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933c1" officeooo:paragraph-rsid="001933c1"/>
    </style:style>
    <style:style style:name="P2" style:family="paragraph" style:parent-style-name="Standard">
      <style:text-properties style:font-name="Times New Roman" officeooo:rsid="001933c1" officeooo:paragraph-rsid="001aa3da"/>
    </style:style>
    <style:style style:name="P3" style:family="paragraph" style:parent-style-name="Standard">
      <style:text-properties style:font-name="Times New Roman" officeooo:rsid="001aa3da" officeooo:paragraph-rsid="001aa3da"/>
    </style:style>
    <style:style style:name="P4" style:family="paragraph" style:parent-style-name="Standard">
      <style:text-properties style:font-name="Times New Roman" officeooo:rsid="001aa3da" officeooo:paragraph-rsid="001c4f1c"/>
    </style:style>
    <style:style style:name="P5" style:family="paragraph" style:parent-style-name="Standard">
      <style:text-properties style:font-name="Times New Roman" officeooo:rsid="001c178b" officeooo:paragraph-rsid="001c178b"/>
    </style:style>
    <style:style style:name="P6" style:family="paragraph" style:parent-style-name="Standard">
      <style:text-properties style:font-name="Times New Roman" officeooo:rsid="001c178b" officeooo:paragraph-rsid="001c4f1c"/>
    </style:style>
    <style:style style:name="P7" style:family="paragraph" style:parent-style-name="Standard">
      <loext:graphic-properties draw:fill="solid" draw:fill-color="#c0c0c0" draw:fill-image-width="0cm" draw:fill-image-height="0cm"/>
      <style:paragraph-properties fo:background-color="#c0c0c0" fo:padding="0.049cm" fo:border="0.06pt solid #000000" style:shadow="none"/>
      <style:text-properties style:font-name="Times New Roman" officeooo:rsid="001933c1" officeooo:paragraph-rsid="001933c1"/>
    </style:style>
    <style:style style:name="P8" style:family="paragraph" style:parent-style-name="Standard">
      <loext:graphic-properties draw:fill="solid" draw:fill-color="#c0c0c0" draw:fill-image-width="0cm" draw:fill-image-height="0cm"/>
      <style:paragraph-properties fo:background-color="#c0c0c0" fo:padding="0.049cm" fo:border="0.06pt solid #000000" style:shadow="none"/>
      <style:text-properties style:font-name="Times New Roman" officeooo:rsid="001933c1" officeooo:paragraph-rsid="001aa3da"/>
    </style:style>
    <style:style style:name="P9" style:family="paragraph" style:parent-style-name="Standard">
      <style:text-properties style:font-name="Times New Roman" officeooo:rsid="001c178b" officeooo:paragraph-rsid="001c4f1c"/>
    </style:style>
    <style:style style:name="P10" style:family="paragraph" style:parent-style-name="Standard">
      <loext:graphic-properties draw:fill="solid" draw:fill-color="#c0c0c0" draw:fill-image-width="0cm" draw:fill-image-height="0cm"/>
      <style:paragraph-properties fo:background-color="#c0c0c0" fo:padding="0.049cm" fo:border="0.06pt solid #000000" style:shadow="none"/>
      <style:text-properties style:font-name="Times New Roman" officeooo:rsid="001933c1" officeooo:paragraph-rsid="0021abab"/>
    </style:style>
    <style:style style:name="T1" style:family="text">
      <style:text-properties officeooo:rsid="001aa3da"/>
    </style:style>
    <style:style style:name="T2" style:family="text">
      <style:text-properties officeooo:rsid="001c178b"/>
    </style:style>
    <style:style style:name="T3" style:family="text">
      <style:text-properties officeooo:rsid="001c4f1c"/>
    </style:style>
    <style:style style:name="T4" style:family="text">
      <style:text-properties officeooo:rsid="001d599a"/>
    </style:style>
    <style:style style:name="T5" style:family="text">
      <style:text-properties officeooo:rsid="001e8700"/>
    </style:style>
    <style:style style:name="T6" style:family="text">
      <style:text-properties officeooo:rsid="001fffa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a3da" style:font-weight-asian="bold" style:font-weight-complex="bold"/>
    </style:style>
    <style:style style:name="T9" style:family="text">
      <style:text-properties fo:font-weight="bold" officeooo:rsid="001d599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d599a" style:font-weight-asian="normal" style:font-weight-complex="normal"/>
    </style:style>
    <style:style style:name="T12" style:family="text">
      <style:text-properties officeooo:rsid="0021a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Česká klávesnice s rozšířením o severské znaky</text:h>
      <text:p text:style-name="P1"/>
      <text:p text:style-name="P1">Tato instalace oficiálně podporuje Windows 7 a starší. Zdá se být víceméně funkční i na Windows 10 (přinejmenším po restartu?).</text:p>
      <text:p text:style-name="P1"/>
      <text:h text:style-name="Heading_20_3" text:outline-level="3">Instalace</text:h>
      <text:p text:style-name="P1">1) Spustit setup.exe <text:span text:style-name="T5">(po stažení a rozbalení balíčku csext.zip)</text:span> a nainstalovat.</text:p>
      <text:p text:style-name="P1">2) V nastaveních pro klávesnice/jazyk/vstupní metody zajistit, aby „Česká – rozšířená“ byla skutečně tou aktivně používanou (ne-li jedinou) variantou české klávesnice.</text:p>
      <text:h text:style-name="Heading_20_3" text:outline-level="3">Odstranění</text:h>
      <text:p text:style-name="P1">1) Opětovným spuštěním setup.exe bude nabídnuto odinstalování nebo oprava instalace.</text:p>
      <text:h text:style-name="Heading_20_3" text:outline-level="3">Použití</text:h>
      <text:p text:style-name="P1">Od běžné české klávesnice se tato liší následujícími kombinacemi:</text:p>
      <text:p text:style-name="P1"/>
      <text:p text:style-name="P7">AltGr + A = <text:span text:style-name="T7">å</text:span><text:tab/><text:tab/><text:tab/>AltGr + Shift + A = <text:span text:style-name="T7">Å</text:span></text:p>
      <text:p text:style-name="P7">AltGr + E = <text:span text:style-name="T7">æ</text:span><text:tab/><text:tab/>AltGr + Shift + E = <text:span text:style-name="T7">Æ</text:span></text:p>
      <text:p text:style-name="P7">AltGr + Q = <text:span text:style-name="T7">œ</text:span><text:tab/><text:tab/>AltGr + Shift + Q = <text:span text:style-name="T7">Œ</text:span></text:p>
      <text:p text:style-name="P7">AltGr + W = <text:span text:style-name="T7">ę</text:span><text:tab/><text:tab/>AltGr + Shift + W = <text:span text:style-name="T7">Ę</text:span></text:p>
      <text:p text:style-name="P7">AltGr + T = <text:span text:style-name="T7">þ</text:span><text:tab/><text:tab/><text:tab/>AltGr + Shift + T = <text:span text:style-name="T7">Þ</text:span><text:tab/></text:p>
      <text:p text:style-name="P10">AltGr + D = <text:span text:style-name="T7">ð</text:span><text:tab/><text:tab/><text:tab/>AltGr + Shift + D = <text:span text:style-name="T7">Ð</text:span><text:span text:style-name="T10"><text:tab/></text:span><text:span text:style-name="T11">(islandské a faerské)</text:span></text:p>
      <text:p text:style-name="P7">AltGr + U = <text:span text:style-name="T7">ǫ</text:span><text:tab/><text:tab/><text:tab/>AltGr + Shift + <text:span text:style-name="T4">U</text:span> = <text:span text:style-name="T7">Ǫ</text:span></text:p>
      <text:p text:style-name="P7">AltGr + O = <text:span text:style-name="T7">ø</text:span><text:tab/><text:tab/><text:tab/>AltGr + Shift + O = <text:span text:style-name="T7">Ø</text:span></text:p>
      <text:p text:style-name="P7">AltGr + S = <text:span text:style-name="T7">đ</text:span><text:tab/><text:tab/><text:tab/>AltGr + Shift + <text:span text:style-name="T4">S</text:span> = <text:span text:style-name="T7">Ð</text:span><text:tab/><text:tab/>(laponské, <text:span text:style-name="T12">jihoslovanské</text:span>)</text:p>
      <text:p text:style-name="P8">AltGr + <text:span text:style-name="T1">[' ¨ | \]</text:span> = <text:span text:style-name="T8">\</text:span> <text:tab/><text:tab/>AltGr + Shift + <text:span text:style-name="T1">[' ¨ | \]</text:span> = <text:span text:style-name="T8">|</text:span></text:p>
      <text:p text:style-name="P2"/>
      <text:p text:style-name="P3">Diakritická klávesa („mrtvá <text:span text:style-name="T6">klávesa</text:span>“) s čárkou byla modifikována, aby dokázala vytvořit také kombinace: ǽ, Ǽ, ǿ, Ǿ. (Zdá se nefunkční v MS Office Word 2007 pod Windows 10. Nicméně funguje v témž systému s LibreOffice 5.1.3).</text:p>
      <text:p text:style-name="P3"/>
      <text:p text:style-name="P3">Ostatní mapování kláves je původní, ze standardní české klávesnice Windows 10. To znamená mimo jiné tyto kombinace:</text:p>
      <text:p text:style-name="P3"/>
      <text:p text:style-name="P4">AltGr + K = ł<text:tab/><text:tab/><text:tab/><text:tab/><text:span text:style-name="T2">AltGr + [/ ú { [] = ÷</text:span></text:p>
      <text:p text:style-name="P4">AltGr + L = Ł<text:tab/><text:tab/><text:tab/><text:tab/><text:span text:style-name="T2">AltGr + [( ) } ]] = ×</text:span></text:p>
      <text:p text:style-name="P4">AltGr + [! § “ '] = ß<text:tab/><text:tab/><text:tab/><text:span text:style-name="T2">AltGr + 1 = ~</text:span></text:p>
      <text:p text:style-name="P6">AltGr + F = [<text:tab/><text:tab/><text:tab/><text:tab/>AltGr + 2 = diakritický háček (ˇ)</text:p>
      <text:p text:style-name="P6">AltGr + G = ]<text:tab/><text:tab/><text:tab/><text:tab/>AltGr + 3 = diakritický cirkumflex (^)</text:p>
      <text:p text:style-name="P6">AltGr + B = {<text:tab/><text:tab/><text:tab/><text:tab/>AltGr + 4 = diakritický oblouček (˘)</text:p>
      <text:p text:style-name="P6">AltGr + N = }<text:tab/><text:tab/><text:tab/><text:tab/>AltGr + 5 = diakritický kroužek (°)</text:p>
      <text:p text:style-name="P6">AltGr + X = #<text:tab/><text:tab/><text:tab/><text:tab/>AltGr + 6 = diakritický ogonek (˛)</text:p>
      <text:p text:style-name="P6">AltGr + C = &amp;<text:tab/><text:tab/><text:tab/><text:tab/>AltGr + 7 = diakritický grave (`)</text:p>
      <text:p text:style-name="P6">AltGr + V = @<text:tab/><text:tab/><text:tab/>AltGr + 8 = diakritická tečka (·)</text:p>
      <text:p text:style-name="P6">AltGr + [<text:span text:style-name="T1">“ </text:span>ů : ;] = $<text:tab/><text:tab/><text:tab/>AltGr + 9 = diakritická čárka (´)</text:p>
      <text:p text:style-name="P6">AltGr + [? , &lt; ,] = &lt;<text:tab/><text:tab/><text:tab/>AltGr + 0 = diakritická dlouhá přehláska (˝)</text:p>
      <text:p text:style-name="P5">AltGr + [: . &gt; .] = &gt;<text:tab/><text:tab/><text:tab/><text:span text:style-name="T3">AltGr + [% = _ -] = diakritická přehláska (¨)</text:span></text:p>
      <text:p text:style-name="P6">AltGr + [_ - ? /] = *<text:tab/><text:tab/><text:tab/>AltGr + [ˇ ´ + =] <text:s/>= diakritická cedilla (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4:37:56.623000000</meta:creation-date>
    <dc:date>2016-09-04T18:09:48.089857000</dc:date>
    <meta:editing-duration>PT18M59S</meta:editing-duration>
    <meta:editing-cycles>7</meta:editing-cycles>
    <meta:generator>LibreOffice/5.2.0.4$MacOSX_X86_64 LibreOffice_project/066b007f5ebcc236395c7d282ba488bca6720265</meta:generator>
    <meta:document-statistic meta:table-count="0" meta:image-count="0" meta:object-count="0" meta:page-count="1" meta:paragraph-count="35" meta:word-count="454" meta:character-count="2101" meta:non-whitespace-character-count="1625"/>
  </office:meta>
</office:document-meta>
</file>