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image/png" manifest:full-path="ObjBFFFDCF5/Pictures/100000000000005900000047CE790D02.png"/>
  <manifest:file-entry manifest:media-type="" manifest:full-path="ObjBFFFDCF5/Pictures/"/>
  <manifest:file-entry manifest:media-type="text/xml" manifest:full-path="ObjBFFFDCF5/content.xml"/>
  <manifest:file-entry manifest:media-type="text/xml" manifest:full-path="ObjBFFFDCF5/styles.xml"/>
  <manifest:file-entry manifest:media-type="text/xml" manifest:full-path="ObjBFFFDCF5/settings.xml"/>
  <manifest:file-entry manifest:media-type="application/vnd.oasis.opendocument.graphics" manifest:full-path="ObjBFFFDCF5/"/>
  <manifest:file-entry manifest:media-type="application/x-openoffice-gdimetafile;windows_formatname=&quot;GDIMetaFile&quot;" manifest:full-path="ObjectReplacements/ObjBFFFDCF5"/>
  <manifest:file-entry manifest:media-type="application/x-openoffice-gdimetafile;windows_formatname=&quot;GDIMetaFile&quot;" manifest:full-path="ObjectReplacements/ObjBFFFCEC3"/>
  <manifest:file-entry manifest:media-type="application/x-openoffice-gdimetafile;windows_formatname=&quot;GDIMetaFile&quot;" manifest:full-path="ObjectReplacements/ObjBFFFCEC4"/>
  <manifest:file-entry manifest:media-type="application/x-openoffice-gdimetafile;windows_formatname=&quot;GDIMetaFile&quot;" manifest:full-path="ObjectReplacements/ObjBFFFE471"/>
  <manifest:file-entry manifest:media-type="" manifest:full-path="ObjectReplacements/"/>
  <manifest:file-entry manifest:media-type="text/xml" manifest:full-path="content.xml"/>
  <manifest:file-entry manifest:media-type="image/png" manifest:full-path="ObjBFFFCEC3/Pictures/100000000000005900000047CE790D02.png"/>
  <manifest:file-entry manifest:media-type="" manifest:full-path="ObjBFFFCEC3/Pictures/"/>
  <manifest:file-entry manifest:media-type="text/xml" manifest:full-path="ObjBFFFCEC3/content.xml"/>
  <manifest:file-entry manifest:media-type="text/xml" manifest:full-path="ObjBFFFCEC3/styles.xml"/>
  <manifest:file-entry manifest:media-type="text/xml" manifest:full-path="ObjBFFFCEC3/settings.xml"/>
  <manifest:file-entry manifest:media-type="application/vnd.oasis.opendocument.graphics" manifest:full-path="ObjBFFFCEC3/"/>
  <manifest:file-entry manifest:media-type="image/png" manifest:full-path="ObjBFFFCEC4/Pictures/100000000000005900000047CE790D02.png"/>
  <manifest:file-entry manifest:media-type="" manifest:full-path="ObjBFFFCEC4/Pictures/"/>
  <manifest:file-entry manifest:media-type="text/xml" manifest:full-path="ObjBFFFCEC4/content.xml"/>
  <manifest:file-entry manifest:media-type="text/xml" manifest:full-path="ObjBFFFCEC4/styles.xml"/>
  <manifest:file-entry manifest:media-type="text/xml" manifest:full-path="ObjBFFFCEC4/settings.xml"/>
  <manifest:file-entry manifest:media-type="application/vnd.oasis.opendocument.graphics" manifest:full-path="ObjBFFFCEC4/"/>
  <manifest:file-entry manifest:media-type="image/png" manifest:full-path="ObjBFFFE471/Pictures/100000000000005900000047CE790D02.png"/>
  <manifest:file-entry manifest:media-type="" manifest:full-path="ObjBFFFE471/Pictures/"/>
  <manifest:file-entry manifest:media-type="text/xml" manifest:full-path="ObjBFFFE471/content.xml"/>
  <manifest:file-entry manifest:media-type="text/xml" manifest:full-path="ObjBFFFE471/styles.xml"/>
  <manifest:file-entry manifest:media-type="text/xml" manifest:full-path="ObjBFFFE471/settings.xml"/>
  <manifest:file-entry manifest:media-type="application/vnd.oasis.opendocument.graphics" manifest:full-path="ObjBFFFE471/"/>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Nimbus Mono L1" svg:font-family="'Nimbus Mono L'" style:font-pitch="variable"/>
    <style:font-face style:name="Nimbus Mono L" svg:font-family="'Nimbus Mono L'" style:font-adornments="Běžné" style:font-pitch="variable"/>
    <style:font-face style:name="Nimbus Roman No9 L"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Sans L2" svg:font-family="'Nimbus Sans L'" style:font-adornments="Bold Italic" style:font-pitch="variable"/>
    <style:font-face style:name="Nimbus Sans L" svg:font-family="'Nimbus Sans L'" style:font-adornments="Regular" style:font-pitch="variable"/>
  </office:font-face-decls>
  <office:automatic-styles>
    <style:style style:name="Tabulka2" style:family="table">
      <style:table-properties style:width="15.549cm" fo:margin-left="1.453cm" fo:margin-right="-0.002cm" table:align="margins" fo:keep-with-next="always"/>
    </style:style>
    <style:style style:name="Tabulka2.A" style:family="table-column">
      <style:table-column-properties style:column-width="2.921cm" style:rel-column-width="12312*"/>
    </style:style>
    <style:style style:name="Tabulka2.B" style:family="table-column">
      <style:table-column-properties style:column-width="3.18cm" style:rel-column-width="13406*"/>
    </style:style>
    <style:style style:name="Tabulka2.C" style:family="table-column">
      <style:table-column-properties style:column-width="3.609cm" style:rel-column-width="15213*"/>
    </style:style>
    <style:style style:name="Tabulka2.D" style:family="table-column">
      <style:table-column-properties style:column-width="5.837cm" style:rel-column-width="24604*"/>
    </style:style>
    <style:style style:name="Tabulka2.A1" style:family="table-cell">
      <style:table-cell-properties style:vertical-align="top" fo:background-color="#c0c0c0" style:border-line-width-left="0.002cm 0.035cm 0.002cm" style:border-line-width-top="0.002cm 0.035cm 0.002cm" fo:padding="0cm" fo:border-left="0.039cm double #000000" fo:border-right="none" fo:border-top="0.039cm double #000000" fo:border-bottom="0.002cm solid #000000">
        <style:background-image/>
      </style:table-cell-properties>
    </style:style>
    <style:style style:name="Tabulka2.B1" style:family="table-cell">
      <style:table-cell-properties style:vertical-align="top" fo:background-color="#c0c0c0" style:border-line-width-top="0.002cm 0.035cm 0.002cm" fo:padding="0cm" fo:border-left="0.002cm solid #000000" fo:border-right="none" fo:border-top="0.039cm double #000000" fo:border-bottom="0.002cm solid #000000">
        <style:background-image/>
      </style:table-cell-properties>
    </style:style>
    <style:style style:name="Tabulka2.D1" style:family="table-cell">
      <style:table-cell-properties style:vertical-align="top" fo:background-color="#c0c0c0" style:border-line-width-right="0.002cm 0.035cm 0.002cm" style:border-line-width-top="0.002cm 0.035cm 0.002cm" fo:padding="0cm" fo:border-left="0.002cm solid #000000" fo:border-right="0.039cm double #000000" fo:border-top="0.039cm double #000000" fo:border-bottom="0.002cm solid #000000">
        <style:background-image/>
      </style:table-cell-properties>
    </style:style>
    <style:style style:name="Tabulka2.A2" style:family="table-cell">
      <style:table-cell-properties style:vertical-align="top" style:border-line-width-left="0.002cm 0.035cm 0.002cm" fo:padding="0cm" fo:border-left="0.039cm double #000000" fo:border-right="none" fo:border-top="none" fo:border-bottom="0.002cm solid #000000"/>
    </style:style>
    <style:style style:name="Tabulka2.B2" style:family="table-cell">
      <style:table-cell-properties style:vertical-align="top" fo:padding="0cm" fo:border-left="0.002cm solid #000000" fo:border-right="none" fo:border-top="none" fo:border-bottom="0.002cm solid #000000"/>
    </style:style>
    <style:style style:name="Tabulka2.D2" style:family="table-cell">
      <style:table-cell-properties style:vertical-align="top" style:border-line-width-right="0.002cm 0.035cm 0.002cm" fo:padding="0cm" fo:border-left="0.002cm solid #000000" fo:border-right="0.039cm double #000000" fo:border-top="none" fo:border-bottom="0.002cm solid #000000"/>
    </style:style>
    <style:style style:name="Tabulka2.A10" style:family="table-cell">
      <style:table-cell-properties style:vertical-align="top" style:border-line-width-left="0.002cm 0.035cm 0.002cm" style:border-line-width-bottom="0.002cm 0.035cm 0.002cm" fo:padding="0cm" fo:border-left="0.039cm double #000000" fo:border-right="none" fo:border-top="none" fo:border-bottom="0.039cm double #000000"/>
    </style:style>
    <style:style style:name="Tabulka2.B10" style:family="table-cell">
      <style:table-cell-properties style:vertical-align="top" style:border-line-width-bottom="0.002cm 0.035cm 0.002cm" fo:padding="0cm" fo:border-left="0.002cm solid #000000" fo:border-right="none" fo:border-top="none" fo:border-bottom="0.039cm double #000000"/>
    </style:style>
    <style:style style:name="Tabulka2.D10" style:family="table-cell">
      <style:table-cell-properties style:vertical-align="top" style:border-line-width-right="0.002cm 0.035cm 0.002cm" style:border-line-width-bottom="0.002cm 0.035cm 0.002cm" fo:padding="0cm" fo:border-left="0.002cm solid #000000" fo:border-right="0.039cm double #000000" fo:border-top="none" fo:border-bottom="0.039cm double #000000"/>
    </style:style>
    <style:style style:name="Tabulka3" style:family="table">
      <style:table-properties style:width="15.566cm" fo:margin-left="1.436cm" fo:margin-right="-0.002cm" table:align="margins" fo:keep-with-next="always"/>
    </style:style>
    <style:style style:name="Tabulka3.A" style:family="table-column">
      <style:table-column-properties style:column-width="3.126cm" style:rel-column-width="13160*"/>
    </style:style>
    <style:style style:name="Tabulka3.B" style:family="table-column">
      <style:table-column-properties style:column-width="3.762cm" style:rel-column-width="15841*"/>
    </style:style>
    <style:style style:name="Tabulka3.C" style:family="table-column">
      <style:table-column-properties style:column-width="3.281cm" style:rel-column-width="13814*"/>
    </style:style>
    <style:style style:name="Tabulka3.D" style:family="table-column">
      <style:table-column-properties style:column-width="5.396cm" style:rel-column-width="22720*"/>
    </style:style>
    <style:style style:name="Tabulka3.A1" style:family="table-cell">
      <style:table-cell-properties style:vertical-align="top" fo:background-color="#c0c0c0" style:border-line-width-left="0.002cm 0.035cm 0.002cm" style:border-line-width-top="0.002cm 0.035cm 0.002cm" fo:padding="0cm" fo:border-left="0.039cm double #000000" fo:border-right="none" fo:border-top="0.039cm double #000000" fo:border-bottom="0.002cm solid #000000">
        <style:background-image/>
      </style:table-cell-properties>
    </style:style>
    <style:style style:name="Tabulka3.B1" style:family="table-cell">
      <style:table-cell-properties style:vertical-align="top" fo:background-color="#c0c0c0" style:border-line-width-top="0.002cm 0.035cm 0.002cm" fo:padding="0cm" fo:border-left="0.002cm solid #000000" fo:border-right="none" fo:border-top="0.039cm double #000000" fo:border-bottom="0.002cm solid #000000">
        <style:background-image/>
      </style:table-cell-properties>
    </style:style>
    <style:style style:name="Tabulka3.D1" style:family="table-cell">
      <style:table-cell-properties style:vertical-align="top" fo:background-color="#c0c0c0" style:border-line-width-right="0.002cm 0.035cm 0.002cm" style:border-line-width-top="0.002cm 0.035cm 0.002cm" fo:padding="0cm" fo:border-left="0.002cm solid #000000" fo:border-right="0.039cm double #000000" fo:border-top="0.039cm double #000000" fo:border-bottom="0.002cm solid #000000">
        <style:background-image/>
      </style:table-cell-properties>
    </style:style>
    <style:style style:name="Tabulka3.A2.1" style:family="table-column">
      <style:table-column-properties style:column-width="3.126cm" style:rel-column-width="13159*"/>
    </style:style>
    <style:style style:name="Tabulka3.A2.2" style:family="table-column">
      <style:table-column-properties style:column-width="3.762cm" style:rel-column-width="15842*"/>
    </style:style>
    <style:style style:name="Tabulka3.A2.1.1" style:family="table-cell">
      <style:table-cell-properties style:vertical-align="top" style:border-line-width-left="0.002cm 0.035cm 0.002cm" fo:padding="0cm" fo:border-left="0.039cm double #000000" fo:border-right="none" fo:border-top="none" fo:border-bottom="0.002cm solid #000000"/>
    </style:style>
    <style:style style:name="Tabulka3.A2.2.1" style:family="table-cell">
      <style:table-cell-properties style:vertical-align="top" fo:padding="0cm" fo:border-left="0.002cm solid #000000" fo:border-right="none" fo:border-top="none" fo:border-bottom="0.002cm solid #000000"/>
    </style:style>
    <style:style style:name="Tabulka3.D2" style:family="table-cell">
      <style:table-cell-properties style:vertical-align="top" style:border-line-width-right="0.002cm 0.035cm 0.002cm" fo:padding="0cm" fo:border-left="0.002cm solid #000000" fo:border-right="0.039cm double #000000" fo:border-top="none" fo:border-bottom="0.002cm solid #000000"/>
    </style:style>
    <style:style style:name="Tabulka3.A4" style:family="table-cell">
      <style:table-cell-properties style:vertical-align="top" style:border-line-width-left="0.002cm 0.035cm 0.002cm" style:border-line-width-bottom="0.002cm 0.035cm 0.002cm" fo:padding="0cm" fo:border-left="0.039cm double #000000" fo:border-right="none" fo:border-top="none" fo:border-bottom="0.039cm double #000000"/>
    </style:style>
    <style:style style:name="Tabulka3.B4" style:family="table-cell">
      <style:table-cell-properties style:vertical-align="top" style:border-line-width-bottom="0.002cm 0.035cm 0.002cm" fo:padding="0cm" fo:border-left="0.002cm solid #000000" fo:border-right="none" fo:border-top="none" fo:border-bottom="0.039cm double #000000"/>
    </style:style>
    <style:style style:name="Tabulka3.D4" style:family="table-cell">
      <style:table-cell-properties style:vertical-align="top" style:border-line-width-right="0.002cm 0.035cm 0.002cm" style:border-line-width-bottom="0.002cm 0.035cm 0.002cm" fo:padding="0cm" fo:border-left="0.002cm solid #000000" fo:border-right="0.039cm double #000000" fo:border-top="none" fo:border-bottom="0.039cm double #000000"/>
    </style:style>
    <style:style style:name="Tabulka4" style:family="table">
      <style:table-properties style:width="15.582cm" fo:margin-left="1.418cm" fo:margin-right="0cm" table:align="margins" fo:keep-with-next="always"/>
    </style:style>
    <style:style style:name="Tabulka4.A" style:family="table-column">
      <style:table-column-properties style:column-width="4.105cm" style:rel-column-width="17264*"/>
    </style:style>
    <style:style style:name="Tabulka4.B" style:family="table-column">
      <style:table-column-properties style:column-width="2.889cm" style:rel-column-width="12152*"/>
    </style:style>
    <style:style style:name="Tabulka4.C" style:family="table-column">
      <style:table-column-properties style:column-width="3.381cm" style:rel-column-width="14222*"/>
    </style:style>
    <style:style style:name="Tabulka4.D" style:family="table-column">
      <style:table-column-properties style:column-width="5.207cm" style:rel-column-width="21897*"/>
    </style:style>
    <style:style style:name="Tabulka4.A1" style:family="table-cell">
      <style:table-cell-properties style:vertical-align="top" fo:background-color="#c0c0c0" style:border-line-width-left="0.002cm 0.035cm 0.002cm" style:border-line-width-top="0.002cm 0.035cm 0.002cm" fo:padding="0cm" fo:border-left="0.039cm double #000000" fo:border-right="none" fo:border-top="0.039cm double #000000" fo:border-bottom="0.002cm solid #000000">
        <style:background-image/>
      </style:table-cell-properties>
    </style:style>
    <style:style style:name="Tabulka4.B1" style:family="table-cell">
      <style:table-cell-properties style:vertical-align="top" fo:background-color="#c0c0c0" style:border-line-width-top="0.002cm 0.035cm 0.002cm" fo:padding="0cm" fo:border-left="0.002cm solid #000000" fo:border-right="none" fo:border-top="0.039cm double #000000" fo:border-bottom="0.002cm solid #000000">
        <style:background-image/>
      </style:table-cell-properties>
    </style:style>
    <style:style style:name="Tabulka4.D1" style:family="table-cell">
      <style:table-cell-properties style:vertical-align="top" fo:background-color="#c0c0c0" style:border-line-width-right="0.002cm 0.035cm 0.002cm" style:border-line-width-top="0.002cm 0.035cm 0.002cm" fo:padding="0cm" fo:border-left="0.002cm solid #000000" fo:border-right="0.039cm double #000000" fo:border-top="0.039cm double #000000" fo:border-bottom="0.002cm solid #000000">
        <style:background-image/>
      </style:table-cell-properties>
    </style:style>
    <style:style style:name="Tabulka4.A2" style:family="table-cell">
      <style:table-cell-properties style:vertical-align="top" style:border-line-width-left="0.002cm 0.035cm 0.002cm" fo:padding="0cm" fo:border-left="0.039cm double #000000" fo:border-right="none" fo:border-top="none" fo:border-bottom="0.002cm solid #000000"/>
    </style:style>
    <style:style style:name="Tabulka4.B2" style:family="table-cell">
      <style:table-cell-properties style:vertical-align="top" fo:padding="0cm" fo:border-left="0.002cm solid #000000" fo:border-right="none" fo:border-top="none" fo:border-bottom="0.002cm solid #000000"/>
    </style:style>
    <style:style style:name="Tabulka4.D2" style:family="table-cell">
      <style:table-cell-properties style:vertical-align="top" style:border-line-width-right="0.002cm 0.035cm 0.002cm" fo:padding="0cm" fo:border-left="0.002cm solid #000000" fo:border-right="0.039cm double #000000" fo:border-top="none" fo:border-bottom="0.002cm solid #000000"/>
    </style:style>
    <style:style style:name="Tabulka4.A5" style:family="table-cell">
      <style:table-cell-properties style:vertical-align="top" style:border-line-width-left="0.002cm 0.035cm 0.002cm" style:border-line-width-bottom="0.002cm 0.035cm 0.002cm" fo:padding="0cm" fo:border-left="0.039cm double #000000" fo:border-right="none" fo:border-top="none" fo:border-bottom="0.039cm double #000000"/>
    </style:style>
    <style:style style:name="Tabulka4.B5" style:family="table-cell">
      <style:table-cell-properties style:vertical-align="top" style:border-line-width-bottom="0.002cm 0.035cm 0.002cm" fo:padding="0cm" fo:border-left="0.002cm solid #000000" fo:border-right="none" fo:border-top="none" fo:border-bottom="0.039cm double #000000"/>
    </style:style>
    <style:style style:name="Tabulka4.D5" style:family="table-cell">
      <style:table-cell-properties style:vertical-align="top" style:border-line-width-right="0.002cm 0.035cm 0.002cm" style:border-line-width-bottom="0.002cm 0.035cm 0.002cm" fo:padding="0cm" fo:border-left="0.002cm solid #000000" fo:border-right="0.039cm double #000000" fo:border-top="none" fo:border-bottom="0.039cm double #000000"/>
    </style:style>
    <style:style style:name="Tabulka1" style:family="table">
      <style:table-properties style:width="15.543cm" table:align="right" fo:keep-with-next="always"/>
    </style:style>
    <style:style style:name="Tabulka1.A" style:family="table-column">
      <style:table-column-properties style:column-width="3.521cm"/>
    </style:style>
    <style:style style:name="Tabulka1.B" style:family="table-column">
      <style:table-column-properties style:column-width="2.99cm"/>
    </style:style>
    <style:style style:name="Tabulka1.C" style:family="table-column">
      <style:table-column-properties style:column-width="3.353cm"/>
    </style:style>
    <style:style style:name="Tabulka1.D" style:family="table-column">
      <style:table-column-properties style:column-width="5.68cm"/>
    </style:style>
    <style:style style:name="Tabulka1.A1" style:family="table-cell">
      <style:table-cell-properties fo:background-color="#b3b3b3" style:border-line-width-left="0.002cm 0.035cm 0.002cm" style:border-line-width-top="0.002cm 0.035cm 0.002cm" fo:padding="0.097cm" fo:border-left="0.039cm double #000000" fo:border-right="none" fo:border-top="0.039cm double #000000" fo:border-bottom="0.002cm solid #000000">
        <style:background-image/>
      </style:table-cell-properties>
    </style:style>
    <style:style style:name="Tabulka1.B1" style:family="table-cell">
      <style:table-cell-properties fo:background-color="#b3b3b3" style:border-line-width-top="0.002cm 0.035cm 0.002cm" fo:padding="0.097cm" fo:border-left="0.002cm solid #000000" fo:border-right="none" fo:border-top="0.039cm double #000000" fo:border-bottom="0.002cm solid #000000">
        <style:background-image/>
      </style:table-cell-properties>
    </style:style>
    <style:style style:name="Tabulka1.D1" style:family="table-cell">
      <style:table-cell-properties fo:background-color="#b3b3b3" style:border-line-width-right="0.002cm 0.035cm 0.002cm" style:border-line-width-top="0.002cm 0.035cm 0.002cm" fo:padding="0.097cm" fo:border-left="0.002cm solid #000000" fo:border-right="0.039cm double #000000" fo:border-top="0.039cm double #000000" fo:border-bottom="0.002cm solid #000000">
        <style:background-image/>
      </style:table-cell-properties>
    </style:style>
    <style:style style:name="Tabulka1.A2.1.1" style:family="table-cell">
      <style:table-cell-properties style:border-line-width-left="0.002cm 0.035cm 0.002cm" fo:padding="0.097cm" fo:border-left="0.039cm double #000000" fo:border-right="none" fo:border-top="none" fo:border-bottom="0.002cm solid #000000"/>
    </style:style>
    <style:style style:name="Tabulka1.A2.2.1" style:family="table-cell">
      <style:table-cell-properties fo:padding="0.097cm" fo:border-left="0.002cm solid #000000" fo:border-right="none" fo:border-top="none" fo:border-bottom="0.002cm solid #000000"/>
    </style:style>
    <style:style style:name="Tabulka1.D2" style:family="table-cell">
      <style:table-cell-properties style:border-line-width-right="0.002cm 0.035cm 0.002cm" fo:padding="0.097cm" fo:border-left="0.002cm solid #000000" fo:border-right="0.039cm double #000000" fo:border-top="none" fo:border-bottom="0.002cm solid #000000"/>
    </style:style>
    <style:style style:name="Tabulka1.A5" style:family="table-cell">
      <style:table-cell-properties style:border-line-width-left="0.002cm 0.035cm 0.002cm" style:border-line-width-bottom="0.002cm 0.035cm 0.002cm" fo:padding="0.097cm" fo:border-left="0.039cm double #000000" fo:border-right="none" fo:border-top="none" fo:border-bottom="0.039cm double #000000"/>
    </style:style>
    <style:style style:name="Tabulka1.B5" style:family="table-cell">
      <style:table-cell-properties style:border-line-width-bottom="0.002cm 0.035cm 0.002cm" fo:padding="0.097cm" fo:border-left="0.002cm solid #000000" fo:border-right="none" fo:border-top="none" fo:border-bottom="0.039cm double #000000"/>
    </style:style>
    <style:style style:name="Tabulka1.D5" style:family="table-cell">
      <style:table-cell-properties style:border-line-width-right="0.002cm 0.035cm 0.002cm" style:border-line-width-bottom="0.002cm 0.035cm 0.002cm" fo:padding="0.097cm" fo:border-left="0.002cm solid #000000" fo:border-right="0.039cm double #000000" fo:border-top="none" fo:border-bottom="0.039cm double #000000"/>
    </style:style>
    <style:style style:name="Tabulka7" style:family="table">
      <style:table-properties style:width="15.549cm" table:align="right" fo:keep-with-next="always"/>
    </style:style>
    <style:style style:name="Tabulka7.A" style:family="table-column">
      <style:table-column-properties style:column-width="2.63cm"/>
    </style:style>
    <style:style style:name="Tabulka7.B" style:family="table-column">
      <style:table-column-properties style:column-width="2.54cm"/>
    </style:style>
    <style:style style:name="Tabulka7.C" style:family="table-column">
      <style:table-column-properties style:column-width="1.875cm"/>
    </style:style>
    <style:style style:name="Tabulka7.D" style:family="table-column">
      <style:table-column-properties style:column-width="1.873cm"/>
    </style:style>
    <style:style style:name="Tabulka7.E" style:family="table-column">
      <style:table-column-properties style:column-width="2.9cm"/>
    </style:style>
    <style:style style:name="Tabulka7.F" style:family="table-column">
      <style:table-column-properties style:column-width="3.731cm"/>
    </style:style>
    <style:style style:name="Tabulka7.A1" style:family="table-cell">
      <style:table-cell-properties fo:background-color="#b3b3b3" style:border-line-width-left="0.002cm 0.035cm 0.002cm" style:border-line-width-top="0.002cm 0.035cm 0.002cm" fo:padding="0.097cm" fo:border-left="0.039cm double #000000" fo:border-right="none" fo:border-top="0.039cm double #000000" fo:border-bottom="0.002cm solid #000000">
        <style:background-image/>
      </style:table-cell-properties>
    </style:style>
    <style:style style:name="Tabulka7.B1" style:family="table-cell">
      <style:table-cell-properties fo:background-color="#b3b3b3" style:border-line-width-top="0.002cm 0.035cm 0.002cm" fo:padding="0.097cm" fo:border-left="0.002cm solid #000000" fo:border-right="none" fo:border-top="0.039cm double #000000" fo:border-bottom="0.002cm solid #000000">
        <style:background-image/>
      </style:table-cell-properties>
    </style:style>
    <style:style style:name="Tabulka7.E1" style:family="table-cell">
      <style:table-cell-properties fo:background-color="#b3b3b3" style:border-line-width-right="0.002cm 0.035cm 0.002cm" style:border-line-width-top="0.002cm 0.035cm 0.002cm" fo:padding="0.097cm" fo:border-left="0.002cm solid #000000" fo:border-right="0.039cm double #000000" fo:border-top="0.039cm double #000000" fo:border-bottom="0.002cm solid #000000">
        <style:background-image/>
      </style:table-cell-properties>
    </style:style>
    <style:style style:name="Tabulka7.A2.1.1" style:family="table-cell">
      <style:table-cell-properties style:border-line-width-left="0.002cm 0.035cm 0.002cm" fo:padding="0.097cm" fo:border-left="0.039cm double #000000" fo:border-right="none" fo:border-top="none" fo:border-bottom="0.002cm solid #000000"/>
    </style:style>
    <style:style style:name="Tabulka7.A2.2.1" style:family="table-cell">
      <style:table-cell-properties fo:padding="0.097cm" fo:border-left="0.002cm solid #000000" fo:border-right="none" fo:border-top="none" fo:border-bottom="0.002cm solid #000000"/>
    </style:style>
    <style:style style:name="Tabulka7.A2.1.2" style:family="table-cell">
      <style:table-cell-properties style:border-line-width-left="0.002cm 0.035cm 0.002cm" style:border-line-width-bottom="0.002cm 0.035cm 0.002cm" fo:padding="0.097cm" fo:border-left="0.039cm double #000000" fo:border-right="none" fo:border-top="none" fo:border-bottom="0.039cm double #000000"/>
    </style:style>
    <style:style style:name="Tabulka7.A2.2.2" style:family="table-cell">
      <style:table-cell-properties style:border-line-width-bottom="0.002cm 0.035cm 0.002cm" fo:padding="0.097cm" fo:border-left="0.002cm solid #000000" fo:border-right="none" fo:border-top="none" fo:border-bottom="0.039cm double #000000"/>
    </style:style>
    <style:style style:name="Tabulka7.F2" style:family="table-cell">
      <style:table-cell-properties style:border-line-width-right="0.002cm 0.035cm 0.002cm" style:border-line-width-bottom="0.002cm 0.035cm 0.002cm" fo:padding="0.097cm" fo:border-left="0.002cm solid #000000" fo:border-right="0.039cm double #000000" fo:border-top="none" fo:border-bottom="0.039cm double #000000"/>
    </style:style>
    <style:style style:name="Tabulka5" style:family="table">
      <style:table-properties style:width="15.566cm" table:align="right" fo:keep-with-next="always"/>
    </style:style>
    <style:style style:name="Tabulka5.A" style:family="table-column">
      <style:table-column-properties style:column-width="3.366cm"/>
    </style:style>
    <style:style style:name="Tabulka5.B" style:family="table-column">
      <style:table-column-properties style:column-width="4.505cm"/>
    </style:style>
    <style:style style:name="Tabulka5.C" style:family="table-column">
      <style:table-column-properties style:column-width="3.007cm"/>
    </style:style>
    <style:style style:name="Tabulka5.D" style:family="table-column">
      <style:table-column-properties style:column-width="4.688cm"/>
    </style:style>
    <style:style style:name="Tabulka5.A1" style:family="table-cell">
      <style:table-cell-properties fo:background-color="#b3b3b3" style:border-line-width-left="0.002cm 0.035cm 0.002cm" style:border-line-width-top="0.002cm 0.035cm 0.002cm" fo:padding="0.097cm" fo:border-left="0.039cm double #000000" fo:border-right="none" fo:border-top="0.039cm double #000000" fo:border-bottom="0.002cm solid #000000">
        <style:background-image/>
      </style:table-cell-properties>
    </style:style>
    <style:style style:name="Tabulka5.B1" style:family="table-cell">
      <style:table-cell-properties fo:background-color="#b3b3b3" style:border-line-width-top="0.002cm 0.035cm 0.002cm" fo:padding="0.097cm" fo:border-left="0.002cm solid #000000" fo:border-right="none" fo:border-top="0.039cm double #000000" fo:border-bottom="0.002cm solid #000000">
        <style:background-image/>
      </style:table-cell-properties>
    </style:style>
    <style:style style:name="Tabulka5.D1" style:family="table-cell">
      <style:table-cell-properties fo:background-color="#b3b3b3" style:border-line-width-right="0.002cm 0.035cm 0.002cm" style:border-line-width-top="0.002cm 0.035cm 0.002cm" fo:padding="0.097cm" fo:border-left="0.002cm solid #000000" fo:border-right="0.039cm double #000000" fo:border-top="0.039cm double #000000" fo:border-bottom="0.002cm solid #000000">
        <style:background-image/>
      </style:table-cell-properties>
    </style:style>
    <style:style style:name="Tabulka5.A2.1.1" style:family="table-cell">
      <style:table-cell-properties style:border-line-width-left="0.002cm 0.035cm 0.002cm" fo:padding="0.097cm" fo:border-left="0.039cm double #000000" fo:border-right="none" fo:border-top="none" fo:border-bottom="0.002cm solid #000000"/>
    </style:style>
    <style:style style:name="Tabulka5.A2.2.1" style:family="table-cell">
      <style:table-cell-properties fo:padding="0.097cm" fo:border-left="0.002cm solid #000000" fo:border-right="none" fo:border-top="none" fo:border-bottom="0.002cm solid #000000"/>
    </style:style>
    <style:style style:name="Tabulka5.A2.1.2" style:family="table-cell">
      <style:table-cell-properties style:border-line-width-left="0.002cm 0.035cm 0.002cm" style:border-line-width-bottom="0.002cm 0.035cm 0.002cm" fo:padding="0.097cm" fo:border-left="0.039cm double #000000" fo:border-right="none" fo:border-top="none" fo:border-bottom="0.039cm double #000000"/>
    </style:style>
    <style:style style:name="Tabulka5.A2.2.2" style:family="table-cell">
      <style:table-cell-properties style:border-line-width-bottom="0.002cm 0.035cm 0.002cm" fo:padding="0.097cm" fo:border-left="0.002cm solid #000000" fo:border-right="none" fo:border-top="none" fo:border-bottom="0.039cm double #000000"/>
    </style:style>
    <style:style style:name="Tabulka5.D2" style:family="table-cell">
      <style:table-cell-properties style:border-line-width-right="0.002cm 0.035cm 0.002cm" style:border-line-width-bottom="0.002cm 0.035cm 0.002cm" fo:padding="0.097cm" fo:border-left="0.002cm solid #000000" fo:border-right="0.039cm double #000000" fo:border-top="none" fo:border-bottom="0.039cm double #000000"/>
    </style:style>
    <style:style style:name="Tabulka6" style:family="table">
      <style:table-properties style:width="15.582cm" fo:margin-left="1.416cm" fo:margin-right="0.002cm" table:align="margins" fo:keep-with-next="always"/>
    </style:style>
    <style:style style:name="Tabulka6.A" style:family="table-column">
      <style:table-column-properties style:column-width="4.572cm" style:rel-column-width="19226*"/>
    </style:style>
    <style:style style:name="Tabulka6.B" style:family="table-column">
      <style:table-column-properties style:column-width="4.216cm" style:rel-column-width="17727*"/>
    </style:style>
    <style:style style:name="Tabulka6.C" style:family="table-column">
      <style:table-column-properties style:column-width="2.441cm" style:rel-column-width="10266*"/>
    </style:style>
    <style:style style:name="Tabulka6.D" style:family="table-column">
      <style:table-column-properties style:column-width="4.355cm" style:rel-column-width="18316*"/>
    </style:style>
    <style:style style:name="Tabulka6.A1" style:family="table-cell">
      <style:table-cell-properties fo:background-color="#b3b3b3" style:border-line-width-left="0.002cm 0.035cm 0.002cm" style:border-line-width-top="0.002cm 0.035cm 0.002cm" fo:padding="0.097cm" fo:border-left="0.039cm double #000000" fo:border-right="none" fo:border-top="0.039cm double #000000" fo:border-bottom="0.002cm solid #000000">
        <style:background-image/>
      </style:table-cell-properties>
    </style:style>
    <style:style style:name="Tabulka6.B1" style:family="table-cell">
      <style:table-cell-properties fo:background-color="#b3b3b3" style:border-line-width-top="0.002cm 0.035cm 0.002cm" fo:padding="0.097cm" fo:border-left="0.002cm solid #000000" fo:border-right="none" fo:border-top="0.039cm double #000000" fo:border-bottom="0.002cm solid #000000">
        <style:background-image/>
      </style:table-cell-properties>
    </style:style>
    <style:style style:name="Tabulka6.D1" style:family="table-cell">
      <style:table-cell-properties fo:background-color="#b3b3b3" style:border-line-width-right="0.002cm 0.035cm 0.002cm" style:border-line-width-top="0.002cm 0.035cm 0.002cm" fo:padding="0.097cm" fo:border-left="0.002cm solid #000000" fo:border-right="0.039cm double #000000" fo:border-top="0.039cm double #000000" fo:border-bottom="0.002cm solid #000000">
        <style:background-image/>
      </style:table-cell-properties>
    </style:style>
    <style:style style:name="Tabulka6.A2.1.1.1.1" style:family="table-cell">
      <style:table-cell-properties style:border-line-width-left="0.002cm 0.035cm 0.002cm" fo:padding="0.097cm" fo:border-left="0.039cm double #000000" fo:border-right="none" fo:border-top="none" fo:border-bottom="0.002cm solid #000000"/>
    </style:style>
    <style:style style:name="Tabulka6.A2.2.1" style:family="table-cell">
      <style:table-cell-properties fo:padding="0.097cm" fo:border-left="0.002cm solid #000000" fo:border-right="none" fo:border-top="none" fo:border-bottom="0.002cm solid #000000"/>
    </style:style>
    <style:style style:name="Tabulka6.D2" style:family="table-cell">
      <style:table-cell-properties style:border-line-width-right="0.002cm 0.035cm 0.002cm" fo:padding="0.097cm" fo:border-left="0.002cm solid #000000" fo:border-right="0.039cm double #000000" fo:border-top="none" fo:border-bottom="0.002cm solid #000000"/>
    </style:style>
    <style:style style:name="Tabulka6.A3" style:family="table-cell">
      <style:table-cell-properties style:border-line-width-left="0.002cm 0.035cm 0.002cm" style:border-line-width-bottom="0.002cm 0.035cm 0.002cm" fo:padding="0.097cm" fo:border-left="0.039cm double #000000" fo:border-right="none" fo:border-top="none" fo:border-bottom="0.039cm double #000000"/>
    </style:style>
    <style:style style:name="Tabulka6.B3" style:family="table-cell">
      <style:table-cell-properties style:border-line-width-bottom="0.002cm 0.035cm 0.002cm" fo:padding="0.097cm" fo:border-left="0.002cm solid #000000" fo:border-right="none" fo:border-top="none" fo:border-bottom="0.039cm double #000000"/>
    </style:style>
    <style:style style:name="Tabulka6.D3" style:family="table-cell">
      <style:table-cell-properties style:border-line-width-right="0.002cm 0.035cm 0.002cm" style:border-line-width-bottom="0.002cm 0.035cm 0.002cm" fo:padding="0.097cm" fo:border-left="0.002cm solid #000000" fo:border-right="0.039cm double #000000" fo:border-top="none" fo:border-bottom="0.039cm double #000000"/>
    </style:style>
    <style:style style:name="Tabulka9" style:family="table">
      <style:table-properties style:width="15.582cm" fo:margin-left="1.418cm" fo:margin-right="0cm" table:align="margins" fo:keep-with-next="always"/>
    </style:style>
    <style:style style:name="Tabulka9.A" style:family="table-column">
      <style:table-column-properties style:column-width="3.041cm" style:rel-column-width="12790*"/>
    </style:style>
    <style:style style:name="Tabulka9.B" style:family="table-column">
      <style:table-column-properties style:column-width="4.419cm" style:rel-column-width="18581*"/>
    </style:style>
    <style:style style:name="Tabulka9.C" style:family="table-column">
      <style:table-column-properties style:column-width="4.664cm" style:rel-column-width="19612*"/>
    </style:style>
    <style:style style:name="Tabulka9.D" style:family="table-column">
      <style:table-column-properties style:column-width="3.461cm" style:rel-column-width="14552*"/>
    </style:style>
    <style:style style:name="Tabulka9.A1" style:family="table-cell">
      <style:table-cell-properties style:vertical-align="top" fo:background-color="#c0c0c0" style:border-line-width-left="0.002cm 0.035cm 0.002cm" style:border-line-width-top="0.002cm 0.035cm 0.002cm" fo:padding-left="0.123cm" fo:padding-right="0.123cm" fo:padding-top="0cm" fo:padding-bottom="0cm" fo:border-left="0.039cm double #000000" fo:border-right="none" fo:border-top="0.039cm double #000000" fo:border-bottom="0.002cm solid #000000">
        <style:background-image/>
      </style:table-cell-properties>
    </style:style>
    <style:style style:name="Tabulka9.B1" style:family="table-cell">
      <style:table-cell-properties style:vertical-align="top" fo:background-color="#c0c0c0" style:border-line-width-top="0.002cm 0.035cm 0.002cm" fo:padding-left="0.123cm" fo:padding-right="0.123cm" fo:padding-top="0cm" fo:padding-bottom="0cm" fo:border-left="0.002cm solid #000000" fo:border-right="none" fo:border-top="0.039cm double #000000" fo:border-bottom="0.002cm solid #000000">
        <style:background-image/>
      </style:table-cell-properties>
    </style:style>
    <style:style style:name="Tabulka9.D1" style:family="table-cell">
      <style:table-cell-properties style:vertical-align="top" fo:background-color="#c0c0c0" style:border-line-width-right="0.002cm 0.035cm 0.002cm" style:border-line-width-top="0.002cm 0.035cm 0.002cm" fo:padding-left="0.123cm" fo:padding-right="0.123cm" fo:padding-top="0cm" fo:padding-bottom="0cm" fo:border-left="0.002cm solid #000000" fo:border-right="0.039cm double #000000" fo:border-top="0.039cm double #000000" fo:border-bottom="0.002cm solid #000000">
        <style:background-image/>
      </style:table-cell-properties>
    </style:style>
    <style:style style:name="Tabulka9.A2" style:family="table-cell">
      <style:table-cell-properties style:vertical-align="top" style:border-line-width-left="0.002cm 0.035cm 0.002cm" fo:padding-left="0.123cm" fo:padding-right="0.123cm" fo:padding-top="0cm" fo:padding-bottom="0cm" fo:border-left="0.039cm double #000000" fo:border-right="none" fo:border-top="none" fo:border-bottom="0.002cm solid #000000"/>
    </style:style>
    <style:style style:name="Tabulka9.B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ulka9.D2" style:family="table-cell">
      <style:table-cell-properties style:vertical-align="top" style:border-line-width-right="0.002cm 0.035cm 0.002cm" fo:padding-left="0.123cm" fo:padding-right="0.123cm" fo:padding-top="0cm" fo:padding-bottom="0cm" fo:border-left="0.002cm solid #000000" fo:border-right="0.039cm double #000000" fo:border-top="none" fo:border-bottom="0.002cm solid #000000"/>
    </style:style>
    <style:style style:name="Tabulka9.A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style>
    <style:style style:name="Tabulka9.B7" style:family="table-cell">
      <style:table-cell-properties style:vertical-align="top" style:border-line-width-bottom="0.002cm 0.035cm 0.002cm" fo:padding-left="0.123cm" fo:padding-right="0.123cm" fo:padding-top="0cm" fo:padding-bottom="0cm" fo:border-left="0.002cm solid #000000" fo:border-right="none" fo:border-top="none" fo:border-bottom="0.039cm double #000000"/>
    </style:style>
    <style:style style:name="Tabulka9.D7" style:family="table-cell">
      <style:table-cell-properties style:vertical-align="top" style:border-line-width-right="0.002cm 0.035cm 0.002cm" style:border-line-width-bottom="0.002cm 0.035cm 0.002cm" fo:padding-left="0.123cm" fo:padding-right="0.123cm" fo:padding-top="0cm" fo:padding-bottom="0cm" fo:border-left="0.002cm solid #000000" fo:border-right="0.039cm double #000000" fo:border-top="none" fo:border-bottom="0.039cm double #000000"/>
    </style:style>
    <style:style style:name="Tabulka10" style:family="table">
      <style:table-properties style:width="15.566cm" fo:margin-left="1.418cm" fo:margin-right="0.016cm" table:align="margins"/>
    </style:style>
    <style:style style:name="Tabulka10.A" style:family="table-column">
      <style:table-column-properties style:column-width="15.566cm" style:rel-column-width="65535*"/>
    </style:style>
    <style:style style:name="Tabulka10.A1" style:family="table-cell">
      <style:table-cell-properties style:vertical-align="top" fo:padding-left="0.123cm" fo:padding-right="0.123cm" fo:padding-top="0cm" fo:padding-bottom="0cm" fo:border="0.002cm solid #000000"/>
    </style:style>
    <style:style style:name="Tabulka11" style:family="table">
      <style:table-properties style:width="14.639cm" fo:margin-left="1.436cm" fo:margin-right="0.926cm" table:align="margins"/>
    </style:style>
    <style:style style:name="Tabulka11.A" style:family="table-column">
      <style:table-column-properties style:column-width="14.639cm" style:rel-column-width="65535*"/>
    </style:style>
    <style:style style:name="Tabulka11.A1" style:family="table-cell">
      <style:table-cell-properties style:vertical-align="top" fo:padding-left="0.123cm" fo:padding-right="0.123cm" fo:padding-top="0cm" fo:padding-bottom="0cm" fo:border="0.002cm solid #000000"/>
    </style:style>
    <style:style style:name="Tabulka12" style:family="table">
      <style:table-properties style:width="14.621cm" fo:margin-left="1.453cm" fo:margin-right="0.926cm" table:align="margins"/>
    </style:style>
    <style:style style:name="Tabulka12.A" style:family="table-column">
      <style:table-column-properties style:column-width="14.621cm" style:rel-column-width="65535*"/>
    </style:style>
    <style:style style:name="Tabulka12.A1" style:family="table-cell">
      <style:table-cell-properties style:vertical-align="top" fo:padding-left="0.123cm" fo:padding-right="0.123cm" fo:padding-top="0cm" fo:padding-bottom="0cm" fo:border="0.002cm solid #000000"/>
    </style:style>
    <style:style style:name="Tabulka13" style:family="table">
      <style:table-properties style:width="14.672cm" fo:margin-left="1.402cm" fo:margin-right="0.926cm" table:align="margins"/>
    </style:style>
    <style:style style:name="Tabulka13.A" style:family="table-column">
      <style:table-column-properties style:column-width="14.672cm" style:rel-column-width="65535*"/>
    </style:style>
    <style:style style:name="Tabulka13.A1" style:family="table-cell">
      <style:table-cell-properties style:vertical-align="top" fo:padding-left="0.123cm" fo:padding-right="0.123cm" fo:padding-top="0cm" fo:padding-bottom="0cm" fo:border="0.002cm solid #000000"/>
    </style:style>
    <style:style style:name="Tabulka14" style:family="table">
      <style:table-properties style:width="14.654cm" fo:margin-left="1.418cm" fo:margin-right="0.928cm" table:align="margins"/>
    </style:style>
    <style:style style:name="Tabulka14.A" style:family="table-column">
      <style:table-column-properties style:column-width="14.654cm" style:rel-column-width="65535*"/>
    </style:style>
    <style:style style:name="Tabulka14.A1" style:family="table-cell">
      <style:table-cell-properties style:vertical-align="top" fo:padding-left="0.123cm" fo:padding-right="0.123cm" fo:padding-top="0cm" fo:padding-bottom="0cm" fo:border="0.002cm solid #000000"/>
    </style:style>
    <style:style style:name="Tabulka15" style:family="table">
      <style:table-properties style:width="14.639cm" fo:margin-left="1.436cm" fo:margin-right="0.926cm" table:align="margins"/>
    </style:style>
    <style:style style:name="Tabulka15.A" style:family="table-column">
      <style:table-column-properties style:column-width="14.639cm" style:rel-column-width="65535*"/>
    </style:style>
    <style:style style:name="Tabulka15.A1" style:family="table-cell">
      <style:table-cell-properties style:vertical-align="top" fo:padding-left="0.123cm" fo:padding-right="0.123cm" fo:padding-top="0cm" fo:padding-bottom="0cm" fo:border="0.002cm solid #000000"/>
    </style:style>
    <style:style style:name="Tabulka16" style:family="table">
      <style:table-properties style:width="14.639cm" fo:margin-left="1.436cm" fo:margin-right="0.926cm" table:align="margins"/>
    </style:style>
    <style:style style:name="Tabulka16.A" style:family="table-column">
      <style:table-column-properties style:column-width="14.639cm" style:rel-column-width="65535*"/>
    </style:style>
    <style:style style:name="Tabulka16.A1" style:family="table-cell">
      <style:table-cell-properties style:vertical-align="top" fo:padding-left="0.123cm" fo:padding-right="0.123cm" fo:padding-top="0cm" fo:padding-bottom="0cm" fo:border="0.002cm solid #000000"/>
    </style:style>
    <style:style style:name="Tabulka17" style:family="table">
      <style:table-properties style:width="14.672cm" fo:margin-left="1.402cm" fo:margin-right="0.926cm" table:align="margins"/>
    </style:style>
    <style:style style:name="Tabulka17.A" style:family="table-column">
      <style:table-column-properties style:column-width="14.672cm" style:rel-column-width="65535*"/>
    </style:style>
    <style:style style:name="Tabulka17.A1" style:family="table-cell">
      <style:table-cell-properties style:vertical-align="top" fo:padding-left="0.123cm" fo:padding-right="0.123cm" fo:padding-top="0cm" fo:padding-bottom="0cm" fo:border="0.002cm solid #000000"/>
    </style:style>
    <style:style style:name="Tabulka18" style:family="table">
      <style:table-properties style:width="14.654cm" fo:margin-left="1.418cm" fo:margin-right="0.928cm" table:align="margins"/>
    </style:style>
    <style:style style:name="Tabulka18.A" style:family="table-column">
      <style:table-column-properties style:column-width="14.654cm" style:rel-column-width="65535*"/>
    </style:style>
    <style:style style:name="Tabulka18.A1" style:family="table-cell">
      <style:table-cell-properties style:vertical-align="top" fo:padding-left="0.123cm" fo:padding-right="0.123cm" fo:padding-top="0cm" fo:padding-bottom="0cm" fo:border="0.002cm solid #000000"/>
    </style:style>
    <style:style style:name="Tabulka19" style:family="table">
      <style:table-properties style:width="14.639cm" fo:margin-left="1.436cm" fo:margin-right="0.926cm" table:align="margins"/>
    </style:style>
    <style:style style:name="Tabulka19.A" style:family="table-column">
      <style:table-column-properties style:column-width="14.639cm" style:rel-column-width="65535*"/>
    </style:style>
    <style:style style:name="Tabulka19.A1" style:family="table-cell">
      <style:table-cell-properties style:vertical-align="top" fo:padding-left="0.123cm" fo:padding-right="0.123cm" fo:padding-top="0cm" fo:padding-bottom="0cm" fo:border="0.002cm solid #000000"/>
    </style:style>
    <style:style style:name="Tabulka20" style:family="table">
      <style:table-properties style:width="14.672cm" fo:margin-left="1.402cm" fo:margin-right="0.926cm" table:align="margins"/>
    </style:style>
    <style:style style:name="Tabulka20.A" style:family="table-column">
      <style:table-column-properties style:column-width="14.672cm" style:rel-column-width="65535*"/>
    </style:style>
    <style:style style:name="Tabulka20.A1" style:family="table-cell">
      <style:table-cell-properties style:vertical-align="top" fo:padding-left="0.123cm" fo:padding-right="0.123cm" fo:padding-top="0cm" fo:padding-bottom="0cm" fo:border="0.002cm solid #000000"/>
    </style:style>
    <style:style style:name="Tabulka21" style:family="table">
      <style:table-properties style:width="14.672cm" fo:margin-left="1.402cm" fo:margin-right="0.926cm" table:align="margins"/>
    </style:style>
    <style:style style:name="Tabulka21.A" style:family="table-column">
      <style:table-column-properties style:column-width="14.672cm" style:rel-column-width="65535*"/>
    </style:style>
    <style:style style:name="Tabulka21.A1" style:family="table-cell">
      <style:table-cell-properties style:vertical-align="top" fo:padding-left="0.123cm" fo:padding-right="0.123cm" fo:padding-top="0cm" fo:padding-bottom="0cm" fo:border="0.002cm solid #000000"/>
    </style:style>
    <style:style style:name="Tabulka23" style:family="table">
      <style:table-properties style:width="17cm" table:align="margins"/>
    </style:style>
    <style:style style:name="Tabulka23.A" style:family="table-column">
      <style:table-column-properties style:column-width="3.879cm" style:rel-column-width="14953*"/>
    </style:style>
    <style:style style:name="Tabulka23.B" style:family="table-column">
      <style:table-column-properties style:column-width="13.122cm" style:rel-column-width="50582*"/>
    </style:style>
    <style:style style:name="Tabulka23.A1" style:family="table-cell">
      <style:table-cell-properties fo:padding-left="0.101cm" fo:padding-right="0.101cm" fo:padding-top="0.101cm" fo:padding-bottom="0.3cm" fo:border="none"/>
    </style:style>
    <style:style style:name="P1" style:family="paragraph" style:parent-style-name="Text_20_body" style:master-page-name="First_20_Page">
      <style:paragraph-properties fo:text-align="center" style:justify-single-word="false"/>
      <style:text-properties fo:font-size="14pt"/>
    </style:style>
    <style:style style:name="P2" style:family="paragraph" style:parent-style-name="Header">
      <style:paragraph-properties fo:text-align="center" style:justify-single-word="false" fo:padding="0.049cm" fo:border-left="none" fo:border-right="none" fo:border-top="none" fo:border-bottom="0.035cm solid #000000"/>
      <style:text-properties fo:font-size="28pt" fo:font-weight="bold"/>
    </style:style>
    <style:style style:name="P3" style:family="paragraph" style:parent-style-name="Header">
      <style:paragraph-properties fo:text-align="center" style:justify-single-word="false"/>
      <style:text-properties style:font-name="Nimbus Sans L1" fo:font-size="16pt" fo:letter-spacing="0.212cm" fo:font-weight="bold" fo:background-color="transparent"/>
    </style:style>
    <style:style style:name="P4" style:family="paragraph" style:parent-style-name="Text_20_body">
      <style:text-properties fo:font-size="12pt" fo:font-weight="bold"/>
    </style:style>
    <style:style style:name="P5" style:family="paragraph" style:parent-style-name="Text_20_body">
      <style:paragraph-properties fo:line-height="100%" fo:text-align="end" style:justify-single-word="false"/>
      <style:text-properties fo:font-size="12pt" fo:font-weight="normal"/>
    </style:style>
    <style:style style:name="P6" style:family="paragraph" style:parent-style-name="Text_20_body" style:master-page-name="Prázdná_20_stránka">
      <style:paragraph-properties fo:line-height="100%" fo:text-align="end" style:justify-single-word="false"/>
      <style:text-properties fo:font-size="12pt" fo:font-weight="normal"/>
    </style:style>
    <style:style style:name="P7" style:family="paragraph" style:parent-style-name="Text_20_body">
      <style:paragraph-properties fo:line-height="100%" fo:text-align="start" style:justify-single-word="false"/>
      <style:text-properties fo:font-size="12pt" fo:font-weight="normal"/>
    </style:style>
    <style:style style:name="P8" style:family="paragraph" style:parent-style-name="Text_20_body">
      <style:paragraph-properties fo:break-before="page"/>
      <style:text-properties style:font-name="Nimbus Roman No9 L" fo:font-size="12pt" fo:font-weight="normal"/>
    </style:style>
    <style:style style:name="P9" style:family="paragraph" style:parent-style-name="Text_20_body">
      <style:text-properties style:font-name="Nimbus Roman No9 L" fo:font-size="12pt" fo:font-weight="normal"/>
    </style:style>
    <style:style style:name="P10" style:family="paragraph" style:parent-style-name="Text_20_body">
      <style:text-properties style:font-name="Nimbus Roman No9 L" fo:font-weight="normal"/>
    </style:style>
    <style:style style:name="P11" style:family="paragraph" style:parent-style-name="Standard" style:master-page-name="Standard">
      <style:paragraph-properties style:page-number="1"/>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Contents_20_2">
      <style:paragraph-properties>
        <style:tab-stops>
          <style:tab-stop style:position="16.501cm" style:type="right" style:leader-style="dotted" style:leader-text="."/>
        </style:tab-stops>
      </style:paragraph-properties>
    </style:style>
    <style:style style:name="P14" style:family="paragraph" style:parent-style-name="Contents_20_3">
      <style:paragraph-properties>
        <style:tab-stops>
          <style:tab-stop style:position="16.002cm" style:type="right" style:leader-style="dotted" style:leader-text="."/>
        </style:tab-stops>
      </style:paragraph-properties>
    </style:style>
    <style:style style:name="P15" style:family="paragraph" style:parent-style-name="Contents_20_4">
      <style:paragraph-properties>
        <style:tab-stops>
          <style:tab-stop style:position="15.503cm" style:type="right" style:leader-style="dotted" style:leader-text="."/>
        </style:tab-stops>
      </style:paragraph-properties>
    </style:style>
    <style:style style:name="P16" style:family="paragraph" style:parent-style-name="Heading_20_1">
      <style:paragraph-properties fo:break-before="page"/>
    </style:style>
    <style:style style:name="P17" style:family="paragraph" style:parent-style-name="Text_20_body" style:list-style-name="L2"/>
    <style:style style:name="P18" style:family="paragraph" style:parent-style-name="Text_20_body" style:list-style-name="L2">
      <style:text-properties fo:language="de" fo:country="DE" fo:font-style="normal"/>
    </style:style>
    <style:style style:name="P19" style:family="paragraph" style:parent-style-name="Standard">
      <style:paragraph-properties fo:line-height="150%"/>
      <style:text-properties fo:font-weight="bold" style:font-weight-asian="bold"/>
    </style:style>
    <style:style style:name="P20" style:family="paragraph" style:parent-style-name="Text_20_body">
      <style:text-properties fo:language="de" fo:country="DE"/>
    </style:style>
    <style:style style:name="P21" style:family="paragraph" style:parent-style-name="Table_20_Contents">
      <style:text-properties style:font-name="Nimbus Sans L1" fo:font-size="10pt"/>
    </style:style>
    <style:style style:name="P22" style:family="paragraph" style:parent-style-name="Popisek_20_tabulky">
      <style:paragraph-properties fo:margin-left="1.494cm" fo:margin-right="0cm" fo:text-indent="0cm" style:auto-text-indent="false"/>
    </style:style>
    <style:style style:name="P23" style:family="paragraph" style:parent-style-name="Footnote">
      <style:text-properties fo:language="de" fo:country="DE"/>
    </style:style>
    <style:style style:name="P24" style:family="paragraph" style:parent-style-name="Table_20_Contents">
      <style:paragraph-properties fo:text-align="center" style:justify-single-word="false"/>
      <style:text-properties style:font-name="Nimbus Sans L1"/>
    </style:style>
    <style:style style:name="P25" style:family="paragraph" style:parent-style-name="Popisek_20_tabulky">
      <style:paragraph-properties fo:margin-left="1.478cm" fo:margin-right="0cm" fo:text-indent="0cm" style:auto-text-indent="false"/>
    </style:style>
    <style:style style:name="P26" style:family="paragraph" style:parent-style-name="Eksempel">
      <style:text-properties fo:language="de" fo:country="DE"/>
    </style:style>
    <style:style style:name="P27" style:family="paragraph" style:parent-style-name="Table_20_Contents">
      <style:text-properties style:font-name="Nimbus Sans L1"/>
    </style:style>
    <style:style style:name="P28" style:family="paragraph" style:parent-style-name="Popisek_20_tabulky">
      <style:paragraph-properties fo:margin-left="1.461cm" fo:margin-right="0cm" fo:text-indent="0cm" style:auto-text-indent="false"/>
    </style:style>
    <style:style style:name="P29" style:family="paragraph" style:parent-style-name="Standard">
      <style:paragraph-properties fo:line-height="150%"/>
      <style:text-properties fo:language="de" fo:country="DE"/>
    </style:style>
    <style:style style:name="P30" style:family="paragraph" style:parent-style-name="Table_20_Heading">
      <style:text-properties fo:font-style="normal" fo:font-weight="normal"/>
    </style:style>
    <style:style style:name="P31" style:family="paragraph" style:parent-style-name="Table_20_Contents">
      <style:text-properties style:font-name="Nimbus Sans L1" fo:font-size="10pt" fo:font-weight="bold"/>
    </style:style>
    <style:style style:name="P32" style:family="paragraph" style:parent-style-name="Table_20_Contents">
      <style:paragraph-properties fo:margin-left="0.101cm" fo:margin-right="0cm" fo:text-indent="0cm" style:auto-text-indent="false"/>
      <style:text-properties style:font-name="Nimbus Sans L1" fo:font-size="10pt"/>
    </style:style>
    <style:style style:name="P33" style:family="paragraph" style:parent-style-name="Table_20_Contents">
      <style:paragraph-properties fo:margin-left="0.101cm" fo:margin-right="0.101cm" fo:text-indent="0cm" style:auto-text-indent="false">
        <style:tab-stops/>
      </style:paragraph-properties>
      <style:text-properties style:font-name="Nimbus Sans L1" fo:font-size="10pt"/>
    </style:style>
    <style:style style:name="P34" style:family="paragraph" style:parent-style-name="Table_20_Contents">
      <style:text-properties style:font-name="Nimbus Sans L1" fo:font-size="10pt" fo:font-style="normal" fo:font-weight="bold"/>
    </style:style>
    <style:style style:name="P35" style:family="paragraph" style:parent-style-name="Standard">
      <style:text-properties fo:language="nb" fo:country="NO"/>
    </style:style>
    <style:style style:name="P36" style:family="paragraph" style:parent-style-name="Table_20_Contents">
      <style:paragraph-properties fo:text-align="center" style:justify-single-word="false"/>
      <style:text-properties fo:font-style="normal" fo:font-weight="normal"/>
    </style:style>
    <style:style style:name="P37" style:family="paragraph" style:parent-style-name="Standard">
      <style:paragraph-properties fo:margin-left="0.635cm" fo:margin-right="0cm" fo:line-height="150%" fo:text-indent="0cm" style:auto-text-indent="false">
        <style:tab-stops/>
      </style:paragraph-properties>
      <style:text-properties fo:language="de" fo:country="DE"/>
    </style:style>
    <style:style style:name="P38" style:family="paragraph" style:parent-style-name="Table_20_Contents">
      <style:text-properties fo:font-size="10pt" fo:font-weight="bold"/>
    </style:style>
    <style:style style:name="P39" style:family="paragraph" style:parent-style-name="Table_20_Contents">
      <style:text-properties fo:font-size="10pt"/>
    </style:style>
    <style:style style:name="P40" style:family="paragraph" style:parent-style-name="Popisek_20_tabulky">
      <style:paragraph-properties fo:margin-left="1.443cm" fo:margin-right="0cm" fo:text-indent="0cm" style:auto-text-indent="false"/>
    </style:style>
    <style:style style:name="P41" style:family="paragraph" style:parent-style-name="Standard">
      <style:paragraph-properties fo:line-height="150%">
        <style:tab-stops/>
      </style:paragraph-properties>
      <style:text-properties fo:language="de" fo:country="DE"/>
    </style:style>
    <style:style style:name="P42" style:family="paragraph" style:parent-style-name="Standard">
      <style:paragraph-properties fo:line-height="150%">
        <style:tab-stops/>
      </style:paragraph-properties>
      <style:text-properties fo:language="de" fo:country="DE" fo:font-weight="bold" style:font-weight-asian="bold"/>
    </style:style>
    <style:style style:name="P43" style:family="paragraph" style:parent-style-name="Standard">
      <style:paragraph-properties>
        <style:tab-stops/>
      </style:paragraph-properties>
      <style:text-properties style:font-name="Nimbus Sans L1" fo:font-size="10pt"/>
    </style:style>
    <style:style style:name="P44" style:family="paragraph" style:parent-style-name="Standard">
      <style:paragraph-properties>
        <style:tab-stops/>
      </style:paragraph-properties>
      <style:text-properties fo:language="de" fo:country="DE"/>
    </style:style>
    <style:style style:name="P45" style:family="paragraph" style:parent-style-name="Standard">
      <style:paragraph-properties>
        <style:tab-stops/>
      </style:paragraph-properties>
      <style:text-properties style:font-name="Nimbus Sans L1" fo:font-size="10pt" fo:language="nb" fo:country="NO"/>
    </style:style>
    <style:style style:name="P46" style:family="paragraph" style:parent-style-name="Standard">
      <style:paragraph-properties>
        <style:tab-stops/>
      </style:paragraph-properties>
      <style:text-properties style:font-name="Nimbus Sans L1" fo:font-size="10pt" fo:language="de" fo:country="DE"/>
    </style:style>
    <style:style style:name="P47" style:family="paragraph" style:parent-style-name="Text_20_body">
      <style:text-properties fo:language="de" fo:country="DE" fo:font-style="normal"/>
    </style:style>
    <style:style style:name="P48" style:family="paragraph" style:parent-style-name="Text_20_body">
      <style:paragraph-properties fo:background-color="transparent">
        <style:background-image/>
      </style:paragraph-properties>
    </style:style>
    <style:style style:name="P49" style:family="paragraph" style:parent-style-name="Text_20_body">
      <style:text-properties fo:font-style="normal"/>
    </style:style>
    <style:style style:name="P50" style:family="paragraph" style:parent-style-name="Příklad">
      <style:text-properties fo:font-style="normal"/>
    </style:style>
    <style:style style:name="P51" style:family="paragraph" style:parent-style-name="Příklad">
      <style:text-properties fo:font-style="italic"/>
    </style:style>
    <style:style style:name="P52" style:family="paragraph" style:parent-style-name="Příklad">
      <style:text-properties fo:font-style="normal" fo:font-weight="normal"/>
    </style:style>
    <style:style style:name="P53" style:family="paragraph" style:parent-style-name="Text_20_body">
      <style:text-properties fo:background-color="transparent"/>
    </style:style>
    <style:style style:name="P54" style:family="paragraph" style:parent-style-name="Text_20_body" style:list-style-name="L3"/>
    <style:style style:name="P55" style:family="paragraph" style:parent-style-name="Standard">
      <style:text-properties fo:font-style="normal"/>
    </style:style>
    <style:style style:name="P56" style:family="paragraph" style:parent-style-name="Eksempel">
      <style:text-properties fo:font-style="normal"/>
    </style:style>
    <style:style style:name="P57" style:family="paragraph" style:parent-style-name="Heading">
      <style:paragraph-properties fo:break-before="page"/>
      <style:text-properties fo:font-size="20pt"/>
    </style:style>
    <style:style style:name="P58" style:family="paragraph" style:parent-style-name="Text_20_body">
      <style:text-properties fo:font-size="12pt"/>
    </style:style>
    <style:style style:name="P59" style:family="paragraph" style:parent-style-name="Table_20_Contents">
      <style:paragraph-properties fo:text-align="start" style:justify-single-word="false" fo:background-color="transparent">
        <style:background-image/>
      </style:paragraph-properties>
    </style:style>
    <style:style style:name="P60" style:family="paragraph" style:parent-style-name="Table_20_Contents">
      <style:paragraph-properties fo:text-align="start" style:justify-single-word="false" fo:background-color="transparent">
        <style:background-image/>
      </style:paragraph-properties>
      <style:text-properties fo:font-style="italic"/>
    </style:style>
    <style:style style:name="P61" style:family="paragraph" style:parent-style-name="Text_20_body">
      <style:text-properties fo:language="nb" fo:country="NO"/>
    </style:style>
    <style:style style:name="T1" style:family="text">
      <style:text-properties fo:font-style="italic"/>
    </style:style>
    <style:style style:name="T2" style:family="text">
      <style:text-properties fo:language="de" fo:country="DE"/>
    </style:style>
    <style:style style:name="T3" style:family="text">
      <style:text-properties fo:language="de" fo:country="DE" fo:font-style="normal"/>
    </style:style>
    <style:style style:name="T4" style:family="text" style:parent-style-name="Footnote_20_Symbol">
      <style:text-properties fo:language="de" fo:country="DE"/>
    </style:style>
    <style:style style:name="T5" style:family="text">
      <style:text-properties fo:font-variant="small-caps" fo:language="de" fo:country="DE"/>
    </style:style>
    <style:style style:name="T6" style:family="text">
      <style:text-properties fo:font-variant="normal" fo:text-transform="none" fo:language="de" fo:country="DE" fo:background-color="transparent"/>
    </style:style>
    <style:style style:name="T7" style:family="text">
      <style:text-properties style:text-position="super 58%" fo:language="de" fo:country="DE"/>
    </style:style>
    <style:style style:name="T8" style:family="text">
      <style:text-properties fo:language="de" fo:country="DE" fo:font-style="italic"/>
    </style:style>
    <style:style style:name="T9" style:family="text">
      <style:text-properties style:text-position="super 58%"/>
    </style:style>
    <style:style style:name="T10" style:family="text">
      <style:text-properties fo:font-style="normal"/>
    </style:style>
    <style:style style:name="T11" style:family="text">
      <style:text-properties fo:font-style="italic" style:font-style-asian="italic"/>
    </style:style>
    <style:style style:name="T12" style:family="text">
      <style:text-properties fo:font-style="normal" style:font-style-asian="italic"/>
    </style:style>
    <style:style style:name="T13" style:family="text">
      <style:text-properties fo:language="de" fo:country="DE" fo:font-style="normal" style:font-style-asian="italic"/>
    </style:style>
    <style:style style:name="T14" style:family="text" style:parent-style-name="Ukázka">
      <style:text-properties style:text-position="super 58%" style:font-name="Nimbus Sans L1" fo:language="de" fo:country="DE" fo:font-style="normal" fo:font-weight="bold" style:font-style-asian="italic"/>
    </style:style>
    <style:style style:name="T15" style:family="text" style:parent-style-name="Ukázka">
      <style:text-properties style:font-name="Nimbus Sans L1" fo:font-style="normal" fo:font-weight="bold" style:font-style-asian="italic" style:font-weight-asian="bold"/>
    </style:style>
    <style:style style:name="T16" style:family="text" style:parent-style-name="Ukázka">
      <style:text-properties style:font-name="Nimbus Sans L1" fo:font-style="italic" style:font-style-asian="italic"/>
    </style:style>
    <style:style style:name="T17" style:family="text" style:parent-style-name="Ukázka">
      <style:text-properties style:font-name="Nimbus Sans L1" fo:language="de" fo:country="DE" fo:font-style="normal" style:font-style-asian="italic"/>
    </style:style>
    <style:style style:name="T18" style:family="text" style:parent-style-name="Ukázka">
      <style:text-properties style:font-name="Nimbus Sans L1" fo:font-weight="bold" style:font-weight-asian="bold"/>
    </style:style>
    <style:style style:name="T19" style:family="text" style:parent-style-name="Ukázka">
      <style:text-properties style:text-position="super 58%" style:font-name="Nimbus Sans L1" fo:font-style="italic" style:font-style-asian="italic"/>
    </style:style>
    <style:style style:name="T20" style:family="text" style:parent-style-name="Ukázka">
      <style:text-properties style:font-name="Nimbus Sans L1" fo:language="de" fo:country="DE"/>
    </style:style>
    <style:style style:name="T21" style:family="text" style:parent-style-name="Ukázka">
      <style:text-properties style:font-name="Nimbus Sans L1" fo:language="de" fo:country="DE" fo:font-style="normal"/>
    </style:style>
    <style:style style:name="T22" style:family="text" style:parent-style-name="Ukázka">
      <style:text-properties style:text-position="super 58%" style:font-name="Nimbus Sans L1" fo:font-weight="bold" style:font-weight-asian="bold"/>
    </style:style>
    <style:style style:name="T23" style:family="text" style:parent-style-name="Ukázka">
      <style:text-properties style:font-name="Nimbus Sans L1" fo:font-style="normal" style:font-style-asian="italic"/>
    </style:style>
    <style:style style:name="T24" style:family="text" style:parent-style-name="Ukázka">
      <style:text-properties style:font-name="Nimbus Sans L1" fo:font-weight="normal" style:font-weight-asian="bold"/>
    </style:style>
    <style:style style:name="T25" style:family="text">
      <style:text-properties style:use-window-font-color="true" fo:language="de" fo:country="DE" fo:background-color="transparent"/>
    </style:style>
    <style:style style:name="T26" style:family="text">
      <style:text-properties fo:font-variant="small-caps" fo:language="nb" fo:country="NO"/>
    </style:style>
    <style:style style:name="T27" style:family="text">
      <style:text-properties fo:font-weight="bold" style:font-size-asian="10pt" style:font-weight-asian="bold"/>
    </style:style>
    <style:style style:name="T28" style:family="text">
      <style:text-properties style:font-size-asian="10pt"/>
    </style:style>
    <style:style style:name="T29" style:family="text">
      <style:text-properties fo:font-style="italic" style:font-size-asian="10pt" style:font-style-asian="italic"/>
    </style:style>
    <style:style style:name="T30" style:family="text">
      <style:text-properties style:text-position="super 58%" fo:font-weight="bold" style:font-size-asian="10pt" style:font-weight-asian="bold"/>
    </style:style>
    <style:style style:name="T31" style:family="text">
      <style:text-properties fo:font-style="italic" fo:background-color="#c0c0c0" style:font-size-asian="10pt" style:font-style-asian="italic"/>
    </style:style>
    <style:style style:name="T32" style:family="text">
      <style:text-properties fo:background-color="#c0c0c0" style:font-size-asian="10pt"/>
    </style:style>
    <style:style style:name="T33" style:family="text">
      <style:text-properties fo:font-size="10pt" fo:font-weight="bold" style:font-size-asian="10pt" style:font-weight-asian="bold"/>
    </style:style>
    <style:style style:name="T34" style:family="text">
      <style:text-properties style:text-position="super 58%" fo:font-size="10pt" fo:font-weight="bold" style:font-size-asian="10pt" style:font-weight-asian="bold"/>
    </style:style>
    <style:style style:name="T35" style:family="text">
      <style:text-properties style:text-position="super 58%" fo:font-size="10pt" style:font-size-asian="10pt"/>
    </style:style>
    <style:style style:name="T36" style:family="text">
      <style:text-properties fo:font-size="10pt" style:font-size-asian="10pt"/>
    </style:style>
    <style:style style:name="T37" style:family="text">
      <style:text-properties fo:font-size="10pt" fo:font-style="italic" style:font-size-asian="10pt" style:font-style-asian="italic"/>
    </style:style>
    <style:style style:name="T38" style:family="text">
      <style:text-properties style:text-position="super 58%" style:font-size-asian="10pt"/>
    </style:style>
    <style:style style:name="T39" style:family="text">
      <style:text-properties style:text-position="super 58%" fo:font-style="italic" fo:font-weight="bold" style:font-size-asian="10pt" style:font-style-asian="italic" style:font-weight-asian="bold"/>
    </style:style>
    <style:style style:name="T40" style:family="text">
      <style:text-properties fo:language="none" fo:country="none" style:font-size-asian="10pt" style:language-asian="none" style:country-asian="none"/>
    </style:style>
    <style:style style:name="T41" style:family="text">
      <style:text-properties fo:language="none" fo:country="none" fo:font-style="italic" style:font-size-asian="10pt" style:language-asian="none" style:country-asian="none" style:font-style-asian="italic"/>
    </style:style>
    <style:style style:name="T42" style:family="text">
      <style:text-properties fo:language="de" fo:country="DE" fo:font-weight="bold" style:font-weight-asian="bold"/>
    </style:style>
    <style:style style:name="T43" style:family="text" style:parent-style-name="Ukázka">
      <style:text-properties style:font-name="Nimbus Sans L1" fo:language="de" fo:country="DE" fo:font-weight="bold" style:font-weight-asian="bold"/>
    </style:style>
    <style:style style:name="T44" style:family="text" style:parent-style-name="Ukázka">
      <style:text-properties style:font-name="Nimbus Sans L1" fo:language="de" fo:country="DE" fo:font-style="italic" style:font-style-asian="italic"/>
    </style:style>
    <style:style style:name="T45" style:family="text">
      <style:text-properties style:font-name="Nimbus Sans L1" fo:font-size="10pt" fo:language="de" fo:country="DE" style:font-size-asian="10pt"/>
    </style:style>
    <style:style style:name="T46" style:family="text">
      <style:text-properties style:font-name="Nimbus Roman No9 L" fo:font-size="12pt" fo:language="de" fo:country="DE" style:font-size-asian="10pt"/>
    </style:style>
    <style:style style:name="T47" style:family="text" style:parent-style-name="Footnote_20_Symbol">
      <style:text-properties fo:language="de" fo:country="DE" fo:font-style="italic"/>
    </style:style>
    <style:style style:name="T48" style:family="text" style:parent-style-name="Footnote_20_Symbol">
      <style:text-properties fo:language="de" fo:country="DE" fo:font-style="normal"/>
    </style:style>
    <style:style style:name="T49" style:family="text">
      <style:text-properties fo:font-size="10pt" fo:language="nb" fo:country="NO" fo:font-weight="bold" style:font-size-asian="10pt" style:font-weight-asian="bold"/>
    </style:style>
    <style:style style:name="T50" style:family="text">
      <style:text-properties fo:font-size="10pt" fo:language="nb" fo:country="NO" style:font-size-asian="10pt"/>
    </style:style>
    <style:style style:name="T51" style:family="text">
      <style:text-properties fo:font-size="10pt" fo:language="nb" fo:country="NO" fo:font-style="italic" style:font-size-asian="10pt" style:font-style-asian="italic"/>
    </style:style>
    <style:style style:name="T52" style:family="text">
      <style:text-properties fo:font-size="10pt" fo:language="de" fo:country="DE" fo:font-weight="bold" style:font-size-asian="10pt" style:font-weight-asian="bold"/>
    </style:style>
    <style:style style:name="T53" style:family="text">
      <style:text-properties fo:font-size="10pt" fo:language="de" fo:country="DE" style:font-size-asian="10pt"/>
    </style:style>
    <style:style style:name="T54" style:family="text">
      <style:text-properties fo:font-size="10pt" fo:language="de" fo:country="DE" fo:font-style="italic" style:font-size-asian="10pt" style:font-style-asian="italic"/>
    </style:style>
    <style:style style:name="T55" style:family="text">
      <style:text-properties style:text-position="super 58%" fo:font-size="10pt" fo:language="nb" fo:country="NO" style:font-size-asian="10pt"/>
    </style:style>
    <style:style style:name="T56" style:family="text">
      <style:text-properties style:text-position="super 58%" fo:font-size="10pt" fo:language="de" fo:country="DE" style:font-size-asian="10pt"/>
    </style:style>
    <style:style style:name="T57" style:family="text">
      <style:text-properties fo:font-size="10pt" fo:language="en" fo:country="US" style:font-size-asian="10pt"/>
    </style:style>
    <style:style style:name="T58" style:family="text">
      <style:text-properties fo:font-size="10pt" fo:language="en" fo:country="US" fo:font-style="italic" style:font-size-asian="10pt" style:font-style-asian="italic"/>
    </style:style>
    <style:style style:name="T59" style:family="text">
      <style:text-properties fo:font-size="10pt" fo:language="de" fo:country="DE" fo:font-style="italic" fo:font-weight="bold" style:font-size-asian="10pt" style:font-style-asian="italic" style:font-weight-asian="bold"/>
    </style:style>
    <style:style style:name="T60" style:family="text">
      <style:text-properties fo:language="de" fo:country="DE" fo:font-style="italic" style:font-style-asian="italic"/>
    </style:style>
    <style:style style:name="T61" style:family="text" style:parent-style-name="Ukázka">
      <style:text-properties fo:language="de" fo:country="DE" fo:font-weight="bold" style:font-weight-asian="bold"/>
    </style:style>
    <style:style style:name="T62" style:family="text" style:parent-style-name="Ukázka">
      <style:text-properties fo:language="de" fo:country="DE"/>
    </style:style>
    <style:style style:name="T63" style:family="text">
      <style:text-properties style:text-position="super 58%" fo:font-style="italic" style:font-style-asian="italic"/>
    </style:style>
    <style:style style:name="T64" style:family="text">
      <style:text-properties fo:language="en" fo:country="US"/>
    </style:style>
    <style:style style:name="T65" style:family="text">
      <style:text-properties fo:language="en" fo:country="US" fo:font-weight="bold" style:font-weight-asian="bold"/>
    </style:style>
    <style:style style:name="T66" style:family="text">
      <style:text-properties fo:language="en" fo:country="US" fo:font-style="italic" style:font-style-asian="italic"/>
    </style:style>
    <style:style style:name="T67" style:family="text">
      <style:text-properties fo:language="de" fo:country="DE" fo:font-weight="normal" style:font-weight-asian="bold"/>
    </style:style>
    <style:style style:name="T68" style:family="text">
      <style:text-properties style:text-position="super 58%" fo:language="de" fo:country="DE" fo:font-weight="bold" style:font-weight-asian="bold"/>
    </style:style>
    <style:style style:name="T69" style:family="text" style:parent-style-name="Ukázka">
      <style:text-properties style:text-position="super 58%" fo:language="de" fo:country="DE"/>
    </style:style>
    <style:style style:name="T70" style:family="text">
      <style:text-properties style:text-position="super 58%" fo:language="nb" fo:country="NO" fo:font-weight="bold" style:font-weight-asian="bold"/>
    </style:style>
    <style:style style:name="T71" style:family="text">
      <style:text-properties fo:language="nb" fo:country="NO" fo:font-weight="bold" style:font-weight-asian="bold"/>
    </style:style>
    <style:style style:name="T72" style:family="text">
      <style:text-properties fo:language="nb" fo:country="NO"/>
    </style:style>
    <style:style style:name="T73" style:family="text">
      <style:text-properties fo:language="nb" fo:country="NO" fo:font-style="italic" style:font-style-asian="italic"/>
    </style:style>
    <style:style style:name="T74" style:family="text">
      <style:text-properties style:text-position="super 58%" fo:language="de" fo:country="DE" fo:font-style="italic" style:font-style-asian="italic"/>
    </style:style>
    <style:style style:name="T75" style:family="text" style:parent-style-name="Ukázka">
      <style:text-properties style:text-position="super 58%" fo:language="de" fo:country="DE" fo:font-weight="bold" style:font-weight-asian="bold"/>
    </style:style>
    <style:style style:name="T76" style:family="text" style:parent-style-name="Ukázka">
      <style:text-properties fo:language="de" fo:country="DE" fo:font-style="italic" style:font-style-asian="italic"/>
    </style:style>
    <style:style style:name="T77" style:family="text">
      <style:text-properties fo:language="is" fo:country="IS"/>
    </style:style>
    <style:style style:name="T78" style:family="text">
      <style:text-properties fo:language="is" fo:country="IS" fo:font-style="italic" style:font-style-asian="italic"/>
    </style:style>
    <style:style style:name="T79" style:family="text">
      <style:text-properties style:text-position="super 58%" fo:language="is" fo:country="IS"/>
    </style:style>
    <style:style style:name="T80" style:family="text">
      <style:text-properties style:text-position="0% 100%" fo:language="is" fo:country="IS"/>
    </style:style>
    <style:style style:name="T81" style:family="text">
      <style:text-properties style:text-position="super 58%" fo:language="is" fo:country="IS" fo:font-style="italic" style:font-style-asian="italic"/>
    </style:style>
    <style:style style:name="T82" style:family="text" style:parent-style-name="Ukázka">
      <style:text-properties fo:language="de" fo:country="DE" fo:font-weight="bold"/>
    </style:style>
    <style:style style:name="T83" style:family="text" style:parent-style-name="Footnote_20_Symbol">
      <style:text-properties fo:language="de" fo:country="DE" fo:font-style="italic" style:font-style-asian="italic"/>
    </style:style>
    <style:style style:name="T84" style:family="text" style:parent-style-name="Footnote_20_Symbol">
      <style:text-properties fo:language="de" fo:country="DE" fo:font-style="normal" style:font-style-asian="italic"/>
    </style:style>
    <style:style style:name="T85" style:family="text" style:parent-style-name="Ukázka">
      <style:text-properties fo:language="de" fo:country="DE" fo:font-style="italic" fo:font-weight="bold" style:font-style-asian="italic" style:font-weight-asian="bold"/>
    </style:style>
    <style:style style:name="T86" style:family="text" style:parent-style-name="Ukázka">
      <style:text-properties style:text-position="super 58%" fo:language="de" fo:country="DE" fo:font-style="italic" fo:font-weight="bold" style:font-style-asian="italic" style:font-weight-asian="bold"/>
    </style:style>
    <style:style style:name="T87" style:family="text" style:parent-style-name="Ukázka">
      <style:text-properties style:text-position="super 58%" fo:language="de" fo:country="DE" fo:font-style="italic" style:font-style-asian="italic"/>
    </style:style>
    <style:style style:name="T88" style:family="text">
      <style:text-properties style:text-position="super 58%" fo:language="en" fo:country="US" fo:font-weight="bold" style:font-weight-asian="bold"/>
    </style:style>
    <style:style style:name="T89" style:family="text">
      <style:text-properties fo:language="en" fo:country="US" fo:font-style="italic"/>
    </style:style>
    <style:style style:name="T90" style:family="text" style:parent-style-name="Example">
      <style:text-properties style:font-name="Nimbus Mono L1" fo:font-style="normal"/>
    </style:style>
    <style:style style:name="T91" style:family="text" style:parent-style-name="Example">
      <style:text-properties style:font-name="Nimbus Mono L1" fo:font-size="9pt"/>
    </style:style>
    <style:style style:name="T92" style:family="text" style:parent-style-name="Example">
      <style:text-properties style:font-name="Nimbus Mono L1" fo:font-style="normal" style:font-name-asian="Cumberland" style:font-name-complex="Cumberland"/>
    </style:style>
    <style:style style:name="T93" style:family="text" style:parent-style-name="Kapitalky">
      <style:text-properties fo:font-style="normal"/>
    </style:style>
    <style:style style:name="T94" style:family="text">
      <style:text-properties fo:background-color="transparent"/>
    </style:style>
    <style:style style:name="T95" style:family="text">
      <style:text-properties fo:font-style="normal" fo:background-color="transparent"/>
    </style:style>
    <style:style style:name="T96" style:family="text">
      <style:text-properties fo:font-weight="normal"/>
    </style:style>
    <style:style style:name="T97" style:family="text">
      <style:text-properties fo:language="cs" fo:country="CZ" fo:font-style="italic"/>
    </style:style>
    <style:style style:name="T98" style:family="text">
      <style:text-properties fo:font-style="normal" fo:font-weight="normal"/>
    </style:style>
    <style:style style:name="T99" style:family="text">
      <style:text-properties style:text-position="0% 100%"/>
    </style:style>
    <style:style style:name="fr1" style:family="graphic" style:parent-style-name="Frame">
      <style:graphic-properties fo:margin-left="0cm" fo:margin-right="0cm" fo:margin-top="0cm" fo:margin-bottom="0cm" style:run-through="foreground" style:wrap="none" style:vertical-pos="middle" style:vertical-rel="paragraph-content" style:horizontal-pos="center" style:horizontal-rel="paragraph-content" fo:padding="0cm" fo:border="none" style:shadow="none"/>
    </style:style>
    <style:style style:name="fr2"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Frame">
      <style:graphic-properties fo:margin-top="0.6cm" fo:margin-bottom="0.6cm" style:run-through="foreground" style:wrap="parallel" style:number-wrapped-paragraphs="no-limit" style:vertical-pos="top" style:vertical-rel="paragraph-content" style:horizontal-pos="center" style:horizontal-rel="paragraph" fo:background-color="transparent" style:background-transparency="100%" fo:padding="0cm" fo:border="none">
        <style:background-image/>
        <style:columns fo:column-count="0" fo:column-gap="0cm"/>
      </style:graphic-properties>
    </style:style>
    <style:style style:name="fr4"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100%" fo:padding="0cm" fo:border="none" style:shadow="none">
        <style:background-image/>
      </style:graphic-properties>
    </style:style>
    <style:style style:name="fr5" style:family="graphic" style:parent-style-name="Frame">
      <style:graphic-properties fo:margin-left="0cm" fo:margin-right="0cm" fo:margin-top="0.499cm" fo:margin-bottom="0.499cm" style:run-through="foreground" style:wrap="none" style:vertical-pos="bottom" style:vertical-rel="paragraph-content" style:horizontal-pos="center" style:horizontal-rel="paragraph-content" fo:padding="0cm" fo:border="none" style:shadow="none"/>
    </style:style>
    <style:style style:name="fr6" style:family="graphic" style:parent-style-name="Frame">
      <style:graphic-properties fo:margin-left="0cm" fo:margin-right="0cm" fo:margin-top="0.6cm" fo:margin-bottom="0.6cm" style:run-through="foreground" style:wrap="none" style:vertical-pos="from-top" style:vertical-rel="paragraph-content" style:horizontal-pos="center" style:horizontal-rel="paragraph-content" fo:padding="0cm" fo:border="none" style:shadow="none"/>
    </style:style>
    <style:style style:name="fr7" style:family="graphic" style:parent-style-name="OLE">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3" text:separation-character="." text:name="Drawing"/>
        <text:sequence-decl text:display-outline-level="3" text:separation-character="." text:name="Anvisningen"/>
        <text:sequence-decl text:display-outline-level="3" text:separation-character="." text:name="Tabelle"/>
      </text:sequence-decls>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P2">Bokmål og nynorsk sammen i tospråklige ordbøker</text:p>
      <text:p text:style-name="P3"/>
      <text:p text:style-name="P3">DIPLOMOVÁ PRÁC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Pavel Vondřička, Praha 2002</text:p>
      <text:p text:style-name="P5">Vedoucí: PhDr. Jarka Vrbová</text:p>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Prohlašuji, že jsem diplomovou práci vypracoval samostatně a že jsem uvedl veškeré prameny v seznamu použité literatury.</text:p>
      <text:p text:style-name="P7"/>
      <text:p text:style-name="P7"/>
      <text:p text:style-name="P7"><text:tab/><text:tab/><text:tab/><text:tab/><text:tab/><text:tab/><text:tab/><text:tab/><text:tab/>Pavel Vondřička, Praha 2002</text:p>
      <text:p text:style-name="P7"/>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Rád bych poděkoval PhDr. Jarce Vrbové, Cand. Phil. Thoru Henrikovi Svevadovi, Doc. RNDr. Vladimíru Petkevičovi, CSc., a Marii Vachkové, Ph.D. za cennou pomoc při vzniku této práce. Dále děkuji prof. Dagu Gundersenovi, prof. Janu T. Faarlundovi, Solfrid Helen V. Vestli, Zdeňkovi Žabokrtskému, Elišce Bokové, prof. Willy Martinovi a Ise Maks za další užitečné informace.</text:p>
      <text:p text:style-name="P10"/>
      <text:p text:style-name="P10">Jeg vil få takke PhDr. Jarka Vrbová, Cand. Phil. Thor Henrik Svevad, Doc. RNDr. Vladimír Petkevič, CSc., og Marie Vachková, Ph.D. for at de hjalp meg med dette arbeidet. Samtidig vil jeg også få takke prof. Dag Gundersen, prof. Jan T. Faarlund, Solfrid Helen V. Vestli, Zdeněk Žabokrtský, Eliška Boková, prof. Willy Martin og Isa Maks for andre nyttige opplysninger.</text:p>
      <text:p text:style-name="P11"/>
      <text:table-of-content text:style-name="Sect1" text:protected="true" text:name="Table of Contents1">
        <text:table-of-content-source text:outline-level="10" text:use-index-source-styles="true">
          <text:index-title-template text:style-name="Contents_20_Heading">Innhold</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2" text:name="Table of Contents1_Head">
            <text:p text:style-name="Contents_20_Heading">Innhold</text:p>
          </text:index-title>
          <text:p text:style-name="P12">1. Innledning<text:tab/>2</text:p>
          <text:p text:style-name="P12">2. Tospråklige ordbøker i Norge<text:tab/>4</text:p>
          <text:p text:style-name="P13">2.1. Norsk-engelsk ordbok av Einar Haugen<text:tab/>5</text:p>
          <text:p text:style-name="P13">2.2. Norsk-tysk ordbok av Tom Hustad<text:tab/>6</text:p>
          <text:p text:style-name="P13">2.3. Hvordan problematikken løses i ordbøkene av E. Haugen og T. Hustad<text:tab/>6</text:p>
          <text:p text:style-name="P14">2.3.1. Morfologi<text:tab/>6</text:p>
          <text:p text:style-name="P14">2.3.2. Valens<text:tab/>8</text:p>
          <text:p text:style-name="P14">2.3.3. Semantikk<text:tab/>8</text:p>
          <text:p text:style-name="P14">2.3.4. Fraseologi<text:tab/>17</text:p>
          <text:p text:style-name="P14">2.3.5. Form<text:tab/>19</text:p>
          <text:p text:style-name="P13">2.4. Oppsummering<text:tab/>22</text:p>
          <text:p text:style-name="P12">3. Leksikografiske muligheter og krav i dag<text:tab/>26</text:p>
          <text:p text:style-name="P13">3.1. Utgangspunkter<text:tab/>27</text:p>
          <text:p text:style-name="P14">3.1.1. Mål<text:tab/>27</text:p>
          <text:p text:style-name="P14">3.1.2. Måten å beskrive data på<text:tab/>29</text:p>
          <text:p text:style-name="P13">3.2. Krav til en tospråklig leksikalsk database<text:tab/>30</text:p>
          <text:p text:style-name="P14">3.2.1. Allmenn struktur<text:tab/>30</text:p>
          <text:p text:style-name="P14">3.2.2. Leksikalsk database for ett språk<text:tab/>33</text:p>
          <text:p text:style-name="P15">3.2.2.1 Form<text:tab/>33</text:p>
          <text:p text:style-name="P15">3.2.2.2 Morfologi og syntaks<text:tab/>33</text:p>
          <text:p text:style-name="P15">3.2.2.3 Stilistikk og pragmatikk<text:tab/>34</text:p>
          <text:p text:style-name="P15">3.2.2.4 Semantikk<text:tab/>35</text:p>
          <text:p text:style-name="P14">3.2.3. Forbindelser mellom språkdatabasene<text:tab/>37</text:p>
          <text:p text:style-name="P14">3.2.4. Et eksempel: verbet «å gi»<text:tab/>37</text:p>
          <text:p text:style-name="P12">4. Bokmål og nynorsk i én leksikalsk database<text:tab/>46</text:p>
          <text:p text:style-name="P13">4.1. Krav til databasen<text:tab/>46</text:p>
          <text:p text:style-name="P14">4.1.1. Form<text:tab/>46</text:p>
          <text:p text:style-name="P14">4.1.2. Opplysninger og markering<text:tab/>50</text:p>
          <text:p text:style-name="P13">4.2. Løsninger på konkrete problemer<text:tab/>51</text:p>
          <text:p text:style-name="P14">4.2.1. Morfologi<text:tab/>51</text:p>
          <text:p text:style-name="P14">4.2.2. Valens<text:tab/>53</text:p>
          <text:p text:style-name="P14">4.2.3. Semantikk<text:tab/>53</text:p>
          <text:p text:style-name="P14">4.2.4. Fraseologi<text:tab/>54</text:p>
          <text:p text:style-name="P14">4.2.5. Form<text:tab/>55</text:p>
          <text:p text:style-name="P12">5. Avslutning<text:tab/>59</text:p>
          <text:p text:style-name="P12">6. Resumé<text:tab/>61</text:p>
          <text:p text:style-name="P12">Litteratur<text:tab/>65</text:p>
        </text:index-body>
      </text:table-of-content>
      <text:p text:style-name="Standard"/>
      <text:h text:style-name="P16" text:outline-level="1">Innledning</text:h>
      <text:p text:style-name="Text_20_body">Språksituasjonen i Norge er et emne som kompliserer livet til alle som har noe med norsk å gjøre, fra de norske skoleelevene til utlendinger som arbeider med norsk språk. I Norge er emnet knyttet til politikk, og i historien har det flere ganger vekket sterke følelser hos allmennheten. Samnorsken er en idé som ikke lenger har offentlig støtte. Bokmål og nynorsk er to uavhengige språknormer som ikke skal blandes sammen. Utlendinger har derimot andre problemer, uansett om de oversetter eller prøver å lære seg norsk. Det er ikke nok å kjenne bare bokmål eller nynorsk. Det er ofte dessverre heller ikke nok å kjenne begge deler. I bøkene og avisene brukes både radikale og konservative former til begge språk. I skjønnlitteraturen finnes det ofte elementer fra dialektene eller dialektale uttrykk. Begge språknormer utvikles og blir påvirket av dialektene. Man blir konfrontert med dem særlig når man får snakke med nordmenn selv. Dialektene har en høy status, og praktisk talt alle snakker en eller annen dialekt. <text:s/>For utlendinger som arbeider intensivt med norsk finnes det altså ikke bare to språknormer og ofte heller ikke noen politiske spørsmål, men for dem finnes det et kontinuum av ord, rettskrivningsvarianter og grammatiske regler som kan spille forskjellige roller for forskjellige slags nordmenn og danne forskjellige kombinasjoner etter geografisk og sosial tilhørighet, eller stilen og hensikten. Man trenger å forstå alle (uansett om de kommer fra Oslo, Haugesund eller Sunnmøre) og alt (fra Aftenposten til Garborgs <text:span text:style-name="T1">Haugtussa</text:span>) og til og med være i stand til å merke både store og små nyanser i teksten. <text:s/>Det er ikke helt naturlig for en som ikke har bodd i Norge i mange år og ikke har kommet i kontakt med samfunnet, med forskjellige sosiale grupper og forskjellige aldersgrupper. De viktigste hjelpemidlene for en utlending er derfor en god grammatikk og gode ordbøker.</text:p>
      <text:p text:style-name="Text_20_body">De fleste ordbøkene i Norge er skrevet for nordmenn. De regner med at mange ting er helt naturlige og klare for brukeren – en som har vokst opp i det norske samfunnet. De regner med at brukeren kjenner nyansene og allerede kan bruke ord på riktige måter. Hovedmålet er å hjelpe brukeren til å finne korrekte uttrykk og korrekte regler i den norske språkjungelen. Normative ordbøker er det som kreves. Deskriptive ordbøker blir til noe som ikke hjelper i den forvirrende situasjonen, men som vil gjøre situasjonen enda mer uoversiktlig, tror man kanskje. Dessuten er det <text:s/>mye vanskeligere (om ikke umulig i det hele tatt) å prøve å beskrive det som folk virkelig sier og skriver. </text:p>
      <text:p text:style-name="Text_20_body">Problemet gjelder dessverre både enspråklige og tospråklige ordbøker. En utlending kan derfor for det meste bare bruke uavhengige enspråklige ordbøker for bokmål og for nynorsk som er større og mer detaljerte, og han trenger likevel å ha en mindre eller større kunnskap om praktisk bruk, dialektene og stilnivåene. Denne kunnskapen kan han bare få gjennom en nær og lang kontakt med det norske samfunnet og norsk skjønnlitteratur. De fleste tospråklige ordbøker er nesten ubrukelige for en utlending. De inneholder for det meste bare bokmål. <text:s/>Mange ord, uttrykk eller opplysninger om dem finner man ikke i tospråklige ordbøker. Mange finner man heller ikke i de enspråklige ordbøkene.</text:p>
      <text:p text:style-name="Text_20_body">For utlendinger ville det ofte være mest praktisk å ha en stor ordbok som beskriver hele ordforrådet til hele det norske språket med begge språknormene og det viktigste (i beste fall alt) fra dialektene, uansett hvor mye politisk ukorrekt det kan være for nordmenn. Til å dekode en norsk tekst med alle nyansene, trenger man ofte en rik referanse om alle mulige ord og uttrykk som man kan komme over i de norske tekstene. Det ville også være nyttig å ha klare opplysninger om forskjeller og paralleller mellom de enkelte variantene. I dette arbeidet skal jeg prøve å undersøke forsøkene på å sette sammen slike universelle ordbøker (dvs. ordbøker som beskriver både bokmål og nynorsk) og vise forslag til å løse problematikken med moderne tekniske midler. <text:s/>Arbeidet konsentrerer seg på metoden hvordan man kan beskrive kompliserte forhold mellom forskjellige leksikalske varianter og deres spesifikke egenskaper på alle språknivåer fra to (eller flere) forskjellige synsvinkler som bokmål og nynorsk danner.</text:p>
      <text:h text:style-name="P16" text:outline-level="1">Tospråklige ordbøker i Norge</text:h>
      <text:p text:style-name="Text_20_body"><text:span text:style-name="T2">En kort kikk på hyllene i norske bokhandler viser at tospråklige ordbøker i Norge som oftest er skrevet for nordmenn, som jeg allerede har sagt. De ligner mer på ordlister og inneholder neppe noen opplysninger om norske ord og uttrykk. De fleste er begrenset til bokmål. Man regner med at nordmenn som </text:span><text:span text:style-name="T3">bruker</text:span><text:span text:style-name="T2"> nynorsk, selve kan overføre ord, uttrykk og eksempler mellom bokmål og nynorsk. Dermed er ordvalget begrenset til det nødvendigste. I den Norsk-engelske ordboken av Willy A. Kirkeby står det eksplisitt i forordet at arkaismer og dialektale uttrykk stort sett er sløyfet.</text:span><text:span text:style-name="T4"><text:note text:id="ftn1" text:note-class="footnote"><text:note-citation>1</text:note-citation><text:note-body><text:p text:style-name="Footnote"><text:span text:style-name="T2"><text:s/></text:span><text:span text:style-name="T5">Kirkeby 1986</text:span></text:p></text:note-body></text:note></text:span><text:span text:style-name="T4"> I forordet til den Norsk-tyske ordboken fra Gyldendal forlag (Langenscheidtserien)</text:span><text:span text:style-name="T4"><text:note text:id="ftn2" text:note-class="footnote"><text:note-citation>2</text:note-citation><text:note-body><text:p text:style-name="Footnote"><text:span text:style-name="T2"><text:s/></text:span><text:span text:style-name="T5">Langenscheidt 1974</text:span></text:p></text:note-body></text:note></text:span> sier man at ordboken inneholder bare bokmål/riksmål. Det fins også ordbøker som bruker nynorsk som ett av språkene. Den Tysk-nynorske ordboken fra Gyldendal (den blå serien)<text:span text:style-name="T4"><text:note text:id="ftn3" text:note-class="footnote"><text:note-citation>3</text:note-citation><text:note-body><text:p text:style-name="Footnote"><text:span text:style-name="T2"><text:s/></text:span><text:span text:style-name="T5">Dyrhaug 1946</text:span></text:p></text:note-body></text:note></text:span><text:span text:style-name="T4"> bruker nynorske uttrykk på den norske sida, men bare nynorske uttrykk. Den inneholder heller ikke noen opplysninger om nynorske ekvivalenter og ligner dermed igjen på en ordliste, selv om den er svært rik på ord og ekvivalenter.</text:span></text:p>
      <text:p text:style-name="Text_20_body"><text:span text:style-name="T4">Selv om bokmål og nynorsk</text:span> har 80% av ordforrådet felles,<text:span text:style-name="T4"><text:note text:id="ftn4" text:note-class="footnote"><text:note-citation>4</text:note-citation><text:note-body><text:p text:style-name="Footnote"><text:span text:style-name="T2"><text:s/></text:span><text:span text:style-name="T5">Gundersen 1991</text:span></text:p></text:note-body></text:note></text:span><text:span text:style-name="T4"> er det bare noen få som har prøvd å lage en ordbok med både bokmål og nynorsk som oppslagsord på samme side. Den første var Einar Haugen i 60-årene med sin Norsk-engelsk ordbok.</text:span><text:span text:style-name="T4"><text:note text:id="ftn5" text:note-class="footnote"><text:note-citation>5</text:note-citation><text:note-body><text:p text:style-name="Footnote"><text:span text:style-name="T2"><text:s/></text:span><text:span text:style-name="T5">Haugen 1996 </text:span><text:span text:style-name="T6">er den 4. utgaven.</text:span></text:p></text:note-body></text:note></text:span><text:span text:style-name="T4"> Det var han som inspirerte Tom Hustad til å gi ut en lignende Norsk-tysk ordbok i 1984 og Dag Gundersen til å skrive sin enspråklige norske ordbok fra 1966. De tospråklige ordbøkene av Haugen og Hustad er sannsynligvis også de eneste norske ordbøkene som er bestemt for utlendinger i dag.</text:span><text:span text:style-name="T4"><text:note text:id="ftn6" text:note-class="footnote"><text:note-citation>6</text:note-citation><text:note-body><text:p text:style-name="Footnote"><text:span text:style-name="T4">Einar Haugen skriver i forordet at det var først og fremst de amerikanske studentene hans som han opprinnelig ville skrive ordboken sin for.</text:span></text:p></text:note-body></text:note></text:span><text:span text:style-name="T4"> De inneholder nødvendige opplysninger om grammatikk, syntaks, stilistikk og pragmatikk, idiomatikk, osv.</text:span> </text:p>
      <text:p text:style-name="Text_20_body">Disse ordbøkene har aldri vært offisielt anerkjent. Man kritiserte at «systemet er altfor komplisert» og ordbøkene «undervurderer strukturelle forskjeller» mellom begge mål.<text:note text:id="ftn7" text:note-class="footnote"><text:note-citation>7</text:note-citation><text:note-body><text:p text:style-name="Footnote"><text:span text:style-name="T2"><text:s/></text:span><text:span text:style-name="T5">Gundersen 1991</text:span></text:p></text:note-body></text:note> Om systemet virkelig er så komplisert er tvilsomt. Det er kanskje komplisert for unge skoleelever. Det som virkelig er komplisert er språksituasjonen og språkpolitikken i Norge. En komplisert situasjon kan ikke beskrives på en ukomplisert måte. I forhold til situasjonen synes disse ordbøkene å være ganske klare og elegante, særlig når man bruker dem slik som de skal brukes (dvs. til å finne norske ord og uttrykk og til å dekode deres betydning for brukere som snakker engelsk eller tysk eller til å få opplysninger om deres bruk). Det er også tvilsomt å snakke om strukturelle forskjeller i sammenheng med en ordbok. Selv om Dag Gundersen skrev sin ordbok i 60-årene da protestene mot samnorsken og mot tendensen til å «fornorske» bokmål nådde sin høydepunkt, hadde man ikke problemer med å selge den. Også de tospråklige ordbøkene har funnet sine brukere, og i dag blir de vanligvis anbefalt til utlendinger som lærer seg norsk. <text:s/></text:p>
      <text:p text:style-name="Text_20_body">Hvordan de tospråklige ordbøkene beskriver sammenhenger og forskjeller mellom ord, uttrykk og deres bruk i nynorsk og bokmål, skal jeg nå prøve å analysere. <text:s/></text:p>
      <text:h text:style-name="Heading_20_2" text:outline-level="2">Norsk-engelsk ordbok av Einar Haugen</text:h>
      <text:p text:style-name="Text_20_body">I forordet til ordboken av Einar Haugen finner man en rik oversikt over norsk språkhistorie, bruksanvisning, oversikt over grammatikk (for både bokmål og nynorsk!), opplysninger om uttalen (i forskjellige deler i Norge!) og en referensbibliografi. Her kan man allerede merke at ordboken har vært utarbeidet med stor omsorg og anstrengelse. Ifølge denne innledningen er alle opplysningene i ordboken markert etter målet som de tilhører til:</text:p>
      <text:list text:style-name="L2">
        <text:list-item>
          <text:list>
            <text:list-item>
              <text:list>
                <text:list-item>
                  <text:p text:style-name="P17">alle opplysningene som gjelder begge mål blir uten markering</text:p>
                </text:list-item>
                <text:list-item>
                  <text:p text:style-name="P17">opplysningene som gjelder bare bokmål blir markert med <text:span text:style-name="T7">+</text:span>-tegnet</text:p>
                </text:list-item>
                <text:list-item>
                  <text:p text:style-name="P17">opplysningene som gjelder bare nynorsk blir markert med *-tegnet</text:p>
                </text:list-item>
                <text:list-item>
                  <text:p text:style-name="P17">opplysningene uten markering gjelder begge mål, men det betyr ikke at de brukes like ofte i begge to</text:p>
                </text:list-item>
                <text:list-item>
                  <text:p text:style-name="P17">opplysninger som får <text:span text:style-name="T2">°-tegnet er dialektale, dvs. de aksepteres ikke i noen av de to målene; i glosene markeres dialektal bruk med forkortelsen</text:span><text:span text:style-name="T8"> dial.</text:span></text:p>
                </text:list-item>
                <text:list-item>
                  <text:p text:style-name="P18"><text:s/><text:span text:style-name="T9">+</text:span>/*-tegnene betyr ikke at uttrykket har offisiell status (hovedform eller jamstilt form)</text:p>
                </text:list-item>
                <text:list-item>
                  <text:p text:style-name="P18">i glosene blir målene ikke systematisk spesifisert </text:p>
                </text:list-item>
              </text:list>
            </text:list-item>
          </text:list>
        </text:list-item>
      </text:list>
      <text:p text:style-name="Text_20_body">Med en «opplysning» menes først og fremst form og grammatiske opplysninger. Markørene kan imidlertid klassifisere også andre opplysninger som jeg skal vise senere. <text:s/>Det står i forordet at det i praksis neppe er mulig å klassifisere alle opplysninger entydig etter sin tilhørighet til bokmål eller nynorsk. <text:s/>De offisielle kildene inneholder ofte opplysninger som er i strid med språkbruk i dag eller med språkbruk i litteraturen, til og med hos berømte forfattere. <text:s/>I Norge hvor språknormene forandres så ofte, men likevel aldri kan følge den varierte språkbruken, er det ikke noe til å undre seg på. Derfor var det ikke mulig å bestemme over noen faste regler om bruk av mange ord. Etter det som fortelles i forordet, gav man stort sett opp forsøket på å klassifisere bruken av idiomer og gloser på grunn av mangel på opplysninger om litterær bruk i nynorsken.</text:p>
      <text:p text:style-name="Text_20_body">Ordboken unngår også opplysninger som gjelder bare språksystemet, og som ville ta altfor mye plass i en ordbok. For eksempel endelsen <text:span text:style-name="T1">-e </text:span><text:span text:style-name="T10">brukes i alle infinitivsformer, fordi den er akseptert i begge språknormene. Alle adjektiver som brukes i begge mål er skrevet ut bare med endelsene -</text:span><text:span text:style-name="T11">et(e)/-ig/-lig </text:span><text:span text:style-name="T12">som er vanlige i bokmål, men ikke med endelsene -</text:span><text:span text:style-name="T11">ut/-ug/-leg </text:span><text:span text:style-name="T12">som brukes analogt i nynorsk. Forskjeller og forhold som ikke er regelmessige, beskrives eksplisitt i ordboken </text:span><text:span text:style-name="T13">(for eksempel </text:span><text:span text:style-name="T14">+</text:span><text:span text:style-name="T15">ar`v/taker </text:span><text:span text:style-name="T16">–en, pl –e </text:span><text:span text:style-name="T17">(=</text:span><text:span text:style-name="T15">*-ar</text:span><text:span text:style-name="T17">)</text:span><text:span text:style-name="T13"> betyr at formen </text:span><text:span text:style-name="T11">arvtaker </text:span><text:span text:style-name="T12">i bokmål</text:span><text:span text:style-name="T13"> er ekvivalent til formen </text:span><text:span text:style-name="T11">arvtakar</text:span><text:span text:style-name="T13"> i nynorsk).</text:span></text:p>
      <text:h text:style-name="Heading_20_2" text:outline-level="2">Norsk-tysk ordbok av Tom Hustad</text:h>
      <text:p text:style-name="Text_20_body">Forordet i denne ordboken forteller ikke så mye om problematikken med bokmål og nynorsk. Det er viktig å nevne at ordboken opprinnelig ble skrevet som en norsk-tysk ekvivalent til Einar Haugens Norsk-engelsk ordbok. Senere ble omfanget vesentlig utvidet til omtrent 85.000 oppslagsord (ca. 2/3 ble overtatt fra Haugens verk). Systemet blir imidlertid det samme, med unntak av nynorsk-markøren som blir forandret til et lite kvadrat.<text:note text:id="ftn8" text:note-class="footnote"><text:note-citation>8</text:note-citation><text:note-body><text:p text:style-name="Footnote">I dette arbeidet bruker jeg stjernen også i sitatene og utdragene fra ordboken av Tom Hustad for å unngå forvirring. <text:s/>I tabellene blir også andre typografiske forskjeller tilpasset (bruk av kursiv, osv.), men ikke i direkte sitater i teksten. Kvadrat-tegnet blir ikke brukt i det hele tatt i dette arbeidet.</text:p></text:note-body></text:note> Stjernen brukes i denne ordboken til å markere tyske ord med uregelmessig bøyning – den står vanligvis etter forkortelsen for kjønn hos substantiver med omlyd i flertall eller hos adjektiver med omlyd i gradbøyningen. <text:s/>Tegnet <text:span text:style-name="T2">° blir brukt også ved tyske opplysninger til å markere dialektale eller regionale uttrykk, men også uttrykk som tilhører allmennt hverdagsspråk og som ikke skal brukes offisielt. </text:span></text:p>
      <text:h text:style-name="Heading_20_2" text:outline-level="2">Hvordan problematikken løses i ordbøkene av E. Haugen og T. Hustad</text:h>
      <text:h text:style-name="Heading_20_3" text:outline-level="3">Morfologi</text:h>
      <text:p text:style-name="Text_20_body">Morfologiske forskjeller tilhører først og fremst språksystemet og beskrives i grammatikken. Noen opplysninger må likevel stå i ordbøker. Det er opplysninger som henger sammen med et bestemt ord (bøyningsklasse, osv.). Mange slike opplysninger må skrives eksplisitt ut. Hvis man bruker endelser som nøkkelen, burde man også skrive ut alle varianter for å unngå forvirring: f. eks. preteritum med endelsen <text:span text:style-name="T1">-a</text:span><text:span text:style-name="T10"> er felles både for bokmål og nynorsk, men i bokmål brukes vanligvis </text:span><text:span text:style-name="T1">-et;</text:span><text:span text:style-name="T10"> hvis man altså skriver ut hvordan preteritum dannes, <text:s/>må man skrive begge endelsene ut</text:span>).</text:p>
      <text:p text:style-name="P19"/>
      <text:p text:style-name="P19">Eksempler:</text:p>
      <text:list text:style-name="List_20_1">
        <text:list-item>
          <text:p text:style-name="Eksempel"><text:span text:style-name="T2">Ordet </text:span><text:span text:style-name="T18">ek`orn </text:span><text:span text:style-name="T16">–et/ </text:span><text:span text:style-name="T19">+</text:span><text:span text:style-name="T16">-en </text:span><text:span text:style-name="T20">Eichhorn</text:span><text:span text:style-name="T2"> er et nøytrum, men i bokmål (og bare i bokmål) kan det også brukes i felleskjønn </text:span></text:p>
        </text:list-item>
        <text:list-item>
          <text:p text:style-name="Eksempel"><text:span text:style-name="T2">Forskjellig omgang med fremmedord i bokmål og nynorsk er særlig tydelig. Ordet </text:span><text:span text:style-name="T18">akva´rium</text:span><text:span text:style-name="T20"> </text:span><text:span text:style-name="T16">–iet </text:span><text:span text:style-name="T20">Pl. </text:span><text:span text:style-name="T16">*-/ </text:span><text:span text:style-name="T19">+</text:span><text:span text:style-name="T16">-ier </text:span><text:span text:style-name="T21">(</text:span><text:span text:style-name="T20">best. Pl. </text:span><text:span text:style-name="T16">–ia/ </text:span><text:span text:style-name="T19">+</text:span><text:span text:style-name="T16">-iene</text:span><text:span text:style-name="T21">)</text:span><text:span text:style-name="T20"> Aquarium</text:span><text:span text:style-name="T2"> har en felles bestemt form </text:span><text:span text:style-name="T11">akvariet</text:span><text:span text:style-name="T2">. Flertall er imidlertid forskjellig: i nynorsk bruker man nullendelsen for alle nøytra, men i bokmål tilhører mange fremmedord til unntak som danner flertall med endelsen -</text:span><text:span text:style-name="T11">er</text:span><text:span text:style-name="T2">. Ordboken av Einar Haugen beskriver nullendelsen som om det ville være en full endelse -</text:span><text:span text:style-name="T8">ium </text:span><text:span text:style-name="T3">(og dermed i strid med språksystemet)</text:span><text:span text:style-name="T2">, og den unngår helt de bestemte flertallsendelsene som er regelmessige og dermed likevel entydige: </text:span><text:span text:style-name="T18">akva´rium</text:span><text:span text:style-name="T20"> </text:span><text:span text:style-name="T16">–iet, pl </text:span><text:span text:style-name="T19">+</text:span><text:span text:style-name="T16">-ier/*-ium </text:span><text:span text:style-name="T20">aquarium</text:span><text:span text:style-name="T2">. </text:span></text:p>
        </text:list-item>
        <text:list-item>
          <text:p text:style-name="Eksempel"><text:span text:style-name="T2">Det fins også problemer f. eks. med adjektivene som har forskjellige, men likevel analoge former, og som allerede ble nevnt i forordet av Haugen. En forskjell i staving må nevnes eksplisitt: </text:span><text:span text:style-name="T18">boksta´velig</text:span><text:span text:style-name="T20"> A </text:span><text:span text:style-name="T16">–</text:span><text:span text:style-name="T20"> </text:span><text:span text:style-name="T18">(=*bokstavleg)</text:span><text:span text:style-name="T20"> literal, to the letter</text:span><text:span text:style-name="T2">. Bokmålsmarkøren foran oppslagsordet har man sannsynligvis glemt. I tillegg til det påstår Tom Hustad at begge muligheter finnes med hensyn til stavemåten i nynorsk: </text:span><text:span text:style-name="T22">+</text:span><text:span text:style-name="T18">boksta´veli</text:span><text:span text:style-name="T23">g</text:span><text:span text:style-name="T16"> Adj. –</text:span><text:span text:style-name="T20"> </text:span><text:span text:style-name="T18">(*-v(e)leg)</text:span><text:span text:style-name="T20"> buchstäblich, wortwörtlich</text:span><text:span text:style-name="T2">. Men i ordboken hans skriver man ut alle (også de analoge) suffiksene eksplisitt: </text:span><text:span text:style-name="T22">+</text:span><text:span text:style-name="T18">ny`li</text:span><text:span text:style-name="T24">g</text:span><text:span text:style-name="T16"> Adv.</text:span><text:span text:style-name="T20"> </text:span><text:span text:style-name="T18">(*–leg)</text:span><text:span text:style-name="T20"> neulich, ...</text:span></text:p>
        </text:list-item>
        <text:list-item>
          <text:p text:style-name="Eksempel"><text:span text:style-name="T2">Mer kompliserte beskrivelser oppstår f. eks. hos sterke verb som danner forskjellige bøyningsformer i bokmål og i nynorsk. Formene kan til og med ha flere varianter. Ordet </text:span><text:span text:style-name="T18">bry`te </text:span><text:span text:style-name="T20">V </text:span><text:span text:style-name="T16">braut/ </text:span><text:span text:style-name="T19">+</text:span><text:span text:style-name="T16">brøt, </text:span><text:span text:style-name="T19">+</text:span><text:span text:style-name="T16">brutt/*brote/*-i </text:span><text:span text:style-name="T2"><text:s/>danner altså i bokmål formene (/med variantene) </text:span><text:span text:style-name="T11">bryte-brøt(/braut)-brutt</text:span><text:span text:style-name="T2"> og i nynorsk formene </text:span><text:span text:style-name="T11">bryte-braut-brote(/broti)</text:span><text:span text:style-name="T2">. Det blir imidlertid ikke klar hvilke varianter som foretrekkes (opplysninger om frekvensen, osv. mangler) . </text:span></text:p>
        </text:list-item>
        <text:list-item>
          <text:p text:style-name="Eksempel"><text:span text:style-name="T2">Verbet </text:span><text:span text:style-name="T23">h</text:span><text:span text:style-name="T18">jel`pe</text:span><text:span text:style-name="T20"> Verb </text:span><text:span text:style-name="T19">+</text:span><text:span text:style-name="T16">hjalp/*-te, </text:span><text:span text:style-name="T19">+</text:span><text:span text:style-name="T16">hjulpet/*-t </text:span><text:span text:style-name="T2"><text:s/>bøyes i bokmål sterk (</text:span><text:span text:style-name="T11">hjelpe-hjalp-hjulpet</text:span><text:span text:style-name="T2">), men i nynorsk bøyes det svak (</text:span><text:span text:style-name="T11">hjelpe-hjelpte-hjelpt</text:span><text:span text:style-name="T2">). Det må man imidlertid avlede selv fra formene – det blir ikke sagt eksplisitt!</text:span></text:p>
        </text:list-item>
      </text:list>
      <text:h text:style-name="Heading_20_3" text:outline-level="3">Valens</text:h>
      <text:p text:style-name="Text_20_body">Jeg har ikke fant noen eksempler på forskjeller i valensen til enkelte ord mellom bokmål og nynorsk i ordbøkene og heller ikke gjennom samtalene med nordmenn. Jeg tror dessuten at man kunne bruke systemet<text:span text:style-name="T2"> til å markere slike varianter også hvis det var nødvendig.</text:span></text:p>
      <text:h text:style-name="Heading_20_3" text:outline-level="3">Semantikk</text:h>
      <text:p text:style-name="P20">Markeringen kan også brukes ved semantiske opplysninger og ekvivalenter. Med markørene kan man markere hele grupper med opplysninger. I den lineære strukturen i en ordboksartikkel er hierarkiske forhold ofte uklare. Der oppstår problemer med å identifisere grenser og bestemme hvor langt markeringen gjelder – hvilke opplysninger som tilhører den, og hvilke som ikke lenger tilhører den.</text:p>
      <text:p text:style-name="Text_20_body"><text:span text:style-name="T25">For</text:span><text:span text:style-name="T2"> å sammenligne semantiske forskjeller har jeg ved siden av de tospråklige ordbøkene også brukt enspråklige ordbøker: Bokmålsordboka</text:span><text:span text:style-name="T4"><text:note text:id="ftn9" text:note-class="footnote"><text:note-citation>9</text:note-citation><text:note-body><text:p text:style-name="Footnote"><text:span text:style-name="T2"><text:s/></text:span><text:span text:style-name="T5">Bokmålsordboka 1997</text:span></text:p></text:note-body></text:note></text:span><text:span text:style-name="T2"> og Nynorskordboka</text:span><text:span text:style-name="T4"><text:note text:id="ftn10" text:note-class="footnote"><text:note-citation>10</text:note-citation><text:note-body><text:p text:style-name="Footnote"><text:span text:style-name="T2"><text:s/></text:span><text:span text:style-name="T26">Nynorskordboka 1998</text:span></text:p></text:note-body></text:note></text:span><text:span text:style-name="T2">. Selv om disse ordbøkene ikke er de mest omfangsrike, inneholder de de nyeste og vanligste opplysningene. Eldre ordbøker er ganske raskt blitt uaktuelle i Norge og kan ikke lenger fortelle mye om språkbruk i dag.</text:span> Opprinnelig ville jeg også bruke Oslo-korpuset av taggede norske tekster, men dessverre inneholder det ikke nok eksempler til å forklare uklarhetene i følgende eksempler. </text:p>
      <text:p text:style-name="P20"/>
      <text:p text:style-name="P19">Eksempler:</text:p>
      <text:list text:style-name="List_20_1">
        <text:list-item text:start-value="1">
          <text:p text:style-name="Eksempel"><text:span text:style-name="T2">Formen </text:span><text:span text:style-name="T11">akt</text:span><text:span text:style-name="T2"> har flere forskjellige betydninger. Det er til og med en homografisk form. Men forskjellige ordboksforfattere deler og ordner de enkelte homonymene på forskjellig måte: <text:s/></text:span></text:p>
        </text:list-item>
      </text:list>
      <table:table table:name="Tabulka2" table:style-name="Tabulka2">
        <table:table-column table:style-name="Tabulka2.A"/>
        <table:table-column table:style-name="Tabulka2.B"/>
        <table:table-column table:style-name="Tabulka2.C"/>
        <table:table-column table:style-name="Tabulka2.D"/>
        <table:table-header-rows>
          <table:table-row>
            <table:table-cell table:style-name="Tabulka2.A1" office:value-type="string">
              <text:p text:style-name="Table_20_Heading">Nynorskordboka</text:p>
            </table:table-cell>
            <table:table-cell table:style-name="Tabulka2.B1" office:value-type="string">
              <text:p text:style-name="Table_20_Heading">Bokmålsordboka</text:p>
            </table:table-cell>
            <table:table-cell table:style-name="Tabulka2.B1" office:value-type="string">
              <text:p text:style-name="Table_20_Heading">Haugen</text:p>
            </table:table-cell>
            <table:table-cell table:style-name="Tabulka2.D1" office:value-type="string">
              <text:p text:style-name="Table_20_Heading">Hustad</text:p>
            </table:table-cell>
          </table:table-row>
        </table:table-header-rows>
        <table:table-row>
          <table:table-cell table:style-name="Tabulka2.A2" office:value-type="string">
            <text:p text:style-name="P21"><text:span text:style-name="T27">akt I f1 </text:span><text:span text:style-name="T28">(lat. </text:span><text:span text:style-name="T29">actus</text:span><text:span text:style-name="T28">)</text:span></text:p>
            <text:p text:style-name="P21">[1] handling, verksemd</text:p>
          </table:table-cell>
          <table:table-cell table:style-name="Tabulka2.B2" office:value-type="string">
            <text:p text:style-name="P21"><text:span text:style-name="T27">akt I f1 el. m1</text:span><text:span text:style-name="T28"> (fra lat.)</text:span></text:p>
            <text:p text:style-name="P21">[1] handling, virksomhet</text:p>
          </table:table-cell>
          <table:table-cell table:style-name="Tabulka2.B2" office:value-type="string">
            <text:p text:style-name="P21"><text:span text:style-name="T27">akt II -a/</text:span><text:span text:style-name="T30">+</text:span><text:span text:style-name="T27">-en</text:span></text:p>
            <text:p text:style-name="P21"><text:span text:style-name="T28">[1] </text:span><text:span text:style-name="T29">act, ceremony</text:span></text:p>
          </table:table-cell>
          <table:table-cell table:style-name="Tabulka2.D2" office:value-type="string">
            <text:p text:style-name="P21"><text:span text:style-name="T27">akt II -a/</text:span><text:span text:style-name="T30">+</text:span><text:span text:style-name="T27">-en</text:span></text:p>
            <text:p text:style-name="P21"><text:span text:style-name="T28">[1] (bes. in Zus.) </text:span><text:span text:style-name="T29">Akt </text:span><text:span text:style-name="T28">m, </text:span><text:span text:style-name="T29">Zeremonie </text:span><text:span text:style-name="T28">f, </text:span><text:span text:style-name="T29">Handlung </text:span></text:p>
          </table:table-cell>
        </table:table-row>
        <table:table-row>
          <table:table-cell table:style-name="Tabulka2.A2" office:value-type="string">
            <text:p text:style-name="P21">[2] i teaterspel</text:p>
          </table:table-cell>
          <table:table-cell table:style-name="Tabulka2.B2" office:value-type="string">
            <text:p text:style-name="P21">[2] i et skuespill</text:p>
          </table:table-cell>
          <table:table-cell table:style-name="Tabulka2.B2" office:value-type="string">
            <text:p text:style-name="P21"><text:span text:style-name="T28">[2] </text:span><text:span text:style-name="T29">act</text:span><text:span text:style-name="T28"> (in a play)</text:span></text:p>
          </table:table-cell>
          <table:table-cell table:style-name="Tabulka2.D2" office:value-type="string">
            <text:p text:style-name="P21"><text:span text:style-name="T28">[2] </text:span><text:span text:style-name="T29">A-, Schlußa-, Aufzug </text:span><text:span text:style-name="T28">m*: siste a- i et drama </text:span><text:span text:style-name="T29">der Sch- </text:span><text:span text:style-name="T28">el. </text:span><text:span text:style-name="T29">letzte Akt e-s Dramas </text:span><text:span text:style-name="T28">(også fig.)</text:span></text:p>
          </table:table-cell>
        </table:table-row>
        <table:table-row>
          <table:table-cell table:style-name="Tabulka2.A2" office:value-type="string">
            <text:p text:style-name="P21">[4] bilete av naken modell</text:p>
          </table:table-cell>
          <table:table-cell table:style-name="Tabulka2.B2" office:value-type="string">
            <text:p text:style-name="P21">[3] (bildet av) naken modell</text:p>
          </table:table-cell>
          <table:table-cell table:style-name="Tabulka2.B2" office:value-type="string">
            <text:p text:style-name="P21"><text:span text:style-name="T28">[3] </text:span><text:span text:style-name="T29">nude</text:span><text:span text:style-name="T28"> (model)</text:span></text:p>
          </table:table-cell>
          <table:table-cell table:style-name="Tabulka2.D2" office:value-type="string">
            <text:p text:style-name="P21"><text:span text:style-name="T28">[3] </text:span><text:span text:style-name="T29">A-, nackte Figur: </text:span><text:span text:style-name="T28">en kvinnelig akt </text:span><text:span text:style-name="T29">ein weiblicher Akt</text:span></text:p>
          </table:table-cell>
        </table:table-row>
        <table:table-row>
          <table:table-cell table:style-name="Tabulka2.A2" office:value-type="string">
            <text:p text:style-name="P21">[3] dokument</text:p>
          </table:table-cell>
          <table:table-cell table:style-name="Tabulka2.B2" office:value-type="string">
            <text:p text:style-name="P21"><text:span text:style-name="T27">akt II m1 </text:span><text:span text:style-name="T28">dokument</text:span></text:p>
          </table:table-cell>
          <table:table-cell table:style-name="Tabulka2.B2" office:value-type="string">
            <text:p text:style-name="P21"><text:span text:style-name="T28">[4] pl. </text:span><text:span text:style-name="T29">documents</text:span></text:p>
          </table:table-cell>
          <table:table-cell table:style-name="Tabulka2.D2" office:value-type="string">
            <text:p text:style-name="P21"><text:span text:style-name="T27">akt III *-a/</text:span><text:span text:style-name="T30">+</text:span><text:span text:style-name="T27">-en</text:span></text:p>
            <text:p text:style-name="P21"><text:span text:style-name="T28">(meist Pl.) </text:span><text:span text:style-name="T29">Akte </text:span><text:span text:style-name="T28">f, </text:span><text:span text:style-name="T29">Akt </text:span><text:span text:style-name="T28">(pl. </text:span><text:span text:style-name="T29">Akten</text:span><text:span text:style-name="T28">) m, </text:span><text:span text:style-name="T29">Aktenstück </text:span><text:span text:style-name="T28">n, </text:span><text:span text:style-name="T29">Dokument(e) </text:span><text:span text:style-name="T28">n (pl.); (meist Pl.) </text:span><text:span text:style-name="T29">Dossier </text:span><text:span text:style-name="T28">[fra.] -s n el. -s m (om en sak, person)</text:span></text:p>
          </table:table-cell>
        </table:table-row>
        <table:table-row>
          <table:table-cell table:style-name="Tabulka2.A2" office:value-type="string">
            <text:p text:style-name="P21"/>
          </table:table-cell>
          <table:table-cell table:style-name="Tabulka2.B2" office:value-type="string">
            <text:p text:style-name="P21"/>
          </table:table-cell>
          <table:table-cell table:style-name="Tabulka2.B2" office:value-type="string">
            <text:p text:style-name="P21"><text:span text:style-name="T28">[5] obs. ban: i rikets akt </text:span><text:span text:style-name="T29">outlawed</text:span></text:p>
          </table:table-cell>
          <table:table-cell table:style-name="Tabulka2.D2" office:value-type="string">
            <text:p text:style-name="P21"><text:span text:style-name="T27">akt IV *-a/</text:span><text:span text:style-name="T30">+</text:span><text:span text:style-name="T27">-en</text:span></text:p>
            <text:p text:style-name="P21"><text:span text:style-name="T28">hist.: være i rikets a-</text:span><text:span text:style-name="T29"> in der Acht</text:span><text:span text:style-name="T28"> el.</text:span><text:span text:style-name="T29"> geächtet sein, für vogelfrei erklärt sein </text:span></text:p>
          </table:table-cell>
        </table:table-row>
        <table:table-row>
          <table:table-cell table:style-name="Tabulka2.A2" office:value-type="string">
            <text:p text:style-name="P21"><text:span text:style-name="T27">akt II f1</text:span><text:span text:style-name="T28"> (frå lty)</text:span></text:p>
            <text:p text:style-name="P21"><text:span text:style-name="T28">[1] ans, gaum </text:span><text:span text:style-name="T29">gje akt på, ta seg i akt</text:span></text:p>
          </table:table-cell>
          <table:table-cell table:style-name="Tabulka2.B2" office:value-type="string">
            <text:p text:style-name="P21"><text:span text:style-name="T27">akt III -en</text:span><text:span text:style-name="T28"> (lty)</text:span></text:p>
            <text:p text:style-name="P21"><text:span text:style-name="T28">[1] oppmerksomhet </text:span><text:span text:style-name="T29">gi akt på noe</text:span></text:p>
          </table:table-cell>
          <table:table-cell table:style-name="Tabulka2.B2" office:value-type="string">
            <text:p text:style-name="P21"><text:span text:style-name="T27">akt I </text:span><text:span text:style-name="T30">+</text:span><text:span text:style-name="T27">-en/*-a</text:span></text:p>
            <text:p text:style-name="P21"><text:span text:style-name="T28">[1] </text:span><text:span text:style-name="T29">attention; </text:span><text:span text:style-name="T31">*care (of cattle)</text:span><text:span text:style-name="T28"> (gi akt på </text:span><text:span text:style-name="T29">pay heed to</text:span><text:span text:style-name="T28">)</text:span></text:p>
          </table:table-cell>
          <table:table-cell table:style-name="Tabulka2.D2" office:value-type="string">
            <text:p text:style-name="P21"><text:span text:style-name="T27">akt I *-a/</text:span><text:span text:style-name="T30">+</text:span><text:span text:style-name="T27">-en</text:span></text:p>
            <text:p text:style-name="P21"><text:span text:style-name="T28">[1] (lit. und in Redew.): gi akt på noe </text:span><text:span text:style-name="T29">auf e-e S. achten </text:span><text:span text:style-name="T28">el. </text:span><text:span text:style-name="T29">achtgeben, </text:span><text:span text:style-name="T28">ta seg i akt for noe(n) </text:span><text:span text:style-name="T29">sich vor etw. (jm.) hüten </text:span><text:span text:style-name="T28">el. </text:span><text:span text:style-name="T29">in acht nehmen</text:span></text:p>
          </table:table-cell>
        </table:table-row>
        <table:table-row>
          <table:table-cell table:style-name="Tabulka2.A2" office:value-type="string">
            <text:p text:style-name="P21"><text:span text:style-name="T28">[2] vørdnad, respekt </text:span><text:span text:style-name="T29">halde i akt og ære</text:span></text:p>
          </table:table-cell>
          <table:table-cell table:style-name="Tabulka2.B2" office:value-type="string">
            <text:p text:style-name="P21">[2] vørdnad, respekt</text:p>
          </table:table-cell>
          <table:table-cell table:style-name="Tabulka2.B2" office:value-type="string">
            <text:p text:style-name="P21"><text:span text:style-name="T28">[2] </text:span><text:span text:style-name="T29">respect</text:span></text:p>
            <text:p text:style-name="P21"><text:span text:style-name="T28">(holde en i akt og ære </text:span><text:span text:style-name="T29">honor and respect sby</text:span><text:span text:style-name="T28">)</text:span></text:p>
          </table:table-cell>
          <table:table-cell table:style-name="Tabulka2.D2" office:value-type="string">
            <text:p text:style-name="P21"><text:span text:style-name="T28">[2]: holde noe(n) i akt og ære </text:span><text:span text:style-name="T29">etw. (jm.) in Ehre halten</text:span></text:p>
          </table:table-cell>
        </table:table-row>
        <table:table-row>
          <table:table-cell table:style-name="Tabulka2.A2" office:value-type="string">
            <text:p text:style-name="P21"><text:span text:style-name="T28">[3] forsett, plan, tanke </text:span><text:span text:style-name="T29">det var ikkje mi akt å skade nokon</text:span></text:p>
          </table:table-cell>
          <table:table-cell table:style-name="Tabulka2.B2" office:value-type="string">
            <text:p text:style-name="P21">[3] foreld: forsett, plan, tanke</text:p>
          </table:table-cell>
          <table:table-cell table:style-name="Tabulka2.B2" office:value-type="string">
            <text:p text:style-name="P21"><text:span text:style-name="T28">[3] archaic: </text:span><text:span text:style-name="T29">intention</text:span></text:p>
            <text:p text:style-name="P21"><text:span text:style-name="T28">(det er ikke min akt at vi skal sette oss ned på Formo </text:span><text:span text:style-name="T29">it is not my intention that we should settle at Formo </text:span><text:span text:style-name="T28">(Undset))</text:span></text:p>
          </table:table-cell>
          <table:table-cell table:style-name="Tabulka2.D2" office:value-type="string">
            <text:p text:style-name="P21"><text:span text:style-name="T28">[3] archais. </text:span><text:span text:style-name="T29">Absicht</text:span></text:p>
            <text:p text:style-name="P21"><text:span text:style-name="T28">(det er ikke min akt at vi skal sette oss ned på Formo </text:span><text:span text:style-name="T29">es entspricht nicht meiner A-, daß wir uns auf Formo niederlassen </text:span><text:span text:style-name="T28">(S. Undset))</text:span></text:p>
          </table:table-cell>
        </table:table-row>
        <table:table-row>
          <table:table-cell table:style-name="Tabulka2.A10" office:value-type="string">
            <text:p text:style-name="P21">[4] tilsyn, stell</text:p>
          </table:table-cell>
          <table:table-cell table:style-name="Tabulka2.B10" office:value-type="string">
            <text:p text:style-name="P21"/>
          </table:table-cell>
          <table:table-cell table:style-name="Tabulka2.B10" office:value-type="string">
            <text:p text:style-name="P21"/>
          </table:table-cell>
          <table:table-cell table:style-name="Tabulka2.D10" office:value-type="string">
            <text:p text:style-name="P21"/>
          </table:table-cell>
        </table:table-row>
      </table:table>
      <text:p text:style-name="P22">Tabelle <text:sequence text:ref-name="refTabelle0" text:name="Tabelle" text:formula="ooow:Tabelle+1" style:num-format="1">2.3.3.1</text:sequence>: Substantivet «akt»</text:p>
      <text:list text:style-name="List_20_1">
        <text:list-header>
          <text:p text:style-name="Eksempel"><text:span text:style-name="T2">Homonymet </text:span><text:span text:style-name="T8">akt I</text:span><text:span text:style-name="T3"> som stammer fra lavtysk, og som beskrives i de tospråklige ordbøkene på en omtrent lignende måte, har tre betydninger som stemmer med betydningene i de enspråklige ordbøkene. Et unntak er Nynorskordboka som ikke markerer den tredje betydningen som</text:span><text:span text:style-name="T8"> foreldet</text:span><text:span text:style-name="T3">, og tilføyer en fjerde betydning. Den fjerde betydningen kan man imidlertid neppe skille fra betydning nr. 1. I Nynorskordboka fikk homonymet nummer 2 </text:span><text:span text:style-name="T8">(akt II),</text:span><text:span text:style-name="T3"> men i Bokmålsordboka står det på den tredje plassen</text:span><text:span text:style-name="T8"> (akt III).</text:span></text:p>
          <text:p text:style-name="Eksempel">Homonymet som stammer fra latin klassifiseres forskjellig til og med i de tospråklige ordbøkene. I Nynorskordboka og i Haugens ordbok beskrives alt som ett substantiv. Bokmålsordboka skiller mellom to nye homonymer, og Hustads ordbok skiller mellom tre uavhengige homonymer. Første tre betydninger stemmer i alle ordbøkene. Den fjerde <text:span text:style-name="T1">(akt</text:span><text:span text:style-name="T10"> som </text:span><text:span text:style-name="T1">dokument) </text:span><text:span text:style-name="T10">står i Bokmålsordboka og i Hustads ordbok uavhengig. Tom Hustad skiller også den fjerde betydningen som et uavhengig homonym, men faktisk brukes ordet i denne historiske betydningen bare i uttrykket </text:span><text:span text:style-name="T1">være i rikets akt.</text:span><text:span text:style-name="T10"> Denne betydningen (eller uttrykket) finnes ikke i de enspråklige ordbøkene i det hele tatt. </text:span></text:p>
          <text:p text:style-name="Eksempel"><text:span text:style-name="T3">Det som er mest interessant for oss, er imidlertid forskjellene mellom nynorsk og bokmål. Markeringen brukes her bare én gang og bare i Haugens ordbok. Etter denne opplysningen kan man i bokmål også bruke ordet i betydningen </text:span><text:span text:style-name="T8">care (of cattle).</text:span><text:span text:style-name="T3"> Denne opplysningen henger sammen med en lignende opplysning hos verbe</text:span>t <text:span text:style-name="T1">å akte</text:span><text:span text:style-name="T10">, som står også i Hustads ordbok</text:span><text:span text:style-name="T4"><text:note text:id="ftn11" text:note-class="footnote"><text:note-citation>11</text:note-citation><text:note-body><text:p text:style-name="P23">Dessverre kan jeg ikke bekrefte denne opplysningen i det hele tatt. For nordmenn som jeg har drøftet emnet med, er denne muligheten ikke bare helt ukjent, men angivelig helt umulig. <text:s/></text:p></text:note-body></text:note></text:span><text:span text:style-name="T2">: </text:span></text:p>
        </text:list-header>
      </text:list>
      <table:table table:name="Tabulka3" table:style-name="Tabulka3">
        <table:table-column table:style-name="Tabulka3.A"/>
        <table:table-column table:style-name="Tabulka3.B"/>
        <table:table-column table:style-name="Tabulka3.C"/>
        <table:table-column table:style-name="Tabulka3.D"/>
        <table:table-header-rows>
          <table:table-row>
            <table:table-cell table:style-name="Tabulka3.A1" office:value-type="string">
              <text:p text:style-name="P24">Nynorskordboka</text:p>
            </table:table-cell>
            <table:table-cell table:style-name="Tabulka3.B1" office:value-type="string">
              <text:p text:style-name="P24">Bokmålsordboka</text:p>
            </table:table-cell>
            <table:table-cell table:style-name="Tabulka3.B1" office:value-type="string">
              <text:p text:style-name="P24">Haugen</text:p>
            </table:table-cell>
            <table:table-cell table:style-name="Tabulka3.D1" office:value-type="string">
              <text:p text:style-name="P24">Hustad</text:p>
            </table:table-cell>
          </table:table-row>
        </table:table-header-rows>
        <table:table-row>
          <table:table-cell table:number-columns-spanned="2">
            <table:table table:is-sub-table="true">
              <table:table-column table:style-name="Tabulka3.A2.1"/>
              <table:table-column table:style-name="Tabulka3.A2.2"/>
              <table:table-row>
                <table:table-cell table:style-name="Tabulka3.A2.1.1" office:value-type="string">
                  <text:p text:style-name="P21"><text:span text:style-name="T27">akte v1</text:span><text:span text:style-name="T28"> (frå lty, av akt II)</text:span></text:p>
                  <text:p text:style-name="P21"><text:span text:style-name="T28">[1] anse; bry seg om </text:span><text:span text:style-name="T29">akt ikkje på det han seier</text:span></text:p>
                </table:table-cell>
                <table:table-cell table:style-name="Tabulka3.A2.2.1" office:value-type="string">
                  <text:p text:style-name="P21"><text:span text:style-name="T27">akte v1</text:span><text:span text:style-name="T28"> (av akt III, fra lty)</text:span></text:p>
                  <text:p text:style-name="P21"><text:span text:style-name="T28">[1] bry seg om, ta omsyn til </text:span><text:span text:style-name="T29">akt ikke på det han sier</text:span></text:p>
                </table:table-cell>
              </table:table-row>
              <table:table-row>
                <table:table-cell table:style-name="Tabulka3.A2.1.1" office:value-type="string">
                  <text:p text:style-name="P21"><text:span text:style-name="T28">[2] vakte; passe, stelle </text:span><text:span text:style-name="T29">a- munnen sin / a- buskapen / a- seg</text:span></text:p>
                </table:table-cell>
                <table:table-cell table:style-name="Tabulka3.A2.2.1" office:value-type="string">
                  <text:p text:style-name="P21"><text:span text:style-name="T28">[2] vokte, passe </text:span><text:span text:style-name="T29">a- munnen sin / hun a-r seg for å gjøre det</text:span></text:p>
                </table:table-cell>
              </table:table-row>
            </table:table>
          </table:table-cell>
          <table:covered-table-cell/>
          <table:table-cell table:style-name="Tabulka3.A2.2.1" office:value-type="string">
            <text:p text:style-name="P21"><text:span text:style-name="T27">akte V -a/</text:span><text:span text:style-name="T30">+</text:span><text:span text:style-name="T27">-et</text:span></text:p>
            <text:p text:style-name="P21"><text:span text:style-name="T28">[1] </text:span><text:span text:style-name="T29">heed, pay attention</text:span><text:span text:style-name="T28"> (på </text:span><text:span text:style-name="T29">to</text:span><text:span text:style-name="T28">); </text:span><text:span text:style-name="T32">*</text:span><text:span text:style-name="T31">take care of (cattle)</text:span><text:span text:style-name="T28"> (a- seg (for) </text:span><text:span text:style-name="T29">watch out (for)</text:span><text:span text:style-name="T28">)</text:span></text:p>
          </table:table-cell>
          <table:table-cell table:style-name="Tabulka3.D2" office:value-type="string">
            <text:p text:style-name="P21"><text:span text:style-name="T27">akte Verb -a/</text:span><text:span text:style-name="T30">+</text:span><text:span text:style-name="T27">-et</text:span></text:p>
            <text:p text:style-name="P21"><text:span text:style-name="T28">[1] (meist lit.) </text:span><text:span text:style-name="T29">hüten </text:span><text:span text:style-name="T32">(*auch Vieh)</text:span><text:span text:style-name="T28"> (akt munnen din! </text:span><text:span text:style-name="T29">hüte deine Zunge</text:span><text:span text:style-name="T28">! a- på noe(n) </text:span><text:span text:style-name="T29">auf etw. (j-n) achten</text:span><text:span text:style-name="T28">; han a-er ikke på det </text:span><text:span text:style-name="T29">das kümmert ihn nicht</text:span><text:span text:style-name="T28">; a- seg (for noe(n) </text:span><text:span text:style-name="T29">sich (vor etw. (jm.)) h-</text:span><text:span text:style-name="T28"> el.</text:span><text:span text:style-name="T29"> auf der Hut sein</text:span><text:span text:style-name="T28">)</text:span></text:p>
          </table:table-cell>
        </table:table-row>
        <table:table-row>
          <table:table-cell table:style-name="Tabulka3.A2.1.1" office:value-type="string">
            <text:p text:style-name="P21">[3] verdsetje, vørde</text:p>
          </table:table-cell>
          <table:table-cell table:style-name="Tabulka3.A2.2.1" office:value-type="string">
            <text:p text:style-name="P21"><text:span text:style-name="T28">[3] verdsette, vøre </text:span><text:span text:style-name="T29">a- og ære</text:span></text:p>
          </table:table-cell>
          <table:table-cell table:style-name="Tabulka3.A2.2.1" office:value-type="string">
            <text:p text:style-name="P21"><text:span text:style-name="T28">[2] </text:span><text:span text:style-name="T29">respect</text:span><text:span text:style-name="T28"> (an a-et familie</text:span><text:span text:style-name="T29"> a r-ed family</text:span><text:span text:style-name="T28">; et a-et navn</text:span><text:span text:style-name="T29"> a r-ed name </text:span><text:span text:style-name="T28">)</text:span></text:p>
          </table:table-cell>
          <table:table-cell table:style-name="Tabulka3.D2" office:value-type="string">
            <text:p text:style-name="P21"><text:span text:style-name="T28">[2] </text:span><text:span text:style-name="T29">achten, schätzen, respektieren </text:span><text:span text:style-name="T28">(en a-et familie </text:span><text:span text:style-name="T29">eine angesehene Familie</text:span><text:span text:style-name="T28">)</text:span></text:p>
          </table:table-cell>
        </table:table-row>
        <table:table-row>
          <table:table-cell table:style-name="Tabulka3.A4" office:value-type="string">
            <text:p text:style-name="P21"><text:span text:style-name="T28">[4] etle, tenkje (seg til å) </text:span><text:span text:style-name="T29">ho akta å protestere mot planen / a- seg til fjells</text:span></text:p>
          </table:table-cell>
          <table:table-cell table:style-name="Tabulka3.B4" office:value-type="string">
            <text:p text:style-name="P21"><text:span text:style-name="T28">[4] tenke (seg til å) </text:span><text:span text:style-name="T29">a- seg til fjells / hun a-t å protestere mot planen / det akter jeg ikke å finne meg i</text:span></text:p>
          </table:table-cell>
          <table:table-cell table:style-name="Tabulka3.B4" office:value-type="string">
            <text:p text:style-name="P21"><text:span text:style-name="T28">[3] lit. </text:span><text:span text:style-name="T29">intend </text:span><text:span text:style-name="T28">(å </text:span><text:span text:style-name="T29">to</text:span><text:span text:style-name="T28">) (a- seg </text:span><text:span text:style-name="T29">plan (to go</text:span><text:span text:style-name="T28">); han a-er seg hit </text:span><text:span text:style-name="T29">he is planning to come here</text:span><text:span text:style-name="T28">)</text:span></text:p>
          </table:table-cell>
          <table:table-cell table:style-name="Tabulka3.D4" office:value-type="string">
            <text:p text:style-name="P21"><text:span text:style-name="T28">[3] lit. </text:span><text:span text:style-name="T29">beabsichtigen </text:span><text:span text:style-name="T28">(han a-er å forfølge saken videre </text:span><text:span text:style-name="T29">er hat sich vorgenommen, die Sache weiter zu verfolgen</text:span><text:span text:style-name="T28">; hvor a-er du deg hen? </text:span><text:span text:style-name="T29">wo willst du (denn) hin?</text:span><text:span text:style-name="T28">)</text:span></text:p>
          </table:table-cell>
        </table:table-row>
      </table:table>
      <text:p text:style-name="P25">Tabelle <text:sequence text:ref-name="refTabelle1" text:name="Tabelle" text:formula="ooow:Tabelle+1" style:num-format="1">2.3.3.2</text:sequence>: Verbet «å akte»</text:p>
      <text:list text:style-name="List_20_1">
        <text:list-header>
          <text:p text:style-name="Eksempel"><text:span text:style-name="T2">Disse ordene og deres bruk i det moderne språket kan man neppe analysere mer nøyaktig. De brukes ikke så ofte lenger. Og det er ikke min oppgave å rette ordbøkene nå. Eksemplene viser at forskjellene mellom bokmål og nynorsk kanskje ikke bare gjelder betydninger, men også deres ekstensjon.</text:span> Markeringen klarer å løse til og med dette problemet. Ved siden av dette blir også en svakhet i ordbøkene tydelig: hos Einar Haugen er det ikke helt klart om forbindelsen <text:span text:style-name="T11">a- seg (for)/ watch out (for)</text:span><text:span text:style-name="T2"> tilhører bare</text:span> nynorsk eller begge mål. Brukeren kan ikke være sikker på om stjernen gjelder også dette eksemplet, eller om det allerede tilhører til et høyere nivå i artikkelens struktur.<text:span text:style-name="T2"><text:note text:id="ftn12" text:note-class="footnote"><text:note-citation>12</text:note-citation><text:note-body><text:p text:style-name="Footnote">I ordboken står eksemplet ikke i klammer (som i tabellen), men etter et kolon. Det er imidlertid ikke klart hvilken rolle kolonet spiller i forhold til nynorsk-markeringen (stjernen). Er det en grense som opphever gyldigheten til stjernen?</text:p></text:note-body></text:note></text:span></text:p>
          <text:p text:style-name="P26"/>
        </text:list-header>
        <text:list-item>
          <text:p text:style-name="Eksempel">Verbet <text:span text:style-name="T1">å stople </text:span><text:span text:style-name="T10">viser en interessant inndeling av betydningene. Begge tospråklige ordbøkene beskriver ordet identisk. Den første betydningen gjelder bare bokmål, de andre tre gjelder bare nynorsk:</text:span></text:p>
        </text:list-item>
      </text:list>
      <table:table table:name="Tabulka4" table:style-name="Tabulka4">
        <table:table-column table:style-name="Tabulka4.A"/>
        <table:table-column table:style-name="Tabulka4.B"/>
        <table:table-column table:style-name="Tabulka4.C"/>
        <table:table-column table:style-name="Tabulka4.D"/>
        <table:table-header-rows>
          <table:table-row>
            <table:table-cell table:style-name="Tabulka4.A1" office:value-type="string">
              <text:p text:style-name="P24">Nynorskordboka</text:p>
            </table:table-cell>
            <table:table-cell table:style-name="Tabulka4.B1" office:value-type="string">
              <text:p text:style-name="P24">Bokmålsordboka</text:p>
            </table:table-cell>
            <table:table-cell table:style-name="Tabulka4.B1" office:value-type="string">
              <text:p text:style-name="P24">Haugen</text:p>
            </table:table-cell>
            <table:table-cell table:style-name="Tabulka4.D1" office:value-type="string">
              <text:p text:style-name="P24">Hustad</text:p>
            </table:table-cell>
          </table:table-row>
        </table:table-header-rows>
        <table:table-row>
          <table:table-cell table:style-name="Tabulka4.A2" office:value-type="string">
            <text:p text:style-name="P27"/>
          </table:table-cell>
          <table:table-cell table:style-name="Tabulka4.B2" office:value-type="string">
            <text:p text:style-name="P27"/>
          </table:table-cell>
          <table:table-cell table:style-name="Tabulka4.B2" office:value-type="string">
            <text:p text:style-name="P27"><text:span text:style-name="T33">stople V -a/</text:span><text:span text:style-name="T34">+</text:span><text:span text:style-name="T33">-et</text:span></text:p>
            <text:p text:style-name="P27"><text:span text:style-name="T35">+</text:span><text:span text:style-name="T36">[1] </text:span><text:span text:style-name="T37">stipple</text:span></text:p>
          </table:table-cell>
          <table:table-cell table:style-name="Tabulka4.D2" office:value-type="string">
            <text:p text:style-name="P27"><text:span text:style-name="T33">stople</text:span><text:span text:style-name="T36"> [-å-] </text:span><text:span text:style-name="T33">V -a/</text:span><text:span text:style-name="T34">+</text:span><text:span text:style-name="T33">-et</text:span></text:p>
            <text:p text:style-name="P27"><text:span text:style-name="T36">[1] fachl. </text:span><text:span text:style-name="T37">tüpfeln</text:span></text:p>
          </table:table-cell>
        </table:table-row>
        <table:table-row>
          <table:table-cell table:style-name="Tabulka4.A2" office:value-type="string">
            <text:p text:style-name="P21"><text:span text:style-name="T27">stople v1</text:span><text:span text:style-name="T28"> (av stopul)</text:span></text:p>
            <text:p text:style-name="P21">leggje opp i stopul (2); lø opp </text:p>
          </table:table-cell>
          <table:table-cell table:style-name="Tabulka4.B2" office:value-type="string">
            <text:p text:style-name="P21"/>
          </table:table-cell>
          <table:table-cell table:style-name="Tabulka4.B2" office:value-type="string">
            <text:p text:style-name="P21"><text:span text:style-name="T28">*[2] </text:span><text:span text:style-name="T29">pile, stack</text:span></text:p>
          </table:table-cell>
          <table:table-cell table:style-name="Tabulka4.D2" office:value-type="string">
            <text:p text:style-name="P21"><text:span text:style-name="T28">*[2] </text:span><text:span text:style-name="T29">(auf)stapeln, (auf)schichten</text:span></text:p>
          </table:table-cell>
        </table:table-row>
        <table:table-row>
          <table:table-cell table:style-name="Tabulka4.A2" office:value-type="string">
            <text:p text:style-name="P21"/>
          </table:table-cell>
          <table:table-cell table:style-name="Tabulka4.B2" office:value-type="string">
            <text:p text:style-name="P21"/>
          </table:table-cell>
          <table:table-cell table:style-name="Tabulka4.B2" office:value-type="string">
            <text:p text:style-name="P21"><text:span text:style-name="T28">*[3] <text:s/></text:span><text:span text:style-name="T29">fumble</text:span><text:span text:style-name="T28"> (s- på orda </text:span><text:span text:style-name="T29">stumble on one's words</text:span><text:span text:style-name="T28">)</text:span></text:p>
          </table:table-cell>
          <table:table-cell table:style-name="Tabulka4.D2" office:value-type="string">
            <text:p text:style-name="P21"><text:span text:style-name="T28">*[3] </text:span><text:span text:style-name="T29">tasten, fummeln </text:span><text:span text:style-name="T28">(s- på orda </text:span><text:span text:style-name="T29">stammeln, stottern; holperig lesen</text:span><text:span text:style-name="T28">)</text:span></text:p>
          </table:table-cell>
        </table:table-row>
        <table:table-row>
          <table:table-cell table:style-name="Tabulka4.A5" office:value-type="string">
            <text:p text:style-name="P21"><text:span text:style-name="T28">(</text:span><text:span text:style-name="T27">stoplesjø</text:span><text:span text:style-name="T28"> krapp sjø, særleg når vind og bølgjer møtest)</text:span></text:p>
          </table:table-cell>
          <table:table-cell table:style-name="Tabulka4.B5" office:value-type="string">
            <text:p text:style-name="P21"/>
          </table:table-cell>
          <table:table-cell table:style-name="Tabulka4.B5" office:value-type="string">
            <text:p text:style-name="P21"><text:span text:style-name="T28">*[4] (of sea) </text:span><text:span text:style-name="T29">billow, roll</text:span></text:p>
          </table:table-cell>
          <table:table-cell table:style-name="Tabulka4.D5" office:value-type="string">
            <text:p text:style-name="P21"><text:span text:style-name="T28">*[4] </text:span><text:span text:style-name="T29">sich auftürmen, kabbeln</text:span></text:p>
          </table:table-cell>
        </table:table-row>
      </table:table>
      <text:p text:style-name="P28">Tabelle <text:sequence text:ref-name="refTabelle2" text:name="Tabelle" text:formula="ooow:Tabelle+1" style:num-format="1">2.3.3.3</text:sequence>: Verbet «å stople»</text:p>
      <text:list text:style-name="List_20_1">
        <text:list-header>
          <text:p text:style-name="Eksempel"><text:span text:style-name="T2">I Bokmålsordboka finner man ikke ordet i det hele tatt. Den store og omfangsrike </text:span><text:span text:style-name="T8">Riksmålsordboken </text:span><text:span text:style-name="T3">bekrefter at ordet virkelig har betydning nr. 1 som begge tospråklige ordbøker påstår. Nynorskordboka inneholder ordet, men den beskriver bare den første av de neste tre betydningene. Den siste kan man kanskje sette i sammenheng med substantivet </text:span><text:span text:style-name="T8">stoplesjø</text:span><text:span text:style-name="T3"> som også finnes i Nynorskordboka.</text:span></text:p>
          <text:p text:style-name="Eksempel">Det er et spørsmål om dette virkelig bare er ett ord eller to homonymer. Ingen av ordbøkene forteller noe om ordets opprinnelse. Eksemplet viser likevel hvor lett det er å markere de enkelte betydningene (i tilfellet de virkelig er forskjellige) etter sin tilhørighet til ett av de to målene. Her er gruppene med opplysninger helt uavhengige (betydninger). De har klare grenser, og det finnes ikke usikkerhet i forhold til markeringens gyldighet.</text:p>
        </text:list-header>
      </text:list>
      <text:p text:style-name="P29"/>
      <text:list text:style-name="List_20_1">
        <text:list-item text:start-value="1">
          <text:p text:style-name="Eksempel">Verbet <text:span text:style-name="T1">å </text:span><text:span text:style-name="T11">lufte</text:span> viser dialektale forskjeller i bruk av lignende former. Den siste betydningen blir offisielt begrenset bare til nynorsk. I bokmål brukes <text:span text:style-name="T10">i denne betydningen </text:span>verbet <text:span text:style-name="T1">å lukte</text:span> som også finnes i nynorsk med de samme betydningene som det har i bokmål<text:span text:style-name="T10">. Nynorsk kan altså i denne betydningen bruke begge former, mens bokmål bruker bare formen</text:span><text:span text:style-name="T1"> lukte</text:span><text:span text:style-name="T10">.</text:span><text:span text:style-name="T1"> </text:span><text:span text:style-name="T10">Det ville altså være nyttig å ha en henvisning til formen </text:span><text:span text:style-name="T1">lukte </text:span><text:span text:style-name="T10">under den siste betydningen </text:span>(dvs.: „(=<text:span text:style-name="T9">+</text:span>lukte)“) <text:span text:style-name="T10">i ordbøkene </text:span>.</text:p>
        </text:list-item>
      </text:list>
      <table:table table:name="Tabulka1" table:style-name="Tabulka1">
        <table:table-column table:style-name="Tabulka1.A"/>
        <table:table-column table:style-name="Tabulka1.B"/>
        <table:table-column table:style-name="Tabulka1.C"/>
        <table:table-column table:style-name="Tabulka1.D"/>
        <table:table-header-rows>
          <table:table-row>
            <table:table-cell table:style-name="Tabulka1.A1" office:value-type="string">
              <text:p text:style-name="P30">Nynorskordboka</text:p>
            </table:table-cell>
            <table:table-cell table:style-name="Tabulka1.B1" office:value-type="string">
              <text:p text:style-name="P30">Bokmålsordboka</text:p>
            </table:table-cell>
            <table:table-cell table:style-name="Tabulka1.B1" office:value-type="string">
              <text:p text:style-name="P30">Haugen</text:p>
            </table:table-cell>
            <table:table-cell table:style-name="Tabulka1.D1" office:value-type="string">
              <text:p text:style-name="P30">Hustad</text:p>
            </table:table-cell>
          </table:table-row>
        </table:table-header-rows>
        <table:table-row>
          <table:table-cell table:number-columns-spanned="3">
            <table:table table:is-sub-table="true">
              <table:table-column table:style-name="Tabulka1.A"/>
              <table:table-column table:style-name="Tabulka1.B"/>
              <table:table-column table:style-name="Tabulka1.C"/>
              <table:table-row>
                <table:table-cell table:style-name="Tabulka1.A2.1.1" office:value-type="string">
                  <text:p text:style-name="P21"><text:span text:style-name="T27">lufte v1</text:span><text:span text:style-name="T28"> (av luft)</text:span></text:p>
                  <text:p text:style-name="P21"><text:span text:style-name="T28">[1] sleppe inn frisk luft i eit rom, ventilere; setje noko i frisk luft; mosjonere </text:span><text:span text:style-name="T29">l- i rommet / l- ut matosen / l- seg / l- sengekleda / l- vin / l- hunden</text:span></text:p>
                </table:table-cell>
                <table:table-cell table:style-name="Tabulka1.A2.2.1" office:value-type="string">
                  <text:p text:style-name="P31">lufte v1</text:p>
                  <text:p text:style-name="P21"><text:span text:style-name="T28">[1] slippe inn frisk luft i et rom, ventilere; sette noe i frisk luft; mosjonere </text:span><text:span text:style-name="T29">l- ut i stua / l- sengklær / l- vin / l- radiatorene / l- seg / l- hunden</text:span></text:p>
                </table:table-cell>
                <table:table-cell table:style-name="Tabulka1.A2.2.1" office:value-type="string">
                  <text:p text:style-name="P21"><text:span text:style-name="T27">lufte V -a/</text:span><text:span text:style-name="T30">+</text:span><text:span text:style-name="T27">-et</text:span></text:p>
                  <text:p text:style-name="P32"><text:span text:style-name="T28">[1] </text:span><text:span text:style-name="T29">air </text:span><text:span text:style-name="T28">(bedding, dog, room, etc.; also fig.), ventilate (l- seg </text:span><text:span text:style-name="T29">get some air</text:span><text:span text:style-name="T28">; l- ut (fig.) </text:span><text:span text:style-name="T29">clear the air, ventilate; clear out, trim away </text:span><text:span text:style-name="T28">(esp. between plants, trees, etc.))</text:span></text:p>
                </table:table-cell>
              </table:table-row>
              <table:table-row>
                <table:table-cell table:style-name="Tabulka1.A2.1.1" office:value-type="string">
                  <text:p text:style-name="P21"><text:span text:style-name="T28">[2] gje uttrykk, utløp (for) </text:span><text:span text:style-name="T29">l- irritasjonen sin</text:span></text:p>
                </table:table-cell>
                <table:table-cell table:style-name="Tabulka1.A2.2.1" office:value-type="string">
                  <text:p text:style-name="P21"><text:span text:style-name="T28">[2] gi uttrykk, utløp for</text:span><text:span text:style-name="T29"> l- sin ergrelse</text:span></text:p>
                </table:table-cell>
                <table:table-cell table:style-name="Tabulka1.A2.2.1" office:value-type="string">
                  <text:p text:style-name="P21">? -&gt; [1] fig.</text:p>
                </table:table-cell>
              </table:table-row>
            </table:table>
          </table:table-cell>
          <table:covered-table-cell/>
          <table:covered-table-cell/>
          <table:table-cell table:style-name="Tabulka1.D2" office:value-type="string">
            <text:p text:style-name="P21"><text:span text:style-name="T27">lufte Verb -a/</text:span><text:span text:style-name="T30">+</text:span><text:span text:style-name="T27">-et</text:span></text:p>
            <text:p text:style-name="P33"><text:span text:style-name="T28">[1] </text:span><text:span text:style-name="T29">lüften, ausl-,</text:span><text:span text:style-name="T28"> (også tekn.) </text:span><text:span text:style-name="T29">entl-;, durchl-, </text:span><text:span text:style-name="T28">(dels fig.) </text:span><text:span text:style-name="T29">ventilieren [v-]; </text:span><text:span text:style-name="T28">(fange, hund) </text:span><text:span text:style-name="T29">ausführen </text:span><text:span text:style-name="T28">(l- sengetøyet </text:span><text:span text:style-name="T29">die Betten </text:span><text:span text:style-name="T28">el. </text:span><text:span text:style-name="T29">das Bettzeug l- </text:span><text:span text:style-name="T28">el. </text:span><text:span text:style-name="T29">a</text:span><text:span text:style-name="T28">-; jeg l-et spørsmålet med ham </text:span><text:span text:style-name="T29">wir habe die Frage kurz angeschnitten</text:span><text:span text:style-name="T28">; vi l-et mulighetene for mottiltak </text:span><text:span text:style-name="T29">wir haben mögliche Gegenmaßnahmen v-t </text:span><text:span text:style-name="T28">el. </text:span><text:span text:style-name="T29">in Erwägung gezogen</text:span><text:span text:style-name="T28">; l- et værelse </text:span><text:span text:style-name="T29">ein Zimmer l-, a-, d- </text:span><text:span text:style-name="T28">el. </text:span><text:span text:style-name="T29">e</text:span><text:span text:style-name="T28">-; her må l-es ordentlig ut</text:span><text:span text:style-name="T29"> hier muß gründlich aus-, (durch)gelüftet , e-et </text:span><text:span text:style-name="T28">el. </text:span><text:span text:style-name="T29">v-t werden</text:span><text:span text:style-name="T28">; gå ut og lufte seg </text:span><text:span text:style-name="T29">an die frische Luft gehen, </text:span><text:span text:style-name="T28">(dels foreld. el humor.) </text:span><text:span text:style-name="T38">o</text:span><text:span text:style-name="T29">sich ausl-</text:span><text:span text:style-name="T28">)</text:span></text:p>
          </table:table-cell>
        </table:table-row>
        <table:table-row>
          <table:table-cell table:style-name="Tabulka1.A2.1.1" office:value-type="string">
            <text:p text:style-name="P21"><text:span text:style-name="T28">[3] nemne, slå frampå um </text:span><text:span text:style-name="T29">l- ein tanke, plan for nokon</text:span></text:p>
          </table:table-cell>
          <table:table-cell table:style-name="Tabulka1.A2.2.1" office:value-type="string">
            <text:p text:style-name="P21"><text:span text:style-name="T28">nevne, slå frampå om </text:span><text:span text:style-name="T29">l- et spørsmål / en tanke for noen </text:span></text:p>
          </table:table-cell>
          <table:table-cell table:style-name="Tabulka1.A2.2.1" office:value-type="string">
            <text:p text:style-name="P21">? -&gt; [1] fig.</text:p>
          </table:table-cell>
          <table:table-cell table:style-name="Tabulka1.D2" office:value-type="string">
            <text:p text:style-name="P21">? -&gt; [1]</text:p>
          </table:table-cell>
        </table:table-row>
        <table:table-row>
          <table:table-cell table:style-name="Tabulka1.A2.1.1" office:value-type="string">
            <text:p text:style-name="P21"/>
          </table:table-cell>
          <table:table-cell table:style-name="Tabulka1.A2.2.1" office:value-type="string">
            <text:p text:style-name="Table_20_Contents"/>
          </table:table-cell>
          <table:table-cell table:style-name="Tabulka1.A2.2.1" office:value-type="string">
            <text:p text:style-name="P21"><text:span text:style-name="T28">[2] (of wind) </text:span><text:span text:style-name="T29">blow lightly</text:span></text:p>
          </table:table-cell>
          <table:table-cell table:style-name="Tabulka1.D2" office:value-type="string">
            <text:p text:style-name="P21"><text:span text:style-name="T28">[2] </text:span><text:span text:style-name="T29">windig sein, (ungleichmäßig) wehen, ziehen, </text:span><text:span text:style-name="T28">(lok., dels) </text:span><text:span text:style-name="T29">schralen</text:span></text:p>
          </table:table-cell>
        </table:table-row>
        <table:table-row>
          <table:table-cell table:style-name="Tabulka1.A5" office:value-type="string">
            <text:p text:style-name="P21"><text:span text:style-name="T28">[4] gje frå seg lukt, lukte (2) </text:span><text:span text:style-name="T29">det luftar vondt</text:span></text:p>
          </table:table-cell>
          <table:table-cell table:style-name="Tabulka1.B5" office:value-type="string">
            <text:p text:style-name="Table_20_Contents"/>
          </table:table-cell>
          <table:table-cell table:style-name="Tabulka1.B5" office:value-type="string">
            <text:p text:style-name="P21"><text:span text:style-name="T28">*[3] </text:span><text:span text:style-name="T29">give off an odor, smell</text:span></text:p>
          </table:table-cell>
          <table:table-cell table:style-name="Tabulka1.D5" office:value-type="string">
            <text:p text:style-name="P21"><text:span text:style-name="T28">*[3] (intrans.) </text:span><text:span text:style-name="T29">riechen (o-o), stinken (a-u)</text:span></text:p>
          </table:table-cell>
        </table:table-row>
      </table:table>
      <text:p text:style-name="P25">Tabelle <text:sequence text:ref-name="refTabelle3" text:name="Tabelle" text:formula="ooow:Tabelle+1" style:num-format="1">2.3.3.4</text:sequence>: Verbet «å lufte»</text:p>
      <text:list text:style-name="List_20_1">
        <text:list-header>
          <text:p text:style-name="Eksempel">I de enspråklige ordbøkene får ordet en finere inndeling i betydninger. De tospråklige ordbøkene tilføyer tvertimot en ny betydning som ikke nevnes i de enspråklige ordbøkene.</text:p>
          <text:p text:style-name="Eksempel">Dette eksemplet viser hvordan ord som overlapper hverandre i noen betydninger (men ikke identisk i bokmål og i nynorsk) beskrives.</text:p>
        </text:list-header>
      </text:list>
      <text:p text:style-name="P29"/>
      <text:list text:style-name="List_20_1">
        <text:list-item text:start-value="1">
          <text:p text:style-name="Eksempel">Et annet problem viser ordparene <text:span text:style-name="T11">einsam/ensom</text:span> og <text:span text:style-name="T11">einsemd/ensomhet</text:span>. Her kommer vi imidlertid til uenigheter (eller mangel) mellom de enkelte ordbøkene (eller er det bare mangler i dem?).<text:note text:id="ftn13" text:note-class="footnote"><text:note-citation>13</text:note-citation><text:note-body><text:p text:style-name="Footnote">Opplysningene fra nordmenn stemmer heller ikke helt igjen!</text:p></text:note-body></text:note> De tospråklige ordbøkene viser ikke noen forskjeller mellom disse parallelle ordene i bokmål og nynorsk. De utnytter også ekstensjonen til ekvivalenter i de andre språkene for å unngå en nærmere beskrivelse. Derimot viser bare Bokmålsordboka muligheten til å bruke begge uttrykkene i sammenheng med et øde sted. Nynorskordboka nekter ikke for denne muligheten, men den bekrefter heller ikke noe. Den andre betydningen kan forstås bare som en naturlig, overført bruk av den første betydningen som ikke trenger eksplisitt forklaring eller bekreftelse.</text:p>
        </text:list-item>
      </text:list>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header-rows>
          <table:table-row>
            <table:table-cell table:style-name="Tabulka7.A1" office:value-type="string">
              <text:p text:style-name="P30">Nn-ordboka</text:p>
            </table:table-cell>
            <table:table-cell table:style-name="Tabulka7.B1" office:value-type="string">
              <text:p text:style-name="P30">Bm-ordboka</text:p>
            </table:table-cell>
            <table:table-cell table:style-name="Tabulka7.B1" table:number-columns-spanned="2" office:value-type="string">
              <text:p text:style-name="P30">Haugen</text:p>
            </table:table-cell>
            <table:covered-table-cell/>
            <table:table-cell table:style-name="Tabulka7.E1" table:number-columns-spanned="2" office:value-type="string">
              <text:p text:style-name="P30">Hustad</text:p>
            </table:table-cell>
            <table:covered-table-cell/>
          </table:table-row>
        </table:table-header-rows>
        <table:table-row>
          <table:table-cell table:number-columns-spanned="2">
            <table:table table:is-sub-table="true">
              <table:table-column table:style-name="Tabulka7.A"/>
              <table:table-column table:style-name="Tabulka7.B"/>
              <table:table-row>
                <table:table-cell table:style-name="Tabulka7.A2.1.1" office:value-type="string">
                  <text:p text:style-name="P31">einsemd f1</text:p>
                  <text:p text:style-name="P21"><text:span text:style-name="T28">det å vere einsam </text:span><text:span text:style-name="T29">sitje i e-(a)</text:span></text:p>
                </table:table-cell>
                <table:table-cell table:style-name="Tabulka7.A2.2.1" office:value-type="string">
                  <text:p text:style-name="P31">ensomhet -a el. -en</text:p>
                  <text:p text:style-name="P21"><text:span text:style-name="T28">[1] det å være ensom (1) </text:span><text:span text:style-name="T29">vite hva e- er</text:span></text:p>
                </table:table-cell>
              </table:table-row>
              <table:table-row>
                <table:table-cell table:style-name="Tabulka7.A2.1.2" office:value-type="string">
                  <text:p text:style-name="Table_20_Contents"/>
                </table:table-cell>
                <table:table-cell table:style-name="Tabulka7.A2.2.2" office:value-type="string">
                  <text:p text:style-name="P21"><text:span text:style-name="T28">[2] øde sted </text:span><text:span text:style-name="T29">langt ute i e-en</text:span></text:p>
                </table:table-cell>
              </table:table-row>
            </table:table>
          </table:table-cell>
          <table:covered-table-cell/>
          <table:table-cell table:style-name="Tabulka7.A2.2.2" office:value-type="string">
            <text:p text:style-name="P31">*einsemd -a</text:p>
            <text:p text:style-name="P21">isolation, loneliness</text:p>
          </table:table-cell>
          <table:table-cell table:style-name="Tabulka7.A2.2.2" office:value-type="string">
            <text:p text:style-name="P21"><text:span text:style-name="T39">+</text:span><text:span text:style-name="T27">ensomhet -en</text:span></text:p>
            <text:p text:style-name="P21">loneliness, solitude</text:p>
          </table:table-cell>
          <table:table-cell table:style-name="Tabulka7.A2.2.2" office:value-type="string">
            <text:p text:style-name="P34">*einsemd -a</text:p>
            <text:p text:style-name="P21"><text:span text:style-name="T29">Einsamkeit </text:span><text:span text:style-name="T28">f sg., </text:span><text:span text:style-name="T29">Verlassenheit </text:span><text:span text:style-name="T28">f sg., </text:span><text:span text:style-name="T29">Vereinsamung </text:span><text:span text:style-name="T28">f sg.</text:span></text:p>
          </table:table-cell>
          <table:table-cell table:style-name="Tabulka7.F2" office:value-type="string">
            <text:p text:style-name="P21"><text:span text:style-name="T39">+</text:span><text:span text:style-name="T27">ensomhet</text:span><text:span text:style-name="T28"> [-å-] </text:span><text:span text:style-name="T27">-en</text:span></text:p>
            <text:p text:style-name="P21"><text:span text:style-name="T29">Einsamkeit </text:span><text:span text:style-name="T28">f sg., </text:span><text:span text:style-name="T29">Alleinsein</text:span><text:span text:style-name="T28"> n sg., </text:span><text:span text:style-name="T29">Verlassenheit </text:span><text:span text:style-name="T28">f sg., </text:span><text:span text:style-name="T29">Vereinsamung </text:span><text:span text:style-name="T28">f sg.; </text:span></text:p>
            <text:p text:style-name="P21"><text:span text:style-name="T29">E-, Abgelegenheit </text:span><text:span text:style-name="T28">f sg., </text:span><text:span text:style-name="T29">Menschenleere </text:span><text:span text:style-name="T28">f sg.</text:span></text:p>
          </table:table-cell>
        </table:table-row>
      </table:table>
      <text:p text:style-name="P25">Tabelle <text:sequence text:ref-name="refTabelle4" text:name="Tabelle" text:formula="ooow:Tabelle+1" style:num-format="1">2.3.3.5</text:sequence>: Substantivene «einsemd» og «ensomhet»</text:p>
      <text:p text:style-name="P35"/>
      <table:table table:name="Tabulka5" table:style-name="Tabulka5">
        <table:table-column table:style-name="Tabulka5.A"/>
        <table:table-column table:style-name="Tabulka5.B"/>
        <table:table-column table:style-name="Tabulka5.C"/>
        <table:table-column table:style-name="Tabulka5.D"/>
        <table:table-header-rows>
          <table:table-row>
            <table:table-cell table:style-name="Tabulka5.A1" office:value-type="string">
              <text:p text:style-name="P30">Nynorskordboka</text:p>
            </table:table-cell>
            <table:table-cell table:style-name="Tabulka5.B1" office:value-type="string">
              <text:p text:style-name="P30">Bokmålsordboka</text:p>
            </table:table-cell>
            <table:table-cell table:style-name="Tabulka5.B1" office:value-type="string">
              <text:p text:style-name="P30">Haugen</text:p>
            </table:table-cell>
            <table:table-cell table:style-name="Tabulka5.D1" office:value-type="string">
              <text:p text:style-name="P36">Hustad</text:p>
            </table:table-cell>
          </table:table-row>
        </table:table-header-rows>
        <table:table-row>
          <table:table-cell table:number-columns-spanned="2">
            <table:table table:is-sub-table="true">
              <table:table-column table:style-name="Tabulka5.A"/>
              <table:table-column table:style-name="Tabulka5.B"/>
              <table:table-row>
                <table:table-cell table:style-name="Tabulka5.A2.1.1" office:value-type="string">
                  <text:p text:style-name="P31">einsam a1</text:p>
                  <text:p text:style-name="P21">einsleg, aleine;</text:p>
                  <text:p text:style-name="P21">som saknar samvære;</text:p>
                  <text:p text:style-name="P21">stussleg;</text:p>
                  <text:p text:style-name="P21">avsides</text:p>
                </table:table-cell>
                <table:table-cell table:style-name="Tabulka5.A2.2.1" office:value-type="string">
                  <text:p text:style-name="P31">ensom adj -t, -me</text:p>
                  <text:p text:style-name="P21"><text:span text:style-name="T28">[1] alene, ene </text:span><text:span text:style-name="T29">kjenne seg e- og forlatt / i e-me stunder / en e- majestet</text:span><text:span text:style-name="T28">, se </text:span><text:span text:style-name="T29">majestet</text:span><text:span text:style-name="T28"> / </text:span><text:span text:style-name="T29">en e- ulv</text:span><text:span text:style-name="T28">, se </text:span><text:span text:style-name="T29">ulv</text:span></text:p>
                </table:table-cell>
              </table:table-row>
              <table:table-row>
                <table:table-cell table:style-name="Tabulka5.A2.1.2" office:value-type="string">
                  <text:p text:style-name="P21">? -&gt; [1]</text:p>
                </table:table-cell>
                <table:table-cell table:style-name="Tabulka5.A2.2.2" office:value-type="string">
                  <text:p text:style-name="P21">[2] avsides, øde;</text:p>
                  <text:p text:style-name="P21"><text:span text:style-name="T28">adv: </text:span><text:span text:style-name="T29">huset ligger e-t til</text:span></text:p>
                </table:table-cell>
              </table:table-row>
            </table:table>
          </table:table-cell>
          <table:covered-table-cell/>
          <table:table-cell table:style-name="Tabulka5.A2.2.2" office:value-type="string">
            <text:p text:style-name="P21"><text:span text:style-name="T27">*einsam A</text:span><text:span text:style-name="T28"> cf ensom</text:span></text:p>
            <text:p text:style-name="P21"><text:span text:style-name="T30">+</text:span><text:span text:style-name="T27">ensom A -t, pl. -me (=*einsam)</text:span><text:span text:style-name="T28"> </text:span><text:span text:style-name="T29">lonely, lonesome, solitary</text:span></text:p>
          </table:table-cell>
          <table:table-cell table:style-name="Tabulka5.D2" office:value-type="string">
            <text:p text:style-name="P21"><text:span text:style-name="T27">*einsam Adj.</text:span><text:span text:style-name="T28"> cf. ensom: einsam</text:span></text:p>
            <text:p text:style-name="P21"><text:span text:style-name="T39">+</text:span><text:span text:style-name="T27">ensom</text:span><text:span text:style-name="T28"> [-å-] </text:span><text:span text:style-name="T27">Adj., Pl. -me</text:span></text:p>
            <text:p text:style-name="P21">einsam, allein, verlassen, vereinsamt;</text:p>
            <text:p text:style-name="P21"><text:span text:style-name="T29">ei-, abgelegen, unbewohnt, abgesondert </text:span><text:span text:style-name="T28">(her er e-t </text:span><text:span text:style-name="T29">hier lebt man ei-</text:span><text:span text:style-name="T28">)</text:span></text:p>
          </table:table-cell>
        </table:table-row>
      </table:table>
      <text:p text:style-name="P25">Tabelle <text:sequence text:ref-name="refTabelle5" text:name="Tabelle" text:formula="ooow:Tabelle+1" style:num-format="1">2.3.3.6</text:sequence>: Adjektivene «einsam» og «ensom»</text:p>
      <text:list text:style-name="List_20_1">
        <text:list-header>
          <text:p text:style-name="Eksempel">Dette eksemplet viser tydelig hvor farlig det er å forenkle beskrivelsen ved hjelp av ekvivalenter i det andre språket, selv om det gjør arbeidet lettere. Det oppstår spørsmål som ordbøkene ikke kan svare på. Bare Bokmålsordboka forteller entydig om muligheten til å bruke ordene i den overførte betydningen. Vil kanskje Nynorskordboka fortelle at ordet ikke kan brukes slik i nynorsk? I hvert fall forteller de tospråklige ordbøkene ingenting om hvor mye ekstensjonen til det norske ordet stemmer med ekstensjonene til alle de ekvivalentene i det andre språket som står på høyre sida.</text:p>
        </text:list-header>
      </text:list>
      <text:p text:style-name="P37"/>
      <text:list text:style-name="List_20_1">
        <text:list-item text:start-value="1">
          <text:p text:style-name="Eksempel">Ordene <text:span text:style-name="T11">kjærlighet</text:span> og <text:span text:style-name="T11">kjærleik</text:span> bør være ekvivalenter. Likevel beskriver man dem i de tospråklige ordbøkene helt uavhengig:</text:p>
        </text:list-item>
      </text:list>
      <table:table table:name="Tabulka6" table:style-name="Tabulka6">
        <table:table-column table:style-name="Tabulka6.A"/>
        <table:table-column table:style-name="Tabulka6.B"/>
        <table:table-column table:style-name="Tabulka6.C"/>
        <table:table-column table:style-name="Tabulka6.D"/>
        <table:table-header-rows>
          <table:table-row>
            <table:table-cell table:style-name="Tabulka6.A1" office:value-type="string">
              <text:p text:style-name="Table_20_Heading">Nynorskordboka</text:p>
            </table:table-cell>
            <table:table-cell table:style-name="Tabulka6.B1" office:value-type="string">
              <text:p text:style-name="Table_20_Heading">Bokmålsordboka</text:p>
            </table:table-cell>
            <table:table-cell table:style-name="Tabulka6.B1" office:value-type="string">
              <text:p text:style-name="Table_20_Heading">Haugen</text:p>
            </table:table-cell>
            <table:table-cell table:style-name="Tabulka6.D1" office:value-type="string">
              <text:p text:style-name="Table_20_Heading">Hustad</text:p>
            </table:table-cell>
          </table:table-row>
        </table:table-header-rows>
        <table:table-row>
          <table:table-cell table:number-columns-spanned="2">
            <table:table table:is-sub-table="true">
              <table:table-column table:style-name="Tabulka6.A"/>
              <table:table-column table:style-name="Tabulka6.B"/>
              <table:table-row>
                <table:table-cell>
                  <table:table table:is-sub-table="true">
                    <table:table-column table:style-name="Tabulka6.A"/>
                    <table:table-row>
                      <table:table-cell table:style-name="Tabulka6.A2.1.1.1.1" office:value-type="string">
                        <text:p text:style-name="P38">kjærleik m1</text:p>
                        <text:p text:style-name="P39">[1] det at noko er kjært;</text:p>
                        <text:p text:style-name="P39">godhug;</text:p>
                        <text:p text:style-name="P39">varande venskap;</text:p>
                        <text:p text:style-name="P39">elsk;</text:p>
                        <text:p text:style-name="P39">levande interesse </text:p>
                        <text:p text:style-name="P39">k- til heimen, nesten dei nære tinga</text:p>
                      </table:table-cell>
                    </table:table-row>
                    <table:table-row>
                      <table:table-cell table:style-name="Tabulka6.A2.1.1.1.1" office:value-type="string">
                        <text:p text:style-name="P21"><text:span text:style-name="T28">[2] rel: miskunn, godleik </text:span><text:span text:style-name="T29">Guds k-</text:span></text:p>
                      </table:table-cell>
                    </table:table-row>
                  </table:table>
                </table:table-cell>
                <table:table-cell table:style-name="Tabulka6.A2.2.1" office:value-type="string">
                  <text:p text:style-name="P38">kjærlighet f1 el. m1</text:p>
                  <text:p text:style-name="P39">[1] varm, hengiven følelse for noe(n)</text:p>
                  <text:p text:style-name="P39">k- til hjemmet, nesten, fedrelandet, folket, naturen, kunsten / Guds k-</text:p>
                </table:table-cell>
              </table:table-row>
              <table:table-row>
                <table:table-cell table:style-name="Tabulka6.A2.1.1.1.1" office:value-type="string">
                  <text:p text:style-name="P39">[3] erotisk dragnad mot eit anna menneske;</text:p>
                  <text:p text:style-name="P39">erotiske kjensler memellom to menneske;</text:p>
                  <text:p text:style-name="P39">elskhug</text:p>
                  <text:p text:style-name="P21"><text:span text:style-name="T29">den store k-en</text:span><text:span text:style-name="T28"> / </text:span><text:span text:style-name="T29">fri k-</text:span><text:span text:style-name="T28"> samliv utan ekteskap </text:span><text:span text:style-name="T29">/ få k- til nokon / sanseleg k- / ulykkeleg k-</text:span></text:p>
                </table:table-cell>
                <table:table-cell table:style-name="Tabulka6.A2.2.1" office:value-type="string">
                  <text:p text:style-name="P21"><text:span text:style-name="T28">[2] erotisk følelse, hengivenhet for en annen person </text:span><text:span text:style-name="T29">k-en mellom mann og kvinne / <text:s/>k- ved første blik /, den store k-en / lide av ulykkelig k-</text:span><text:span text:style-name="T28"> som ikke blir gjengjeldt / </text:span><text:span text:style-name="T29">fri k-</text:span><text:span text:style-name="T28"> seksuelt samliv uten ekteskap / </text:span><text:span text:style-name="T29">gammel k- ruster ikke</text:span><text:span text:style-name="T28"> taper seg ikke</text:span></text:p>
                </table:table-cell>
              </table:table-row>
              <table:table-row>
                <table:table-cell table:style-name="Tabulka6.A2.1.1.1.1" office:value-type="string">
                  <text:p text:style-name="P39"/>
                </table:table-cell>
                <table:table-cell table:style-name="Tabulka6.A2.2.1" office:value-type="string">
                  <text:p text:style-name="P21"><text:span text:style-name="T28">[3] gjenstand for kjærlighet (1,2) </text:span><text:span text:style-name="T29">hun ble hans store k- / bøker er hennes store k-</text:span></text:p>
                </table:table-cell>
              </table:table-row>
            </table:table>
          </table:table-cell>
          <table:covered-table-cell/>
          <table:table-cell table:style-name="Tabulka6.A2.2.1" office:value-type="string">
            <text:p text:style-name="P21"><text:span text:style-name="T38">+</text:span><text:span text:style-name="T27">kjæ`rlig/het</text:span><text:span text:style-name="T29"> </text:span><text:span text:style-name="T28">–en</text:span></text:p>
            <text:p text:style-name="P39"/>
            <text:p text:style-name="P21"><text:span text:style-name="T40">[1] </text:span><text:span text:style-name="T41">affection</text:span><text:span text:style-name="T40"> (til </text:span><text:span text:style-name="T41">for</text:span><text:span text:style-name="T40">),</text:span><text:span text:style-name="T41"> love, passion; <text:s/>bibl. charity</text:span></text:p>
          </table:table-cell>
          <table:table-cell table:style-name="Tabulka6.D2" office:value-type="string">
            <text:p text:style-name="P21"><text:span text:style-name="T38">+</text:span><text:span text:style-name="T27">kjæ`rli</text:span><text:span text:style-name="T29">g</text:span><text:span text:style-name="T27">/het</text:span><text:span text:style-name="T29"> </text:span><text:span text:style-name="T28">–en</text:span></text:p>
            <text:p text:style-name="P39"/>
            <text:p text:style-name="P21"><text:span text:style-name="T28">[1] </text:span><text:span text:style-name="T29">Liebe </text:span><text:span text:style-name="T28">f sg.: k- til kunst </text:span><text:span text:style-name="T29">L- zur Kunst; </text:span><text:span text:style-name="T28">gammel k- ruster ikke (Sprichw.) </text:span><text:span text:style-name="T29">alte L- rostet nicht </text:span><text:span text:style-name="T28">(ordspr.); k- ved første blikk </text:span><text:span text:style-name="T29">L- auf den ersten Blick; </text:span><text:span text:style-name="T28">lide av ulykkelig k- </text:span><text:span text:style-name="T29">an unglücklicher L- leiden </text:span></text:p>
          </table:table-cell>
        </table:table-row>
        <table:table-row>
          <table:table-cell table:style-name="Tabulka6.A3" office:value-type="string">
            <text:p text:style-name="P39"/>
          </table:table-cell>
          <table:table-cell table:style-name="Tabulka6.B3" office:value-type="string">
            <text:p text:style-name="P21"><text:span text:style-name="T28">[4] </text:span><text:span text:style-name="T29">kjærlighet på pinne </text:span><text:span text:style-name="T28">sukkertøy</text:span></text:p>
          </table:table-cell>
          <table:table-cell table:style-name="Tabulka6.B3" office:value-type="string">
            <text:p text:style-name="P21"><text:span text:style-name="T28">[2]</text:span><text:span text:style-name="T27">: k- på pinne</text:span><text:span text:style-name="T28"> </text:span><text:span text:style-name="T29">(candy) sucker</text:span></text:p>
          </table:table-cell>
          <table:table-cell table:style-name="Tabulka6.D3" office:value-type="string">
            <text:p text:style-name="P21"><text:span text:style-name="T28">[2]</text:span><text:span text:style-name="T27">: k- på pinne </text:span><text:span text:style-name="T29">Lutschstange </text:span><text:span text:style-name="T28">f, </text:span><text:span text:style-name="T29">Stielbonbon –s </text:span><text:span text:style-name="T28">m</text:span><text:span text:style-name="T29"> </text:span><text:span text:style-name="T28">el. </text:span><text:span text:style-name="T29">–s </text:span><text:span text:style-name="T28">n</text:span></text:p>
          </table:table-cell>
        </table:table-row>
      </table:table>
      <text:p text:style-name="P40">Tabelle <text:sequence text:ref-name="refTabelle6" text:name="Tabelle" text:formula="ooow:Tabelle+1" style:num-format="1">2.3.3.7</text:sequence>: Substantivene «kjærleik» og «kjærlighet»</text:p>
      <text:list text:style-name="List_20_1">
        <text:list-header>
          <text:p text:style-name="Eksempel"><text:span text:style-name="T2">Den nynorske formen beskrives i begge tospråklige ordbøkene mye enklere:</text:span><text:span text:style-name="T42"> </text:span><text:span text:style-name="T43">*kjæ`r/leik </text:span><text:span text:style-name="T20">–en affection, love</text:span><text:span text:style-name="T2"> i Haugens ordbok, og </text:span><text:span text:style-name="T43">kjæ`r/leik </text:span><text:span text:style-name="T20">–en </text:span><text:span text:style-name="T44">Liebe </text:span><text:span text:style-name="T20">f sg.</text:span><text:span text:style-name="T45"> </text:span><text:span text:style-name="T46">i Hustads ordbok.</text:span><text:span text:style-name="T4"><text:note text:id="ftn14" text:note-class="footnote"><text:note-citation>14</text:note-citation><text:note-body><text:p text:style-name="P23">Her står det altså uten markering, som om ordet var akseptabel også i bokmål!</text:p></text:note-body></text:note></text:span></text:p>
          <text:p text:style-name="Eksempel"><text:span text:style-name="T4">Hvorfor ordene beskrives uavhengig er ikke klart. Betydningene er faktisk identiske.</text:span><text:span text:style-name="T4"><text:note text:id="ftn15" text:note-class="footnote"><text:note-citation>15</text:note-citation><text:note-body><text:p text:style-name="Footnote">Betydning nr. 2 i Nynorskordboka er ikke helt klar. Uttrykket<text:span text:style-name="T1"> guds kjærlighet</text:span><text:span text:style-name="T10"> står også i Bokmålsordboka, <text:s/>men bare som et eksempel til betydning 1.</text:span><text:span text:style-name="T1"> </text:span><text:span text:style-name="T10">Sannsynligvis</text:span> har begge ord en lignende ekstensjon når det gjelder betydninger 2 og 3. Er beskrivelsene bare dårlige eller fins det virkelig forskjell mellom bruk av disse to ordene?</text:p></text:note-body></text:note></text:span><text:span text:style-name="T4"> De beskrives også identisk. Den eneste forskjellen er uttrykket </text:span><text:span text:style-name="T47">kjærlighet på pinne</text:span><text:span text:style-name="T48"> som ikke kan dannes ved bruk av den nynorske formen </text:span><text:span text:style-name="T47">kjærleik</text:span><text:span text:style-name="T48">.</text:span></text:p>
        </text:list-header>
      </text:list>
      <text:p text:style-name="P41"/>
      <text:list text:style-name="List_20_1">
        <text:list-item text:start-value="1">
          <text:p text:style-name="Eksempel">Strid mellom substantivene <text:span text:style-name="T11">hjem</text:span> og <text:span text:style-name="T11">heim</text:span> har en lang tradisjon i Norge, særlig når det gjelder navnet <text:span text:style-name="T11">Trondheim </text:span><text:span text:style-name="T12">som (kanskje de fleste) innbyggerne i byen kaller</text:span> <text:span text:style-name="T11">Trondhjem</text:span>.</text:p>
        </text:list-item>
      </text:list>
      <table:table table:name="Tabulka9" table:style-name="Tabulka9">
        <table:table-column table:style-name="Tabulka9.A"/>
        <table:table-column table:style-name="Tabulka9.B"/>
        <table:table-column table:style-name="Tabulka9.C"/>
        <table:table-column table:style-name="Tabulka9.D"/>
        <table:table-row>
          <table:table-cell table:style-name="Tabulka9.A1" office:value-type="string">
            <text:p text:style-name="Table_20_Heading">Nynorskordboka</text:p>
          </table:table-cell>
          <table:table-cell table:style-name="Tabulka9.B1" office:value-type="string">
            <text:p text:style-name="Table_20_Heading">Bokmålsordboka</text:p>
          </table:table-cell>
          <table:table-cell table:style-name="Tabulka9.B1" office:value-type="string">
            <text:p text:style-name="Table_20_Heading">Haugen</text:p>
          </table:table-cell>
          <table:table-cell table:style-name="Tabulka9.D1" office:value-type="string">
            <text:p text:style-name="Table_20_Heading">Hustad</text:p>
          </table:table-cell>
        </table:table-row>
        <table:table-row>
          <table:table-cell table:style-name="Tabulka9.A2" office:value-type="string">
            <text:p text:style-name="P27"><text:span text:style-name="T49">I heim </text:span><text:span text:style-name="T50">m1 (norr </text:span><text:span text:style-name="T51">heimr</text:span><text:span text:style-name="T50">)</text:span></text:p>
            <text:p text:style-name="Table_20_Contents"/>
            <text:p text:style-name="P27"><text:span text:style-name="T50">[1] stad, hus der ein bur; (varande) bustad (stundom medrekna huslyden) </text:span><text:span text:style-name="T51">få seg, byggje, skipe ein h- / bu </text:span><text:span text:style-name="T50">(mellombels)</text:span><text:span text:style-name="T51"> langt frå h-en / gå frå hus og h- / ein god h- </text:span><text:span text:style-name="T50">gode tilhøve i familien o l </text:span></text:p>
          </table:table-cell>
          <table:table-cell table:style-name="Tabulka9.B2" office:value-type="string">
            <text:p text:style-name="P27"><text:span text:style-name="T49">I hjem </text:span><text:span text:style-name="T51">–met, -, -ma </text:span><text:span text:style-name="T50">el. </text:span><text:span text:style-name="T51">–mene </text:span><text:span text:style-name="T50">el. </text:span><text:span text:style-name="T52">II heim</text:span><text:span text:style-name="T53"> m1 (norr </text:span><text:span text:style-name="T54">heimr</text:span><text:span text:style-name="T53">)</text:span></text:p>
            <text:p text:style-name="Table_20_Contents"/>
            <text:p text:style-name="P27"><text:span text:style-name="T50">[1] bolig, fast oppholdssted (for familie, husstand) </text:span><text:span text:style-name="T51">skape seg et et lunt og trivelig hjem / komme fra et godt hjem / få sitt eget hjem / løpe fra hus og hjem / et oppslagsverk for hjem og skole / denne trange hybelen har vært mitt hjem i to år</text:span></text:p>
          </table:table-cell>
          <table:table-cell table:style-name="Tabulka9.B2" office:value-type="string">
            <text:p text:style-name="P27"><text:span text:style-name="T55">+</text:span><text:span text:style-name="T49">hjem</text:span><text:span text:style-name="T50"> </text:span><text:span text:style-name="T49">I </text:span><text:span text:style-name="T50">–met cf. </text:span><text:span text:style-name="T49">heim I</text:span></text:p>
            <text:p text:style-name="Table_20_Contents"/>
            <text:p text:style-name="P27"><text:span text:style-name="T49">he´im I. </text:span><text:span text:style-name="T50">–en (=</text:span><text:span text:style-name="T55">+</text:span><text:span text:style-name="T49">hjem I. </text:span><text:span text:style-name="T50">–met)</text:span></text:p>
            <text:p text:style-name="P27"><text:span text:style-name="T50">[1] </text:span><text:span text:style-name="T51">home: </text:span><text:span text:style-name="T50">de måtte gå fra hus og h- </text:span><text:span text:style-name="T51">they were thrown out on the street (i.e,. dispossessed); </text:span><text:span text:style-name="T50">det ble som en annen h- (</text:span><text:span text:style-name="T55">+</text:span><text:span text:style-name="T50">et annet hjem) for ham </text:span><text:span text:style-name="T51">it was like a second h- for him; </text:span><text:span text:style-name="T50">i h-en (</text:span><text:span text:style-name="T55">+</text:span><text:span text:style-name="T50">i h-met) </text:span><text:span text:style-name="T51">at h-; </text:span><text:span text:style-name="T50">stifte h- </text:span><text:span text:style-name="T51">marry and settle down.</text:span></text:p>
          </table:table-cell>
          <table:table-cell table:style-name="Tabulka9.D2" office:value-type="string">
            <text:p text:style-name="P27"><text:span text:style-name="T52">he´im I. </text:span><text:span text:style-name="T53">–en (=</text:span><text:span text:style-name="T56">+</text:span><text:span text:style-name="T52">hjem I. </text:span><text:span text:style-name="T53">–met, cf. auch da!)</text:span></text:p>
            <text:p text:style-name="Table_20_Contents"/>
            <text:p text:style-name="P27"><text:span text:style-name="T54">Heim </text:span><text:span text:style-name="T53">n, </text:span><text:span text:style-name="T54">Zuhause</text:span><text:span text:style-name="T53"> n sg., </text:span><text:span text:style-name="T54">Haus –er </text:span><text:span text:style-name="T53">n*, </text:span><text:span text:style-name="T54">Wohnung</text:span><text:span text:style-name="T53"> f; </text:span></text:p>
            <text:p text:style-name="Table_20_Contents"/>
            <text:p text:style-name="Table_20_Contents"/>
            <text:p text:style-name="Table_20_Contents"><text:s/></text:p>
            <text:p text:style-name="Table_20_Contents"/>
          </table:table-cell>
        </table:table-row>
        <table:table-row>
          <table:table-cell table:style-name="Tabulka9.A2" office:value-type="string">
            <text:p text:style-name="Table_20_Contents"/>
          </table:table-cell>
          <table:table-cell table:style-name="Tabulka9.B2" office:value-type="string">
            <text:p text:style-name="Table_20_Contents"/>
          </table:table-cell>
          <table:table-cell table:style-name="Tabulka9.B2" office:value-type="string">
            <text:p text:style-name="P27"><text:span text:style-name="T50">[2] </text:span><text:span text:style-name="T51">native country; habitat.</text:span></text:p>
          </table:table-cell>
          <table:table-cell table:style-name="Tabulka9.D2" office:value-type="string">
            <text:p text:style-name="P27"><text:span text:style-name="T54">Heimat</text:span><text:span text:style-name="T53"> f sg.;</text:span></text:p>
          </table:table-cell>
        </table:table-row>
        <table:table-row>
          <table:table-cell table:style-name="Tabulka9.A2" office:value-type="string">
            <text:p text:style-name="P27"><text:span text:style-name="T50">[2] institusjon for folk som treng pleie og ikkje kan greie seg sjølve </text:span><text:span text:style-name="T51">barneh- / gamleh- / pleieh- / h- for narkomane</text:span></text:p>
            <text:p text:style-name="Table_20_Contents"/>
            <text:p text:style-name="P27"><text:span text:style-name="T50">[3] bustad(hus) for bortebuande </text:span><text:span text:style-name="T51">studenth- / h- for landsungdom</text:span></text:p>
          </table:table-cell>
          <table:table-cell table:style-name="Tabulka9.B2" office:value-type="string">
            <text:p text:style-name="P27"><text:span text:style-name="T50">[2] bygning, anstalt som er bolig for folk som ikke har et hjem (1) el. ikke kan bo hjemme </text:span><text:span text:style-name="T51">barneh-, hvileh-, pleieh-, studenth-, sykeh-</text:span></text:p>
          </table:table-cell>
          <table:table-cell table:style-name="Tabulka9.B2" office:value-type="string">
            <text:p text:style-name="P27"><text:span text:style-name="T50">[3] </text:span><text:span text:style-name="T51">charitable institution, home.</text:span></text:p>
          </table:table-cell>
          <table:table-cell table:style-name="Tabulka9.D2" office:value-type="string">
            <text:p text:style-name="P27"><text:span text:style-name="T54">Heim, Anstalt </text:span><text:span text:style-name="T53">f;</text:span></text:p>
            <text:p text:style-name="Table_20_Contents"/>
          </table:table-cell>
        </table:table-row>
        <table:table-row>
          <table:table-cell table:style-name="Tabulka9.A2" office:value-type="string">
            <text:p text:style-name="Table_20_Contents"/>
          </table:table-cell>
          <table:table-cell table:style-name="Tabulka9.B2" office:value-type="string">
            <text:p text:style-name="Table_20_Contents"/>
          </table:table-cell>
          <table:table-cell table:style-name="Tabulka9.B2" office:value-type="string">
            <text:p text:style-name="P27"><text:span text:style-name="T50">[4]: </text:span><text:span text:style-name="T55">+</text:span><text:span text:style-name="T50">det himmelske hjem theol. </text:span><text:span text:style-name="T51">heaven.</text:span></text:p>
          </table:table-cell>
          <table:table-cell table:style-name="Tabulka9.D2" office:value-type="string">
            <text:p text:style-name="Table_20_Contents">...</text:p>
          </table:table-cell>
        </table:table-row>
        <table:table-row>
          <table:table-cell table:style-name="Tabulka9.A2" office:value-type="string">
            <text:p text:style-name="P27"><text:span text:style-name="T50">[4] verd, jord </text:span><text:span text:style-name="T51">i denne h-en / til h-sens ende</text:span></text:p>
          </table:table-cell>
          <table:table-cell table:style-name="Tabulka9.B2" office:value-type="string">
            <text:p text:style-name="P27"><text:span text:style-name="T49">I heim </text:span><text:span text:style-name="T50">m1 (norr </text:span><text:span text:style-name="T51">heimr</text:span><text:span text:style-name="T50">) sj: verden </text:span><text:span text:style-name="T51">i denne h-en / </text:span><text:span text:style-name="T50">nå helst i sms: </text:span><text:span text:style-name="T51">fjellh-en, tåkeh-en / </text:span><text:span text:style-name="T50">i uttr </text:span><text:span text:style-name="T51">(bort) i hør og h-, </text:span><text:span text:style-name="T50">se </text:span><text:span text:style-name="T51">I hør</text:span></text:p>
          </table:table-cell>
          <table:table-cell table:style-name="Tabulka9.B2" office:value-type="string">
            <text:p text:style-name="P27"><text:span text:style-name="T57">*[5] </text:span><text:span text:style-name="T58">world:</text:span><text:span text:style-name="T57"> i denne h-en </text:span><text:span text:style-name="T58">in this w-.</text:span></text:p>
          </table:table-cell>
          <table:table-cell table:style-name="Tabulka9.D2" office:value-type="string">
            <text:p text:style-name="P27"><text:span text:style-name="T53">*</text:span><text:span text:style-name="T54">Welt </text:span><text:span text:style-name="T53">f: </text:span></text:p>
            <text:p text:style-name="Table_20_Contents">[...]</text:p>
          </table:table-cell>
        </table:table-row>
        <table:table-row>
          <table:table-cell table:style-name="Tabulka9.A7" office:value-type="string">
            <text:p text:style-name="P27"><text:span text:style-name="T50">[5] (trygt) grunnlag, fornuft </text:span><text:span text:style-name="T51">det er ikkje h- i</text:span><text:span text:style-name="T50"> (el. </text:span><text:span text:style-name="T51">med</text:span><text:span text:style-name="T50">) </text:span><text:span text:style-name="T51">det</text:span></text:p>
          </table:table-cell>
          <table:table-cell table:style-name="Tabulka9.B7" office:value-type="string">
            <text:p text:style-name="Table_20_Contents"/>
          </table:table-cell>
          <table:table-cell table:style-name="Tabulka9.B7" office:value-type="string">
            <text:p text:style-name="Table_20_Contents"/>
          </table:table-cell>
          <table:table-cell table:style-name="Tabulka9.D7" office:value-type="string">
            <text:p text:style-name="Table_20_Contents"/>
          </table:table-cell>
        </table:table-row>
      </table:table>
      <text:p text:style-name="P40">Tabelle <text:sequence text:ref-name="refTabelle7" text:name="Tabelle" text:formula="ooow:Tabelle+1" style:num-format="1">2.3.3.8</text:sequence>: Substantivene «heim» og «hjem»</text:p>
      <text:list text:style-name="List_20_1">
        <text:list-header>
          <text:p text:style-name="Eksempel"><text:span text:style-name="T2">Formen </text:span><text:span text:style-name="T8">heim</text:span><text:span text:style-name="T3"> kan i bokmål bare brukes i betydningen </text:span><text:span text:style-name="T8">verden </text:span><text:span text:style-name="T3">og helst i faste sammensetninger og faste uttrykk</text:span><text:span text:style-name="T8">. </text:span><text:span text:style-name="T3">Ellers brukes det ikke så ofte som </text:span><text:span text:style-name="T8">verden </text:span><text:span text:style-name="T3">i det hele tatt, men det forklares ikke i ordbøkene eksplisitt. Eksemplene og idiomatiske uttrykk i Hustads ordbok stemmer med eksemplene og idiomatiske uttrykk i Haugens ordbok og jeg skriver dem derfor ikke ut i tabellen. Betydning nr. 4 gjelder faktisk bare bokmålsformen </text:span><text:span text:style-name="T8">hjem. </text:span><text:span text:style-name="T3">Betydning 2 (i de tospråklige ordbøkene) finnes ikke i de enspråklige ordbøkene. Derimot inndeler Nynorskordboka betydningen nr. 3 i to mindre betydninger, og tilføyer en ny betydning (nr. 5) som ikke nevnes i de tospråklige ordbøkene.</text:span></text:p>
          <text:p text:style-name="Eksempel">Det er interessant å merke at de tospråklige ordbøkene bearbeider formen <text:span text:style-name="T1">hjem</text:span> under lemmaet <text:span text:style-name="T1">heim</text:span> i en felles ordboksartikkel. Forskjellene blir imidlertid entydig markert. Betydning nr. 5 kan man virkelig bare forbinde med den nynorske formen<text:span text:style-name="T1"> heim.</text:span> Det idiomatiske uttrykket under betydning nr. 4 brukes derimot bare med bokmålsformen<text:span text:style-name="T1"> hjem. </text:span>Forskjellen i kjønn til begge ordformene vises tydelig også i eksemplene som er felles for både <text:span text:style-name="T1">hjem </text:span>og <text:span text:style-name="T1">heim.</text:span></text:p>
          <text:p text:style-name="Eksempel">Begge de tospråklige ordbøkene har ingen markering foran formen <text:span text:style-name="T1">heim</text:span> og vil dermed påstå at formen ikke er begrenset bare til nynorsk. Det fortelles dessverre ikke hvor vanlig det er å bruke formen i bokmål og med hvilke begrensninger (bare i betydning <text:span text:style-name="T1">verden, </text:span><text:span text:style-name="T10">eller i alle betydningene? Hvor ofte? I hvilket miljø?</text:span>). Dette er en svakhet i systemet. Det er faktisk umulig å beskrive slike detaljer uten å lage en uoversiktlig haug med forvirrende opplysninger. Et annet argument kan være det at bruken kanskje ikke er vel dokumentert i norsk språk og kanskje ikke kan bekreftes i det hele tatt. Skriftspråket er sjelden knyttet til dagligspråk og dialektene. I denne situasjonen er det vanskelig å bestemme hva man egentlig mener med <text:span text:style-name="T1">bruken.</text:span></text:p>
        </text:list-header>
      </text:list>
      <text:p text:style-name="P41"/>
      <text:list text:style-name="List_20_1">
        <text:list-header>
          <text:p text:style-name="Eksempel"><text:span text:style-name="T2">Formen </text:span><text:span text:style-name="T8">hjem </text:span><text:span text:style-name="T3">beskrives i Bokmålsordboka lignende som formen </text:span><text:span text:style-name="T8">heim </text:span><text:span text:style-name="T3">i Nynorskordboka</text:span><text:span text:style-name="T8">. </text:span><text:span text:style-name="T3">Betydningene nr. 2 og 3 er slått sammen, og de siste to betydningene er (selvfølgelig) ikke til stede. I betydning</text:span><text:span text:style-name="T8"> verden, jord </text:span><text:span text:style-name="T3">brukes vanligvis ordet</text:span><text:span text:style-name="T8"> verden</text:span><text:span text:style-name="T3"> eller kanskje også formen </text:span><text:span text:style-name="T8">heim</text:span><text:span text:style-name="T3">.</text:span><text:span text:style-name="T8"> </text:span></text:p>
          <text:p text:style-name="Eksempel"><text:span text:style-name="T10">I Haugens ordbok inneholder formen </text:span><text:span text:style-name="T1">hjem</text:span><text:span text:style-name="T10"> bare en henvisning til formen </text:span><text:span text:style-name="T1">heim. </text:span><text:span text:style-name="T10">Tom Hustad beskriver ordet </text:span><text:span text:style-name="T1">hjem </text:span><text:span text:style-name="T10">helt selvstendig:</text:span></text:p>
        </text:list-header>
      </text:list>
      <table:table table:name="Tabulka10" table:style-name="Tabulka10">
        <table:table-column table:style-name="Tabulka10.A"/>
        <table:table-row>
          <table:table-cell table:style-name="Tabulka10.A1" office:value-type="string">
            <text:p text:style-name="P27"><text:span text:style-name="T56">+</text:span><text:span text:style-name="T52">hjem I </text:span><text:span text:style-name="T54">–met</text:span><text:span text:style-name="T59"> </text:span><text:span text:style-name="T53">(cf. auch heim) Heim n, Zuhause n sg., Haus –er n*, Wohnung f, Heimat f sg.; Heim, Anstalt f; (best.) die Familie [-ie], das F-nleben: </text:span><text:span text:style-name="T52">et h- for uteliggere</text:span><text:span text:style-name="T53"> ein Betreuungsheim; </text:span><text:span text:style-name="T52">et h- for uføre </text:span><text:span text:style-name="T53"><text:s/>ein Heim für Behinderte; </text:span><text:span text:style-name="T52">skole og h- </text:span><text:span text:style-name="T53">Schule und Elternhaus; </text:span><text:span text:style-name="T52">flyktningene fant et nytt h- i Norge</text:span><text:span text:style-name="T59"> </text:span><text:span text:style-name="T53">die Flüchtlinge haben in N. e-e neue Heimat gefunden;</text:span><text:span text:style-name="T52"> få sitt eget h- </text:span><text:span text:style-name="T53"><text:s/>sich häuslich niederlassen; e-n (eigenen) Hausstand gründen; </text:span><text:span text:style-name="T52">ikke ha noe h- </text:span><text:span text:style-name="T53"><text:s/>kein Z- haben; </text:span><text:span text:style-name="T52">barnet har vansker i h-met </text:span><text:span text:style-name="T53">das Kind hat zu Hause schwierigkeiten, hat ungünstige häusliche Verhältnisse; </text:span><text:span text:style-name="T52">i (det lune) h-met </text:span><text:span text:style-name="T53">am häuslichen Herd; </text:span><text:span text:style-name="T52">han fikk innpass i byens beste h- </text:span><text:span text:style-name="T53">er wurde in die besten Häuser der Stadt aufgenommen; </text:span><text:span text:style-name="T52">med de tusind hjem </text:span><text:span text:style-name="T53">mit Tausenden von Heimen </text:span><text:span text:style-name="T54">(B. Bjørnson)</text:span></text:p>
          </table:table-cell>
        </table:table-row>
      </table:table>
      <text:list text:style-name="List_20_1">
        <text:list-header>
          <text:p text:style-name="Eksempel">Denne beskrivelsen bringer ikke noen nye opplysninger, bare en rekke eksempler og idiomatiske uttrykk.</text:p>
        </text:list-header>
      </text:list>
      <text:h text:style-name="Heading_20_3" text:outline-level="3">Fraseologi</text:h>
      <text:p text:style-name="Text_20_body"><text:span text:style-name="T2">Det er neppe mulig å dokumentere bruken av idiomene (særlig i nynorsk) som Einar Haugen skriver i forordet, og derfor gav man stort sett opp forsøkene på å beskrive den i detalj. Likevel finnes det mange eksempler på slike opplysninger i ordbøkene, som for eksempel ved ordet</text:span><text:span text:style-name="T8"> heim</text:span><text:span text:style-name="T3"> som vises ovenfor.</text:span></text:p>
      <text:p text:style-name="P41"/>
      <text:p text:style-name="P42">Eksempler:</text:p>
      <text:list text:style-name="List_20_1">
        <text:list-item text:start-value="1">
          <text:p text:style-name="Eksempel"><text:span text:style-name="T2">Under lemmaet </text:span><text:span text:style-name="T60">måtte</text:span><text:span text:style-name="T2"> finner man denne opplysningen: </text:span><text:span text:style-name="T61">det må du si, *du må så seie </text:span><text:span text:style-name="T62">du magst so sagen</text:span><text:span text:style-name="T2"> (lignende i Haugens ordbok). Det betyr at ved siden av uttrykket </text:span><text:span text:style-name="T60">det må du si</text:span><text:span text:style-name="T2"> brukes i nynorsk også uttrykket </text:span><text:span text:style-name="T60">du må så seie</text:span><text:span text:style-name="T2">. Opplysninger om frekvensen eller preferansene finner vi ikke.</text:span></text:p>
        </text:list-item>
        <text:list-item>
          <text:p text:style-name="P26">Ordene <text:span text:style-name="T63">+</text:span><text:span text:style-name="T11">telle</text:span> og <text:span text:style-name="T11">*telje</text:span> beskrives i ordbøkene helt forskjellig. I Haugens ordbok står formen <text:span text:style-name="T11">*telje</text:span><text:span text:style-name="T12"> bare som en henvisning til formen </text:span><text:span text:style-name="T63">+</text:span><text:span text:style-name="T11">telle.</text:span><text:span text:style-name="T10"> Der finner vi m. a.</text:span>: </text:p>
        </text:list-item>
      </text:list>
      <table:table table:name="Tabulka11" table:style-name="Tabulka11">
        <table:table-column table:style-name="Tabulka11.A"/>
        <table:table-row>
          <table:table-cell table:style-name="Tabulka11.A1" office:value-type="string">
            <text:p text:style-name="P43"><text:span text:style-name="T64">... </text:span><text:span text:style-name="T65">5 </text:span><text:span text:style-name="T64">(with </text:span><text:span text:style-name="T66">prep., adv.</text:span><text:span text:style-name="T64">): </text:span><text:span text:style-name="T65">*t- av, fra</text:span><text:span text:style-name="T64"> dissuade from, advise against; </text:span><text:span text:style-name="T65">t- etter, over</text:span><text:span text:style-name="T64"> count over, recount; </text:span><text:span text:style-name="T65">t- med</text:span><text:span text:style-name="T64"> count in, include; be of consequence, count; </text:span><text:span text:style-name="T65">t- opp</text:span><text:span text:style-name="T64"> count out (e.g. so many bills); count up (e.g. votes); *</text:span><text:span text:style-name="T65">t- til</text:span><text:span text:style-name="T64"> persuade, urge.</text:span></text:p>
          </table:table-cell>
        </table:table-row>
      </table:table>
      <text:list text:style-name="List_20_1">
        <text:list-header>
          <text:p text:style-name="Eksempel"><text:span text:style-name="T2">Her står altså uttrykk (</text:span><text:span text:style-name="T60">telje av, telje fra</text:span><text:span text:style-name="T2"> und </text:span><text:span text:style-name="T60">telje til</text:span><text:span text:style-name="T2">) som angivelig bare er vanlige i nynorsk. De andre uttrykkene gjelder begge målene. Det er et spørsmål hvorfor</text:span><text:span text:style-name="T3"> formen </text:span><text:span text:style-name="T8">fra</text:span><text:span text:style-name="T3"> står i et uttrykk som angivelig gjelder bare nynorsk som vanligvis bruker formen</text:span><text:span text:style-name="T8"> frå</text:span><text:span text:style-name="T3">. </text:span></text:p>
          <text:p text:style-name="Eksempel"><text:span text:style-name="T10">Situasjonen er mye klarere i Hustads ordbok som beskriver begge ord på en annen måte. Her finnes</text:span> det <text:span text:style-name="T10">under lemmaet</text:span> <text:span text:style-name="T63">+</text:span><text:span text:style-name="T11">telle </text:span>m.a. to sitater fra litteraturen. Hele gruppen (betydning) blir markert som dialektal bruk:</text:p>
        </text:list-header>
      </text:list>
      <table:table table:name="Tabulka12" table:style-name="Tabulka12">
        <table:table-column table:style-name="Tabulka12.A"/>
        <table:table-row>
          <table:table-cell table:style-name="Tabulka12.A1" office:value-type="string">
            <text:p text:style-name="P43"><text:span text:style-name="T2">... (</text:span><text:span text:style-name="T42">2) </text:span><text:span text:style-name="T2">(dial., cf </text:span><text:span text:style-name="T42">telje</text:span><text:span text:style-name="T2">): </text:span><text:span text:style-name="T42">(kvakksalversken) teler folk av fra at gaa til doktor </text:span><text:span text:style-name="T2">die Quacksalberin rät den Leuten davon ab, den Arzt aufzusuchen </text:span><text:span text:style-name="T60">(G. Scott);</text:span><text:span text:style-name="T2"> </text:span><text:span text:style-name="T42">hun (måtte) tælje bror sin til at indrette sig paa gammel vis </text:span><text:span text:style-name="T2">sie mußte ihren Bruder dazu überreden, sich wie früher einzurichten </text:span><text:span text:style-name="T60">(P. Egge)</text:span></text:p>
          </table:table-cell>
        </table:table-row>
      </table:table>
      <text:list text:style-name="List_20_1">
        <text:list-header>
          <text:p text:style-name="Eksempel"><text:span text:style-name="T67">Dette eksemplet viser at disse uttrykkene neppe kan klassifiseres så entydig i bokmål. De ble brukt til og med i litteratur, men i en tid da både bokmål og nynorsk var i en annen tilstand. Skrivemåtene</text:span><text:span text:style-name="T2"> </text:span><text:span text:style-name="T60">tele</text:span><text:span text:style-name="T2"> og </text:span><text:span text:style-name="T60">tælje</text:span><text:span text:style-name="T2"> viser at formene og bruken har lite felles med bokmål i dag. Forfattere bruker forresten av og til dialektale uttrykk også i dag. </text:span></text:p>
          <text:p text:style-name="Eksempel"><text:span text:style-name="T2">Artikkelen til </text:span><text:span text:style-name="T60">*telje </text:span><text:span text:style-name="T13">deles derimot</text:span><text:span text:style-name="T2"> i to deler i Hustads ordbok. Den første delen er igjen mer eller mindre bare en henvisning til formen </text:span><text:span text:style-name="T60">telle</text:span><text:span text:style-name="T2">. Den andre delene inneholder alle de uttrykkene som står i Haugens ordbok under lemmaet </text:span><text:span text:style-name="T8">telle </text:span><text:span text:style-name="T3">markert med stjernen</text:span><text:span text:style-name="T2">:</text:span></text:p>
        </text:list-header>
      </text:list>
      <table:table table:name="Tabulka13" table:style-name="Tabulka13">
        <table:table-column table:style-name="Tabulka13.A"/>
        <table:table-row>
          <table:table-cell table:style-name="Tabulka13.A1" office:value-type="string">
            <text:p text:style-name="P43"><text:span text:style-name="T42">*telje</text:span><text:span text:style-name="T2"> </text:span><text:span text:style-name="T60">Verb </text:span><text:span text:style-name="T2">(Präs. </text:span><text:span text:style-name="T60">tel</text:span><text:span text:style-name="T2">) </text:span><text:span text:style-name="T60">talde, talt</text:span><text:span text:style-name="T2"> </text:span><text:span text:style-name="T42">(1)</text:span><text:span text:style-name="T2"> (cf. </text:span><text:span text:style-name="T42">telle</text:span><text:span text:style-name="T68">2</text:span><text:span text:style-name="T2">)</text:span><text:span text:style-name="T42"> </text:span><text:span text:style-name="T2">zählen </text:span><text:span text:style-name="T42">(2) </text:span><text:span text:style-name="T2">: </text:span><text:span text:style-name="T42">t- (einkvan) frå (eitkvart)</text:span><text:span text:style-name="T2"> (j-m etw.) abraten; </text:span><text:span text:style-name="T42">t- (einkvan) til (eitkvart) </text:span><text:span text:style-name="T2">(j-m etw.) empfehlen </text:span><text:span text:style-name="T60">el.</text:span><text:span text:style-name="T2"> anraten; </text:span><text:span text:style-name="T42">t- for ein</text:span><text:span text:style-name="T2"> j-n zu überzeugen versuchen</text:span></text:p>
          </table:table-cell>
        </table:table-row>
      </table:table>
      <text:list text:style-name="List_20_1">
        <text:list-header>
          <text:p text:style-name="Eksempel">Eksemplet viser at det er mye bedre å beskrive forskjellige former mer uavhengig og forbinde opplysninger som gjelder bare nynorsk med den nynorske formen og opplysninger som gjelder bokmål med bokmålsformen. Dermed er det klarere hvordan uttrykkene brukes i nynorsk, og hvordan de kan (eller ikke kan) brukes i bokmål.</text:p>
        </text:list-header>
        <text:list-item>
          <text:p text:style-name="P26">En rekke idiomatiske uttrykk som angivelig bare brukes i nynorsk står for eksempel under lemmaet <text:span text:style-name="T11">svar:</text:span></text:p>
        </text:list-item>
      </text:list>
      <table:table table:name="Tabulka14" table:style-name="Tabulka14">
        <table:table-column table:style-name="Tabulka14.A"/>
        <table:table-row>
          <table:table-cell table:style-name="Tabulka14.A1" office:value-type="string">
            <text:p text:style-name="P43"><text:span text:style-name="T64">...</text:span><text:span text:style-name="T65"> *stå til s-s </text:span><text:span text:style-name="T64">be accountable, responsible; </text:span><text:span text:style-name="T65">*ta til s-s </text:span><text:span text:style-name="T64">answer, reply; </text:span><text:span text:style-name="T65">*vere til s-s </text:span><text:span text:style-name="T64">be available, present.</text:span></text:p>
          </table:table-cell>
        </table:table-row>
      </table:table>
      <text:list text:style-name="List_20_1">
        <text:list-header>
          <text:p text:style-name="Eksempel"><text:span text:style-name="T2">Tom Hustad beskriver situasjonen igjen på en annen måte</text:span><text:span text:style-name="Footnote_20_Symbol">, og igjen sannsynligvis mye klarere og mer realistisk.</text:span><text:span text:style-name="T2"> Det første uttrykket blir i hans ordbok helt uten markering. De andre to beskrives nærmere med opplysningen (</text:span><text:span text:style-name="T7">+</text:span><text:span text:style-name="T2"> dial.). <text:s/>Etter symboltabellen i ordboken betyr det at </text:span><text:span text:style-name="T8">uttrykket i bokmål bare brukes dialektalt</text:span><text:span text:style-name="T2"> (men det brukes uten begrensninger i nynorsk). En slik opplysning forteller faktisk ikke noe spesielt, fordi grensen mellom folk som bruker bokmål og folk som bruker nynorsk ikke stemmer med noen klar grense mellom dialektene. Det er altså helt naturlig at mange uttrykk fra nynorsk oppfattes som dialektale uttrykk i bokmål. Av og til tilhører slike uttrykk og former den radikale formen av bokmål – de får forskjellig status (sideform, klammeform).</text:span><text:span text:style-name="T2"><text:note text:id="ftn16" text:note-class="footnote"><text:note-citation>16</text:note-citation><text:note-body><text:p text:style-name="Footnote">Se f. eks. formen <text:span text:style-name="T1">heim</text:span><text:span text:style-name="T10">.</text:span></text:p></text:note-body></text:note></text:span><text:span text:style-name="T2"> Status kan også forandres fra år til år. Opplysningen forteller faktisk ikke noe mer enn at uttrykket brukes i Norge, men det har ingen offisielt status i bokmål. Og det er ikke noe annet enn det som den vanlige stjerne-markeringen sier.</text:span></text:p>
          <text:p text:style-name="Eksempel">Denne markeringen forteller altså ikke noe mer om bruken. Men det kan få en ny betydning når man oppfatter den som en stilistisk opplysning. Slike opplysninger er nyttige for alle utlendinger som ikke er helt sikre om hvordan ordet oppfattes fra forskjellige synspunkt og særlig for alle oversettere og litteraturforskere som ikke ikke har norsk som morsmål.</text:p>
        </text:list-header>
        <text:list-item>
          <text:p text:style-name="Eksempel"><text:span text:style-name="T2">En annen mer fullstendig opplysning finner man hos Tom Hustad for eksempel ved uttrykket </text:span><text:span text:style-name="T60">spille opp</text:span><text:span text:style-name="T2">. I Haugens ordbok står det bare </text:span><text:span text:style-name="T62">... </text:span><text:span text:style-name="T61">s- opp</text:span><text:span text:style-name="T62"> strike up (music); ...</text:span><text:span text:style-name="T2"> Tom Hustad beskriver en ny betydning som uttrykket angivelig kan ha i nynorsk: </text:span><text:span text:style-name="T61">s- opp</text:span><text:span text:style-name="T62"> einsetzen, zu sp- beginnen; (dial. </text:span><text:span text:style-name="T69">+</text:span><text:span text:style-name="T62"> auch =) </text:span><text:span text:style-name="T61">*spele opp</text:span><text:span text:style-name="T62"> (auch) Konkurs machen; ...</text:span><text:span text:style-name="T2"> Det betyr at uttrykket i nynorsk også har en ny betydning </text:span><text:span text:style-name="T60">Konkurs machen, </text:span><text:span text:style-name="T13">ved siden av den vanlige betydningen</text:span><text:span text:style-name="T2"> </text:span><text:span text:style-name="T60">zu spielen beginnen.</text:span><text:span text:style-name="T2"> </text:span></text:p>
        </text:list-item>
        <text:list-item>
          <text:p text:style-name="Eksempel">Noen forskjeller i strukturen til begge målene kan også vises i en ordbok. <text:s/>Det gjelder ord som spiller forskjellige roller i de to språkene. Et eksempel er eiendomspronomenet <text:span text:style-name="T11">sin </text:span><text:span text:style-name="T12">som i nynorsk danner en korrekt omskrivning for genitiv:</text:span></text:p>
        </text:list-item>
      </text:list>
      <table:table table:name="Tabulka15" table:style-name="Tabulka15">
        <table:table-column table:style-name="Tabulka15.A"/>
        <table:table-row>
          <table:table-cell table:style-name="Tabulka15.A1" office:value-type="string">
            <text:p text:style-name="P43"><text:span text:style-name="T2">... </text:span><text:span text:style-name="T42">*5</text:span><text:span text:style-name="T2"> (used as a possessiv form): </text:span><text:span text:style-name="T42">mannen sin hatt (=</text:span><text:span text:style-name="T68">+</text:span><text:span text:style-name="T42">mannens hatt) </text:span><text:span text:style-name="T2">the man’s hat; ...</text:span></text:p>
          </table:table-cell>
        </table:table-row>
      </table:table>
      <text:list text:style-name="List_20_1">
        <text:list-header>
          <text:p text:style-name="Eksempel">Tom Hustad beskriver situasjonen enda nøyaktigere: </text:p>
        </text:list-header>
      </text:list>
      <table:table table:name="Tabulka16" table:style-name="Tabulka16">
        <table:table-column table:style-name="Tabulka16.A"/>
        <table:table-row>
          <table:table-cell table:style-name="Tabulka16.A1" office:value-type="string">
            <text:p text:style-name="P43"><text:span text:style-name="T2">... </text:span><text:span text:style-name="T42">(B) </text:span><text:span text:style-name="T2">[als Ersatz/Ergänzung des genitivischen –s; im Bokmål nur dial. oder fam., im Nynorsk auch schriftsprachlich]: </text:span><text:span text:style-name="T42">far sin hatt = hatten til far </text:span><text:span text:style-name="T2">Vaters hut; ...</text:span></text:p>
          </table:table-cell>
        </table:table-row>
      </table:table>
      <text:list text:style-name="List_20_1">
        <text:list-header>
          <text:p text:style-name="P26">Her finner man også den andre omskrivingen for genitiv som ofte foretrekkes i bokmål i dag. </text:p>
        </text:list-header>
        <text:list-item>
          <text:p text:style-name="P26">Et annet eksempel viser adverbene <text:span text:style-name="T11">hvor </text:span><text:span text:style-name="T12">og</text:span> <text:span text:style-name="T11">der</text:span> som innledningsord i en adverbial implikativsetning.<text:note text:id="ftn17" text:note-class="footnote"><text:note-citation>17</text:note-citation><text:note-body><text:p text:style-name="Footnote">Se <text:span text:style-name="Kapitalky">Norsk referansegrammatikk 1997</text:span>, s. 1064</text:p></text:note-body></text:note> I bokmål brukes vanligvis <text:span text:style-name="T10">hvor, mens i nynorsk brukes </text:span><text:span text:style-name="T1">der. </text:span>Einar Haugen beskriver situasjonen på denne måten: </text:p>
        </text:list-item>
      </text:list>
      <table:table table:name="Tabulka17" table:style-name="Tabulka17">
        <table:table-column table:style-name="Tabulka17.A"/>
        <table:table-row>
          <table:table-cell table:style-name="Tabulka17.A1" office:value-type="string">
            <text:p text:style-name="P43"><text:span text:style-name="T70">+</text:span><text:span text:style-name="T71">hvor</text:span><text:span text:style-name="T70">2</text:span><text:span text:style-name="T72"> [vorr´] </text:span><text:span text:style-name="T73">Av</text:span><text:span text:style-name="T72"> </text:span><text:span text:style-name="T71">(=der</text:span><text:span text:style-name="T70">3</text:span><text:span text:style-name="T71">)</text:span><text:span text:style-name="T72"> </text:span><text:span text:style-name="T71">1 </text:span><text:span text:style-name="T72"><text:s/>where, in (on, from, to etc.) which: </text:span><text:span text:style-name="T71">huset h- vi bor (=som vi bor i)/*huset der vi bor</text:span><text:span text:style-name="T72"> the house in which we are living; ...</text:span></text:p>
          </table:table-cell>
        </table:table-row>
      </table:table>
      <text:list text:style-name="List_20_1">
        <text:list-header>
          <text:p text:style-name="Eksempel"><text:span text:style-name="T2">Dessverre finnes ikke formen </text:span><text:span text:style-name="T60">der</text:span><text:span text:style-name="T74">3 </text:span><text:span text:style-name="T2">i ordboken i det hele tatt!</text:span></text:p>
          <text:p text:style-name="Eksempel"><text:span text:style-name="T2">Hos Tom Hustad står adverbet i denne betydningen ikke som et selvstendig homonym. Det blir en del (et spesifikt eksempel) i artikkelen til lemmaet </text:span><text:span text:style-name="T74">+</text:span><text:span text:style-name="T60">hvor</text:span><text:span text:style-name="T74">1</text:span><text:span text:style-name="T13"> (som et stedsadverb)</text:span><text:span text:style-name="T2">: </text:span><text:span text:style-name="T62">... </text:span><text:span text:style-name="T61">i det landet </text:span><text:span text:style-name="T75">+</text:span><text:span text:style-name="T61">hvor/*der vi lever </text:span><text:span text:style-name="T62">in dem Land, in dem (°wo) wir leben</text:span><text:span text:style-name="T2">.</text:span><text:span text:style-name="T4"><text:note text:id="ftn18" text:note-class="footnote"><text:note-citation>18</text:note-citation><text:note-body><text:p text:style-name="Footnote"><text:span text:style-name="T2"><text:s/>Markeringen ° foran det tyske adjektivet </text:span><text:span text:style-name="T60">wo </text:span><text:span text:style-name="T13">som skal markere en uoffisiell bruk, er også en overraskelse</text:span><text:span text:style-name="T2">. Etter den tyske grammatikken </text:span><text:span text:style-name="T5">Helbig/Buscha</text:span><text:span text:style-name="T2"> (1996, S.677-679) er denne muligheten helt korrekt (i dag)!</text:span></text:p></text:note-body></text:note></text:span><text:span text:style-name="T2"> Heller ikke i denne ordboken finner man imidlertid noen opplysninger om denne bruken under formen </text:span><text:span text:style-name="T60">der</text:span><text:span text:style-name="T2">!</text:span></text:p>
        </text:list-header>
      </text:list>
      <text:h text:style-name="Heading_20_3" text:outline-level="3">Form</text:h>
      <text:p text:style-name="Text_20_body">Forskjeller mellom varianter kompliserer også mange detaljopplysninger som må skrives ut flere ganger, eller som må være veldig eksplisitte og tydelige til å forklare forskjeller:</text:p>
      <text:p text:style-name="P44"/>
      <text:p text:style-name="P42">Eksempler:</text:p>
      <text:list text:style-name="List_20_1">
        <text:list-item text:start-value="1">
          <text:p text:style-name="Eksempel"><text:span text:style-name="T2">Formen </text:span><text:span text:style-name="T61">a´v/talt </text:span><text:span text:style-name="T76">pp</text:span><text:span text:style-name="T62"> </text:span><text:span text:style-name="T76">of </text:span><text:span text:style-name="T62"><text:s/></text:span><text:span text:style-name="T75">+</text:span><text:span text:style-name="T61">-tale</text:span><text:span text:style-name="T75">2</text:span><text:span text:style-name="T61">, *-telje</text:span><text:span text:style-name="T42"> </text:span><text:span text:style-name="T2">er altså partisippet til verbet </text:span><text:span text:style-name="T60">avtale</text:span><text:span text:style-name="T2"> i bokmål, men det er partisippet til verbet </text:span><text:span text:style-name="T60">avtelje</text:span><text:span text:style-name="T2"> i nynorsk. Disse verbene har imidlertid helt forskjellig betydning! Dette oppdager man først når man sammenligner de to ordboksartiklene. De lignende formene er for brukeren forvirrende. I virkeligheten dreier det seg faktisk om to forskjellige verbstammer: </text:span><text:span text:style-name="T8">tale</text:span><text:span text:style-name="T3"> er et verb som brukes både i bokmål og nynorsk, mens</text:span><text:span text:style-name="T8"> telje</text:span><text:span text:style-name="T3"> er formen som er spesifikk for nynorsk og som samsvarer (for det meste) til formen</text:span><text:span text:style-name="T8"> telle</text:span><text:span text:style-name="T3"> i bokmål. I tillegg til det oppdager man altså at verbet</text:span><text:span text:style-name="T2"> </text:span><text:span text:style-name="T60">avtale</text:span><text:span text:style-name="T2"> ikke er begrenset bare til bokmål. Det ville bety at formen </text:span><text:span text:style-name="T8">avtalt </text:span><text:span text:style-name="T3">er tvetydig (homonym) i nynorsk. Men det er den heldigvis ikke, fordi i nynorsk er bøyningen forskjellig og partisippet til</text:span><text:span text:style-name="T77"> </text:span><text:span text:style-name="T78">avtale</text:span><text:span text:style-name="T77"> heter her </text:span><text:span text:style-name="T78">avtala</text:span><text:span text:style-name="T77">. Formen </text:span><text:span text:style-name="T78">avtalt</text:span><text:span text:style-name="T77"> tilhører altså i nynorsk entydig til verbet </text:span><text:span text:style-name="T78">avtelje</text:span><text:span text:style-name="T77">. Markøren </text:span><text:span text:style-name="T79">+</text:span><text:span text:style-name="T77"> foran opplysningen (henvisningen) </text:span><text:span text:style-name="T79">+</text:span><text:span text:style-name="T80">-</text:span><text:span text:style-name="T78">tale</text:span><text:span text:style-name="T81">2</text:span><text:span text:style-name="T77"> er altså helt korrekt.</text:span><text:span text:style-name="T2"> </text:span></text:p>
          <text:p text:style-name="Eksempel"><text:span text:style-name="T2">I dette tilfellet prøver Tom Hustad (sannsynligvis) å unngå mulige forvirringer med å sløyfe hele opplysningen om forhold til bokmålsformen </text:span><text:span text:style-name="T8">avtale</text:span><text:span text:style-name="T2">. Her forbindes formen</text:span><text:span text:style-name="T8"> avtalt</text:span><text:span text:style-name="T3"> bare med verbet</text:span><text:span text:style-name="T8"> </text:span><text:span text:style-name="T60">avtelje </text:span><text:span text:style-name="T13">og får en entydig nynorsk-markering</text:span><text:span text:style-name="T2">: </text:span><text:span text:style-name="T82">*</text:span><text:span text:style-name="T61">a´v/talt </text:span><text:span text:style-name="T62">Part. Perf. v. </text:span><text:span text:style-name="T61">/telje</text:span><text:span text:style-name="T62">: abraten (ie-a)</text:span><text:span text:style-name="T2">. </text:span></text:p>
        </text:list-item>
        <text:list-item>
          <text:p text:style-name="Eksempel"><text:span text:style-name="T2">Forkortelsen </text:span><text:span text:style-name="T60">H</text:span><text:span text:style-name="T2"> står i Norge for det konservative partiet </text:span><text:span text:style-name="T60">Høyre</text:span><text:span text:style-name="T2">. Formen </text:span><text:span text:style-name="T60">høyre</text:span><text:span text:style-name="T2"> henger sammen med den nynorske formen </text:span><text:span text:style-name="T60">høgre.</text:span><text:span text:style-name="T2"> Einar Haugen beskriver forkortelsen slik: </text:span><text:span text:style-name="T61">H = </text:span><text:span text:style-name="T75">+</text:span><text:span text:style-name="T61">Høyre</text:span><text:span text:style-name="T75">2</text:span><text:span text:style-name="T61">/*Høgre</text:span><text:span text:style-name="T2">. Formen </text:span><text:span text:style-name="T74">+</text:span><text:span text:style-name="T60">høyre</text:span><text:span text:style-name="T74">2</text:span><text:span text:style-name="T2"> danner imidlertid bare en henvisning på formen </text:span><text:span text:style-name="T60">*høgre</text:span><text:span text:style-name="T74">1</text:span><text:span text:style-name="T2">. </text:span></text:p>
          <text:p text:style-name="Eksempel">Tom Hustad nevner ingen mulighet å bruke formen <text:span text:style-name="T60">Høgre</text:span><text:span text:style-name="T13"> som navn for det politiske partiet. Lemmaet </text:span><text:span text:style-name="T60">høyre </text:span><text:span text:style-name="T13">er her også først og fremst en henvisning til formen</text:span><text:span text:style-name="T60"> høgre. </text:span><text:span text:style-name="T13">I tillegg til det nevnes her imidlertid navnet til partiet </text:span><text:span text:style-name="T60">Høyre.</text:span><text:span text:style-name="T13"> Partiet nevnes også i artikkelen til lemmaet </text:span><text:span text:style-name="T60">høgre,</text:span><text:span text:style-name="T13"> men bare i formen </text:span><text:span text:style-name="T60">Høyre</text:span><text:span text:style-name="T13">! Det er også interessant å merke at begge to formene står uten markering i denne ordboken, selv om henvisningen fra formen </text:span><text:span text:style-name="T60">høgre</text:span><text:span text:style-name="T13"> tilbake til formen </text:span><text:span text:style-name="T60">høyre</text:span><text:span text:style-name="T13"> inneholder en markering:</text:span><text:span text:style-name="T2"> </text:span><text:span text:style-name="T61">høgre</text:span><text:span text:style-name="T75">1</text:span><text:span text:style-name="T61"> </text:span><text:span text:style-name="T76">Adj. - </text:span><text:span text:style-name="T61">(=</text:span><text:span text:style-name="T75">+</text:span><text:span text:style-name="T61">høyre</text:span><text:span text:style-name="T75">2</text:span><text:span text:style-name="T61">)</text:span><text:span text:style-name="T2">. Det er altså en inkonsekvens i ordboken. Etter Bokmålsordboka kan formen </text:span><text:span text:style-name="T8">høgre</text:span><text:span text:style-name="T3"> også brukes i bokmål. Formen </text:span><text:span text:style-name="T8">høyre </text:span><text:span text:style-name="T3">kan imidlertid ikke brukes i nynorsk i det hele tatt. Det betyr at til og med markeringen</text:span><text:span text:style-name="T2"> foran formen </text:span><text:span text:style-name="T60">*høgre</text:span><text:span text:style-name="T2"> i Haugens ordbok ikke tilsvarer situasjonen i dag.</text:span></text:p>
        </text:list-item>
        <text:list-item>
          <text:p text:style-name="Eksempel"><text:span text:style-name="T2">Sammensetningen </text:span><text:span text:style-name="T82">*</text:span><text:span text:style-name="T61">katt`/auga </text:span><text:span text:style-name="T76">–et, pl –augo </text:span><text:span text:style-name="T61">(=</text:span><text:span text:style-name="T75">+</text:span><text:span text:style-name="T61">auge) </text:span><text:span text:style-name="T62">cf </text:span><text:span text:style-name="T61">/øye</text:span><text:span text:style-name="T2"> tilsvarer formen </text:span><text:span text:style-name="T60">kattøye </text:span><text:span text:style-name="T2">i bokmål, men den kan i nynorsk også ta formen </text:span><text:span text:style-name="T60">kattauge</text:span><text:span text:style-name="T2">. Tom Hustad nevner bare den siste muligheten, men han skriver ut de tyske ekvivalenter en gang til i denne artikkelen: </text:span><text:span text:style-name="T61">*katt`/auge </text:span><text:span text:style-name="T76">–t </text:span><text:span text:style-name="T62">cf. </text:span><text:span text:style-name="T61">/øye: </text:span><text:span text:style-name="T62">Auge (</text:span><text:span text:style-name="T76">n</text:span><text:span text:style-name="T62">) e-r Katze; Rückstrahler (</text:span><text:span text:style-name="T76">m</text:span><text:span text:style-name="T62">); Katzenauge</text:span><text:span text:style-name="T2">. I artikkelen til formen</text:span><text:span text:style-name="T8"> kattøye</text:span><text:span text:style-name="T3"> beskrives de enkelte betydningene nøyaktigere og blir nummerert. Etter opplysninger i</text:span><text:span text:style-name="T2"> Nynorskordboka kan både </text:span><text:span text:style-name="T60">kattauge</text:span><text:span text:style-name="T2"> og </text:span><text:span text:style-name="T60">kattauga </text:span><text:span text:style-name="T13">brukes</text:span><text:span text:style-name="T60"> </text:span><text:span text:style-name="T13">i nynorsk i dag</text:span><text:span text:style-name="T60">.</text:span></text:p>
        </text:list-item>
        <text:list-item>
          <text:p text:style-name="Eksempel"><text:span text:style-name="T2">Formen </text:span><text:span text:style-name="T60">knekke</text:span><text:span text:style-name="T2"> tilhører to forskjellige verb i bokmål. Det første er intransitivt og bøyes sterkt. Det andre er transitivt og bøyes svakt. I nynorsk har bare det første verbet formen </text:span><text:span text:style-name="T8">knekke,</text:span><text:span text:style-name="T3"> mens det andre heter</text:span><text:span text:style-name="T8"> knekkje.</text:span><text:span text:style-name="T83"><text:note text:id="ftn19" text:note-class="footnote"><text:note-citation>19</text:note-citation><text:note-body><text:p text:style-name="Footnote"><text:span text:style-name="T2">Bokmålsformen </text:span><text:span text:style-name="T60">knekke</text:span><text:span text:style-name="T2"> kan etter Nynorskordboka brukes i denne betydningen også i nynorsk, men bare som sideform (klammeform).</text:span></text:p></text:note-body></text:note></text:span><text:span text:style-name="T83"> </text:span><text:span text:style-name="T84">Situasjonen er egentlig ikke så komplisert å beskrive: verbene beskrives uavhengig som to selvstendige homonymer. Den første formen har ingen markering:</text:span><text:span text:style-name="T2"> </text:span><text:span text:style-name="T61">knek`ke</text:span><text:span text:style-name="T75">1</text:span><text:span text:style-name="T62"> V </text:span><text:span text:style-name="T76">knakk</text:span><text:span text:style-name="T85">, </text:span><text:span text:style-name="T86">+</text:span><text:span text:style-name="T76">knekt/*knokke/*-i</text:span><text:span text:style-name="T62"> ...</text:span><text:span text:style-name="T2"> Den andre får en markering: </text:span><text:span text:style-name="T75">+</text:span><text:span text:style-name="T61">knek`ke</text:span><text:span text:style-name="T75">2</text:span><text:span text:style-name="T61"> </text:span><text:span text:style-name="T62">V </text:span><text:span text:style-name="T76">–a/ </text:span><text:span text:style-name="T87">+</text:span><text:span text:style-name="T76">-et/knekte</text:span><text:span text:style-name="T62"> </text:span><text:span text:style-name="T61">(=*-je)</text:span><text:span text:style-name="T62"> ...</text:span><text:span text:style-name="T42"> </text:span><text:span text:style-name="T67">Formen</text:span><text:span text:style-name="T2"> </text:span><text:span text:style-name="T60">knekkje</text:span><text:span text:style-name="T2"> får selvfølgelig sin egen artikkel, men bare som henvisning til </text:span><text:span text:style-name="T60">knekke</text:span><text:span text:style-name="T74">2</text:span><text:span text:style-name="T2">. I Hustads ordbok står stort sett like opplysninger med mindre unntak: under </text:span><text:span text:style-name="T60">knekke</text:span><text:span text:style-name="T74">2</text:span><text:span text:style-name="T2"> nevnes ikke den forskjellige nynorske formen, og under formen </text:span><text:span text:style-name="T60">*knekkje</text:span><text:span text:style-name="T2"> finner man også en ekvivalent – resten av ekvivalentene finnes under hovedlemmaet </text:span><text:span text:style-name="T60">knekke</text:span><text:span text:style-name="T74">2</text:span><text:span text:style-name="T2">. Det er ikke sikkert om slike grove opplysninger for de utålmodige brukere mer hjelper eller skader.</text:span></text:p>
        </text:list-item>
        <text:list-item>
          <text:p text:style-name="P26">En interessant gruppe i ordbøkene danner forskjellige varianter for <text:span text:style-name="T1">krydder</text:span>:</text:p>
        </text:list-item>
      </text:list>
      <table:table table:name="Tabulka18" table:style-name="Tabulka18">
        <table:table-column table:style-name="Tabulka18.A"/>
        <table:table-row>
          <table:table-cell table:style-name="Tabulka18.A1" office:value-type="string">
            <text:p text:style-name="P43"><text:span text:style-name="T42">*krydd´</text:span><text:span text:style-name="T60"> -et </text:span><text:span text:style-name="T2">cf </text:span><text:span text:style-name="T42">krydder</text:span></text:p>
            <text:p text:style-name="P43"><text:span text:style-name="T71">*kryd`de</text:span><text:span text:style-name="T70">1</text:span><text:span text:style-name="T73"> -a </text:span><text:span text:style-name="T72">cf </text:span><text:span text:style-name="T71">krydder</text:span></text:p>
            <text:p text:style-name="P43"><text:span text:style-name="T71">*kryd`de</text:span><text:span text:style-name="T70">2</text:span><text:span text:style-name="T73"> </text:span><text:span text:style-name="T72">V</text:span><text:span text:style-name="T73"> -a </text:span><text:span text:style-name="T72">cf </text:span><text:span text:style-name="T71">krydre</text:span></text:p>
            <text:p text:style-name="P43"><text:span text:style-name="T71">kryd´der </text:span><text:span text:style-name="T73">–eret/-ret </text:span><text:span text:style-name="T71">(=*krydd, *krydde</text:span><text:span text:style-name="T70">1</text:span><text:span text:style-name="T71">, </text:span><text:span text:style-name="T70">+</text:span><text:span text:style-name="T71">krydderi) </text:span><text:span text:style-name="T72">seasoning, spice.</text:span></text:p>
            <text:p text:style-name="P43"><text:span text:style-name="T70">+</text:span><text:span text:style-name="T71">krydderi´ </text:span><text:span text:style-name="T73">-et </text:span><text:span text:style-name="T72">cf </text:span><text:span text:style-name="T71">krydder</text:span></text:p>
          </table:table-cell>
        </table:table-row>
      </table:table>
      <text:list text:style-name="List_20_1">
        <text:list-header>
          <text:p text:style-name="Eksempel"><text:span text:style-name="T2">Den universale formen </text:span><text:span text:style-name="T8">krydder </text:span><text:span text:style-name="T3">har i nynorsk varianter</text:span><text:span text:style-name="T2"> </text:span><text:span text:style-name="T60">krydd</text:span><text:span text:style-name="T2"> og</text:span><text:span text:style-name="T60"> krydde, </text:span><text:span text:style-name="T13">og i bokmål varianten</text:span><text:span text:style-name="T2"> </text:span><text:span text:style-name="T60">krydderi. </text:span><text:span text:style-name="T13">Det stemmer med opplysninger i Nynorskordboka og Bokmålsordboka.</text:span><text:span text:style-name="T13"><text:note text:id="ftn20" text:note-class="footnote"><text:note-citation>20</text:note-citation><text:note-body><text:p text:style-name="Footnote"><text:span text:style-name="T13">Formen</text:span><text:span text:style-name="T2"> </text:span><text:span text:style-name="T60">krydde</text:span><text:span text:style-name="T74">2</text:span><text:span text:style-name="T60"> </text:span><text:span text:style-name="T13">bør egentlig ikke stå her – det er en nynorsk form for verbet </text:span><text:span text:style-name="T60">krydre </text:span><text:span text:style-name="T13">i bokmål.</text:span></text:p></text:note-body></text:note></text:span><text:span text:style-name="T13"> Tom Hustad beskriver formene på en lignende måte. Han skriver igjen ekvivalenten hos alle formene. Det skader ikke her, fordi det finnes bare én ekvivalent.</text:span><text:span text:style-name="T13"><text:note text:id="ftn21" text:note-class="footnote"><text:note-citation>21</text:note-citation><text:note-body><text:p text:style-name="Footnote">Men det virker litt rart når alle formene står i rekken.</text:p></text:note-body></text:note></text:span><text:span text:style-name="T13"> Den bestemte formen beskrives her som</text:span><text:span text:style-name="T2"> </text:span><text:span text:style-name="T60">kryd(de)ret. </text:span><text:span text:style-name="T13">Det er kanskje klarere enn de to varianter av bestemte «endelser» som står i Haugens ordbok uten noen opplysning hva som egentlig skjer med stammen.</text:span><text:span text:style-name="T13"><text:note text:id="ftn22" text:note-class="footnote"><text:note-citation>22</text:note-citation><text:note-body><text:p text:style-name="Footnote">Skal det altså hete <text:span text:style-name="T1">kryd(de)ret</text:span><text:span text:style-name="T10"> eller kanskje </text:span><text:span text:style-name="T1">krydder(e)ret? </text:span><text:span text:style-name="T10">Man kunne jo tidligere merke at Haugen gjør hva som helst med «endelsene»!</text:span></text:p></text:note-body></text:note></text:span></text:p>
        </text:list-header>
        <text:list-item>
          <text:p text:style-name="P26">En lignende situasjon oppstår med variantene til <text:span text:style-name="T11">mys(e)smør</text:span>:</text:p>
        </text:list-item>
      </text:list>
      <table:table table:name="Tabulka19" table:style-name="Tabulka19">
        <table:table-column table:style-name="Tabulka19.A"/>
        <table:table-row>
          <table:table-cell table:style-name="Tabulka19.A1" office:value-type="string">
            <text:p text:style-name="P43"><text:span text:style-name="T71">my`se/smør </text:span><text:span text:style-name="T73">–et </text:span><text:span text:style-name="T72">cf </text:span><text:span text:style-name="T71">mys/</text:span></text:p>
            <text:p text:style-name="P45">[...]</text:p>
            <text:p text:style-name="P43"><text:span text:style-name="T71">°mys`mer </text:span><text:span text:style-name="T73">–et </text:span><text:span text:style-name="T72">cf </text:span><text:span text:style-name="T71">mys/smør</text:span></text:p>
            <text:p text:style-name="P43"><text:span text:style-name="T71">°mys`mør </text:span><text:span text:style-name="T73">–et</text:span><text:span text:style-name="T72"> cf </text:span><text:span text:style-name="T71">mys/smør</text:span></text:p>
            <text:p text:style-name="P45">[...]</text:p>
            <text:p text:style-name="P43"><text:span text:style-name="T88">+</text:span><text:span text:style-name="T65">mys`/smør </text:span><text:span text:style-name="T66">–et</text:span><text:span text:style-name="T64"> </text:span><text:span text:style-name="T65">(=°mysmer, °mysmør, *myse/) 1 </text:span><text:span text:style-name="T64">cream cheese made from sweet whey. </text:span><text:span text:style-name="T65">2 </text:span><text:span text:style-name="T64">spread for bread made from scalded sour milk mixed with flour and sweetened with syrup</text:span></text:p>
          </table:table-cell>
        </table:table-row>
      </table:table>
      <text:list text:style-name="List_20_1">
        <text:list-header>
          <text:p text:style-name="Eksempel"><text:span text:style-name="T2">I bokmål brukes formen </text:span><text:span text:style-name="T60">myssmør, </text:span><text:span text:style-name="T13">men i</text:span><text:span text:style-name="T2"> nynorsk foretrekkes formen </text:span><text:span text:style-name="T60">mysesmør</text:span><text:span text:style-name="T2">. Hvorfor den siste står uten markering (når henvisningen fra lemmaet </text:span><text:span text:style-name="T8">myssmør </text:span><text:span text:style-name="T3">til den har en markering</text:span><text:span text:style-name="T2">) er ikke klart. Nynorskordboka og Bokmålsordboka hjelper ikke: i begge(!) to finnes bare formen </text:span><text:span text:style-name="T60">myssmør</text:span><text:span text:style-name="T2">! I de tospråklige ordbøkene finnes det også to andre dialektale varianter. Det er et spørsmål om det har mening å ha tatt dem inn i disse ordbøkene. Likevel viser det at markeringssystemet kan beskrive slike situasjoner oversiktlig og uten problemer. </text:span></text:p>
        </text:list-header>
        <text:list-item>
          <text:p text:style-name="P26">Formen <text:span text:style-name="T11">kyr </text:span><text:span text:style-name="T12">oppfattes vanligvis som flertall til substantivet</text:span> <text:span text:style-name="T11">ku</text:span>. I dialektene kan det også være grunnformen selv (entall):</text:p>
        </text:list-item>
      </text:list>
      <table:table table:name="Tabulka20" table:style-name="Tabulka20">
        <table:table-column table:style-name="Tabulka20.A"/>
        <table:table-row>
          <table:table-cell table:style-name="Tabulka20.A1" office:value-type="string">
            <text:p text:style-name="P43"><text:span text:style-name="T71">°ky´r</text:span><text:span text:style-name="T70">1</text:span><text:span text:style-name="T71"> </text:span><text:span text:style-name="T73">–a/-en, </text:span><text:span text:style-name="T72">Pl. – cf. </text:span><text:span text:style-name="T71">ku:</text:span><text:span text:style-name="T72"> Kuh (</text:span><text:span text:style-name="T73">f</text:span><text:span text:style-name="T72">)</text:span></text:p>
            <text:p text:style-name="P43"><text:span text:style-name="T71"><text:s/>ky´r</text:span><text:span text:style-name="T70">2</text:span><text:span text:style-name="T72"> Pl. v. </text:span><text:span text:style-name="T71">ku:</text:span><text:span text:style-name="T72"> Kuh (</text:span><text:span text:style-name="T73">f</text:span><text:span text:style-name="T72">)</text:span></text:p>
          </table:table-cell>
        </table:table-row>
      </table:table>
      <text:list text:style-name="List_20_1">
        <text:list-header>
          <text:p text:style-name="Eksempel">Det oppstår altså to homonymer som beskrives helt uavhengig. Det første lemmaet er et fullstendig substantiv, selv om det bare er en dialektal variant. Det andre lemmaet er bare en flertallsform som henviser til grunnformen<text:span text:style-name="T1"> ku. </text:span>Einar Haugen beskriver begge formene på nesten samme måte. Igjen står det ikke ekvivalenter under noen av de to lemmaene – begge to er bare henvisninger til formen<text:span text:style-name="T1"> ku.</text:span></text:p>
        </text:list-header>
        <text:list-item>
          <text:p text:style-name="P26">Verbet <text:span text:style-name="T1">å </text:span><text:span text:style-name="T11">steke</text:span> har også varianten <text:span text:style-name="T1">å </text:span><text:span text:style-name="T11">steike</text:span>. I nynorsk heter det imidlertid <text:span text:style-name="T1">å </text:span><text:span text:style-name="T11">steikje. </text:span><text:span text:style-name="T12">Det beskriver Haugen ved hjelp av en «endelse» for å spare plass</text:span>:</text:p>
        </text:list-item>
      </text:list>
      <table:table table:name="Tabulka21" table:style-name="Tabulka21">
        <table:table-column table:style-name="Tabulka21.A"/>
        <table:table-row>
          <table:table-cell table:style-name="Tabulka21.A1" office:value-type="string">
            <text:p text:style-name="P43"><text:span text:style-name="T68">+</text:span><text:span text:style-name="T42">stei`ke </text:span><text:span text:style-name="T2">V </text:span><text:span text:style-name="T60">–te</text:span><text:span text:style-name="T42"> (=*-je, </text:span><text:span text:style-name="T68">+</text:span><text:span text:style-name="T42">steke) </text:span><text:span text:style-name="T2">roast; ...</text:span></text:p>
            <text:p text:style-name="P46">...</text:p>
            <text:p text:style-name="P43"><text:span text:style-name="T42">*stei`kje </text:span><text:span text:style-name="T2">V </text:span><text:span text:style-name="T60">–te</text:span><text:span text:style-name="T2"> cf </text:span><text:span text:style-name="T42">steike</text:span></text:p>
            <text:p text:style-name="P46">...</text:p>
            <text:p text:style-name="P43"><text:span text:style-name="T68">+</text:span><text:span text:style-name="T42">ste`ke </text:span><text:span text:style-name="T2">V </text:span><text:span text:style-name="T60">–te</text:span><text:span text:style-name="T2"> cf </text:span><text:span text:style-name="T42">steike</text:span></text:p>
          </table:table-cell>
        </table:table-row>
      </table:table>
      <text:list text:style-name="List_20_1">
        <text:list-header>
          <text:p text:style-name="Eksempel"><text:span text:style-name="T2">Tom Hustad beskriver lemmaene på nesten samme måte. Bare formen </text:span><text:span text:style-name="T60">steike</text:span><text:span text:style-name="T2"> er ikke markert. Etter Nynorskordboka kan denne formen brukes i nynorsk (i dag), men bare som en klammeform. Med hensyn til formen </text:span><text:span text:style-name="T60">knekke</text:span><text:span text:style-name="T74">2 </text:span><text:span text:style-name="T2">(som har det samme status og er markert) burde den vært markert.</text:span></text:p>
        </text:list-header>
      </text:list>
      <text:h text:style-name="Heading_20_2" text:outline-level="2">Oppsummering</text:h>
      <text:p text:style-name="Text_20_body"><text:span text:style-name="T2">Undersøkelsen viser</text:span> at metoden (markering av de enkelte opplysningene etter sin gyldighet i bokmål og nynorsk) løser de fleste problemene som oppstår med de to norske skriftspråksnormene i en ordbok. Den løser også mange problemer med andre (dialektale) varianter. Problemene kan oppstå i sammenheng med uklart hierarki. Men de fleste problemene som jeg har oppdaget henger sammen med inkonsekvenser og feil i ordbøkene. Henvisninger mellom de enkelte lemmaene er dessverre ikke fullstendige og ikke helt konsekvente. </text:p>
      <text:p text:style-name="Text_20_body">Selv om systemet sannsynligvis opprinnelig har en eller annen hensikt, kunne jeg ikke finne noen klare kriterier for hvordan og hvorfor noen former er beskrevet sammen under ett lemma <text:span text:style-name="T10">(f. eks. </text:span><text:span text:style-name="T1">hjem</text:span><text:span text:style-name="T10"> og </text:span><text:span text:style-name="T1">heim</text:span><text:span text:style-name="T10">), mens andre beskrives</text:span> helt uavhengig (f. eks. <text:span text:style-name="T1">kjærlighet </text:span><text:span text:style-name="T10">og </text:span><text:span text:style-name="T1">kjærleik</text:span><text:span text:style-name="T10">), eller hvorfor det ikke finnes noen henvisninger mellom noen av de parallelle formene. Det finnes henvisninger mellom alle varianter som har helt identisk betydning og bruk, bare forskjellig rettskrivning. Ofte finner man imidlertid ikke noen henvisninger mellom parallelle former som har den samme intensjonen og nesten samme ekstensjon. Noen ganger beskrives slike ord helt uavhengig, andre ganger beskrives begge to former sammen i en ordboksartikkel, og den andre formen blir bare til en henvisning til den første formen med hovedartikkelen (en full beskrivelse). Det finnes faktisk større forskjeller mellom formene </text:span><text:span text:style-name="T1">hjem</text:span><text:span text:style-name="T10"> og </text:span><text:span text:style-name="T1">heim</text:span><text:span text:style-name="T10">, enn mellom formene </text:span><text:span text:style-name="T1">kjærlighet</text:span><text:span text:style-name="T10"> og </text:span><text:span text:style-name="T1">kjærleik.</text:span><text:span text:style-name="T10"> Likevel beskrives de andre to helt uavhengig (til og med uten henvisninger!), mens de første to formene beskrives i en felles artikkel, under lemmaet </text:span><text:span text:style-name="T1">heim</text:span><text:span text:style-name="T10">. Tom Hustad prøver å gjøre situasjonen mer oversiktlig og dermed ordboka lettere å bruke, men han deler lemmaene ofte ikke i noen betydninger og beskrivelsene overlappes delvis. Han tilføyer også de viktigste ekvivalentene etter lemmaene som ellers bare skal henvise til et annet lemma. Dermed kan utålmodige brukere kanskje fortere finne det som de leter etter, men systemet selv blir mer komplisert og uoversiktlig. Han tilføyer også en menge eksempler til formen </text:span><text:span text:style-name="T1">hjem,</text:span><text:span text:style-name="T10"> og lemmaet blir dermed faktisk uavhengig av lemmaet</text:span><text:span text:style-name="T1"> heim.</text:span><text:span text:style-name="T10"> Likevel kan brukeren ikke være helt sikker på om han altså skal sammenligne opplysningene med opplysningene til den andre formen, eller om artikkelen allerede er helt fullstendig. </text:span><text:span text:style-name="T1"><text:s text:c="3"/></text:span></text:p>
      <text:p text:style-name="P20"><text:s/>Når det gjelder formene <text:span text:style-name="T1">kjærlighet</text:span><text:span text:style-name="T10"> og </text:span><text:span text:style-name="T1">kjærleik, </text:span><text:span text:style-name="T10">kan man kanskje forklare situasjonen igjen rent praktisk på grunn av svært korte beskrivelser (man trenger bare en eller to ekvivalenter) som ikke trenger videre opplysninger. Ordene og deres betydninger stemmer (uten større komplikasjoner) med lignende ord i tysk eller engelsk, og dermed har det ikke noen mening å beskrive nøyaktigere detaljer. En annen grunn kan være mangel på opplysninger om bruken (særlig når det gjelder nynorske former og eksempler) som Einar Haugen påstår i forordet. Det er til og med mulig at kriteriet er helt subjektivt: ordene </text:span><text:span text:style-name="T1">kjærlighet</text:span><text:span text:style-name="T10"> og</text:span><text:span text:style-name="T1"> kjærleik</text:span><text:span text:style-name="T10"> kan oppfattes på en måte som forskjellige ord på grunn av forskjellige suffiks som danner dem.</text:span></text:p>
      <text:p text:style-name="P47">Et annet problem oppstår i sammenheng med forskjellige status som ordene får i det ene eller det andre målet (sideformer eller klammeformer). I dette tilfellet tilbyr ordbøkene ikke noen opplysninger i det hele tatt.<text:note text:id="ftn23" text:note-class="footnote"><text:note-citation>23</text:note-citation><text:note-body><text:p text:style-name="Footnote">Etter Lars S. Vikør (<text:span text:style-name="Kapitalky">Vikør 2002, s. 122</text:span>) arbeider Norsk språkråd (siden 1996) på nye reformer som ikke lenger skal skille mellom læreboknormalen og sideformer i bokmål. Det er altså et spørsmål om disse forskjellige status vil være nødvendige i framtiden. </text:p></text:note-body></text:note></text:p>
      <text:p text:style-name="P47">Undersøkelsen viser også at opplysningene i de tospråklige ordbøkene ikke alltid stemmer med opplysningene i de siste utgavene av Nynorskordboka og Bokmålsordboka. En forklaring kan kanskje være forandringene i norsk språk og språknormer som danner en uoversiktlig situasjon. Haugens ordbok er nesten 40 år gammel. Tom Hustad utarbeidet sitt verk for nesten 20 år siden. Mange opplysninger er helt ukjente til og med for nordmenn som jeg kunne drøfte problematikken med. Mange ord brukes sjelden i dag, selv om ordbøkene ikke forteller noe om dette (for passiv bruk er det kanskje ikke nødvendig).</text:p>
      <text:p text:style-name="Text_20_body"><text:span text:style-name="T3">Den nyere norsk-tyske ordboken av Tom Hustad ble skrevet på grunnlag til Haugens ordbok.</text:span> Derfor er det vanskelig å sammenligne de to ordbøkene eller beskrive dem uavhengig. Begge to bruker det samme systemet og begge to har en stor del av ordforrådet felles. Hustads ordbok ble imidlertid utvidet. Hustad prøvde å ta lærdom av Haugens feil og svakheter. Han prøvde å forbedre mange opplysninger, og også systemet selv. Det klarte han egentlig for en stor del, men av og til kan man merke nye problemer, inkonsekvenser og forvirringer. Hans upresise opplysninger om ekvivalenter under lemmaene som ikke er fullstendige kan både hjelpe og skade.</text:p>
      <text:p text:style-name="Text_20_body">Trykte ordbøker (med en lineær struktur i ordboksartikkelen) har bare begrensede muligheter. Analysen viser at i forhold til slike grenser er begge ordbøkene utarbeidet på en veldig dyktig måte. Markeringssystemet er faktisk ikke komplisert og uoversiktlig i det hele tatt. Helt omvendt. Det kunne være forvirrende for en norsk skoleelev, men det er en stor hjelp for utlendinger som arbeider med rike og blandede norske tekster. Disse brukerne kan lett følge tråden som ordbøkene tilbyr eller sammenligne de forskjellige formene. Noe lignende kann man neppe finne i de andre tospråklige ordbøkene som gjelder norsk språk. Til og med de enspråklige ordbøkene kan sjelden tilby lignende opplysninger og muligheter til å sammenligne (det er ofte ikke klart hva som virkelig er en forskjell mellom ordene, og hva som bare er en forskjell i utarbeidelsen) . </text:p>
      <text:p text:style-name="P20">Å beskrive den strukturelle forskjellen mellom bokmål og nynorsk bør helst skje i grammatikk og ikke i en ordbok. Likevel viser begge ordbøkene en tydelig anstrengelse for å beskrive alt som er nødvendig og praktisk. Det blir tydelig at det ikke er ordbøkene som er uoversiktlige og kompliserte, men språksituasjonen i Norge selv. </text:p>
      <text:h text:style-name="P16" text:outline-level="1">Leksikografiske muligheter og krav i dag</text:h>
      <text:p text:style-name="P48">Ordbøker og leksikografi har faktisk ikke forandret seg mye siden middelalderen. Grunnen er <text:s/>enkel: begrensede muligheter i form. Ordbøker har alltid vært skrevet som bøker. Det har også bestemt hvordan en ordbok er blitt laget. Den første begrensningen er plass. Man må spare plass for å lage en ordbok slik at så mange opplysninger som mulig blir samlet på så liten plass som mulig. Den andre begrensningen er at papir bare er todimensjonalt. Det betyr at man må velge hvilke opplysninger som skal stå i ordboken og hvordan de skal uttrykkes slik at brukeren finner ut det som han leter etter uten å skrive altfor mye, og uten å bli forvirret av et uoversiktlig informasjonsoverskudd. Men forskjellige brukere leter etter forskjellige opplysninger. Det som én bruker gjerne ville vite, er bare forvirrende for en annen. På papir kan man ikke skjule noe og vise det bare for den brukeren som ønsker det. Dermed har det utviklet seg en hel vitenskap om hvordan man skal lage ordbøker for forskjellige brukere. Det som ofte er viktigst, er formen, fordi formen bestemmer over innholdet, og leksikografer må så å si nesten bli typografer også. Man må lage forskjellige ordbøker fra språk A til språk B, og fra språk B til språk A, og disse bøkene må også være forskjellige hvis brukeren har språket A eller B som morsmål. Så må man lage forskjellige typer av ordbøker for forskjellige brukere: lommeordbøker, skoleordbøker, akademiske ordbøker, ordbøker for oversettere, osv. Det er altså best å ha i det minste 8-16 ordbøker for hvert språkpar, hvis man ikke regner fagordbøker, enspråklige ordbøker, rettskrivningsordbøker, osv. Og da snakker vi ikke om bruk av ordbøker i NLP <text:span text:style-name="T1">(N</text:span><text:span text:style-name="T89">atural</text:span><text:span text:style-name="T1"> L</text:span><text:span text:style-name="T89">anguage</text:span><text:span text:style-name="T1"> P</text:span><text:span text:style-name="T89">rocessing</text:span><text:span text:style-name="T1">)</text:span> – datamaskiner trenger virkelig et overskudd av eksplisitte og entydige informasjoner om ord i et språk.<text:note text:id="ftn24" text:note-class="footnote"><text:note-citation>24</text:note-citation><text:note-body><text:p text:style-name="Footnote">Problematikken behandles nærmere f.eks. i <text:span text:style-name="Kapitalky">Boguraev/Briscoe 1989.</text:span></text:p></text:note-body></text:note> Alle slike ordbøker må lages i forskjellige leksikografiske grupper over mange år. Alle disse leksikografene må alltid begynne på nytt, samle alle opplysninger igjen og igjen, velge og sette dem i sin egen form, uten omsyn til at alle disse ordbøkene faktisk inneholder en stor del felles informasjon. Dermed oppstår også alltid nye feil.</text:p>
      <text:p text:style-name="Text_20_body">Det finnes mange som allerede har diskutert noen av disse emnene.<text:note text:id="ftn25" text:note-class="footnote"><text:note-citation>25</text:note-citation><text:note-body><text:p text:style-name="Footnote">Se f. eks. <text:span text:style-name="Kapitalky">Atkins 1996, Čermák/Blatná 1995, Fillmore/Atkins 1994, Steigan 1995, </text:span>o. fl. </text:p></text:note-body></text:note> De viste også at datamaskiner bringer oss nye muligheter til å arbeide med opplysninger. Det fins faktisk ingen begrensninger (tekniske!) i dag.<text:note text:id="ftn26" text:note-class="footnote"><text:note-citation>26</text:note-citation><text:note-body><text:p text:style-name="Footnote">Nicoletta Calzolari (<text:span text:style-name="Kapitalky">Calzolari 1988) </text:span>viser at det er til og med mulig å kombinere ordbok og tezaurus. </text:p></text:note-body></text:note> Det betyr ikke at man kan unngå den delen i leksikografisk arbeid hvor man bestemmer over formen for forskjellige brukere. Men det er mulig å skille innholdet fra formen. Det er mulig å lage en stor leksikalsk database med alle nødvendige opplysninger som alle mulige brukere trenger. Det er til og med mulig å lage slike opplysninger i en eksplisitt form. Selvfølgelig er det ikke nødvendig å samle alle opplysninger på en gang. En slik leksikalsk database kan langsomt utvides slik det er nødvendig. Den endelige formen for hvordan den skal presenteres <text:s/>for brukeren, kan løses på forskjellige måter. Det er enten mulig å bruke den som en universal elektronisk ordbok som inneholder alle mulige opplysninger, hvor brukeren velger akkurat den formen han trenger, og får bare de enkelte opplysningene han trenger. Han kan selv velge (ved hjelp av et program som søker i ordboksdatabasen og presenterer opplysningene) hvilke opplysninger han vil se og hvordan de skal presenteres. Disse <text:span text:style-name="T1">presenteringsformene</text:span> kan bestemmes på forhånd, eller brukeren kan lage (sette sammen) sin egen form <text:span text:style-name="T1">(profil)</text:span> selv. Så viser ordboken forskjellige opplysninger for brukeren som har språket A som morsmål, for brukeren med språket B som morsmål, for en skoleelev eller for en oversetter. Den andre muligheten er fremdeles å produsere trykte ordbøker. Igjen kan redaktøren velge hvilke opplysninger fra databasen som skal med, i hvilken rekkefølge og i hvilken form de skal trykkes.</text:p>
      <text:p text:style-name="Text_20_body">Her vil jeg prøve å vise en mulig grunnstruktur for en slik leksikalsk database. Selvfølgelig er det ikke mulig å utarbeide den i detalj her uten å prøve alt i praksis. En praksis ville også være nødvendig for å vise i detalj hvordan det er best å lage alle disse opplysningene og hvor mange av dem man i det hele tatt kan samle i en realistisk tidsperiode med en begrenset antall medarbeidere.</text:p>
      <text:h text:style-name="Heading_20_2" text:outline-level="2">Utgangspunkter</text:h>
      <text:h text:style-name="Heading_20_3" text:outline-level="3">Mål</text:h>
      <text:p text:style-name="Text_20_body">Det fins mange moderne leksikografiske prosjekter og eksperimenter i verden i dag. Dessverre blir de ofte holdt skjult for fremmede øyne. Noen av dem er kommersielle,<text:note text:id="ftn27" text:note-class="footnote"><text:note-citation>27</text:note-citation><text:note-body><text:p text:style-name="Footnote">For eksempel arbeidet i <text:span text:style-name="T1">Oxford Press</text:span><text:span text:style-name="T10"> som også bruker moderne metoder, og som også regner med samarbeid med NLP prosjekter.</text:span></text:p></text:note-body></text:note> de andre er sjelden vel dokumentert, og artiklene som kommer ut viser sjelden en dypere innsikt i detaljene. Det andre problemet er at disse prosjektene ofte er spesialisert for bestemte mål og bruker vanskelige metoder som hjelper å samle opplysninger med høyt detalj- og kvalitetsnivå, men som samtidig ofte krever urealistisk lang tid. Slike prosjekter arbeider ofte med et begrenset ordforråd, f.eks. bare med verbene, med en begrenset semantisk klasse eller begge deler.</text:p>
      <text:p text:style-name="Text_20_body">Moderne midler brukes til å lage forskjellige slags ordbøker i dag. Det gjelder først og fremst valensordbøker, men også ordbøker som beskriver semantiske strukturer i ordforrådet. Det oppstår også nye teorier og metoder som for eksempel teorien om semantiske rammer (<text:span text:style-name="T64">frame</text:span>-<text:span text:style-name="T64">based</text:span> <text:span text:style-name="T64">semantics</text:span>)<text:span text:style-name="T64">.</text:span><text:span text:style-name="T64"><text:note text:id="ftn28" text:note-class="footnote"><text:note-citation>28</text:note-citation><text:note-body><text:p text:style-name="Footnote">Se f. eks. <text:span text:style-name="Kapitalky">Fillmore/Atkins 1994, </text:span><text:s/>og <text:span text:style-name="Kapitalky">Atkins 1996.</text:span></text:p></text:note-body></text:note></text:span> Slike teorier kommer med et nytt syn både på semantikk og syntaks. Resultatene kan neppe trykkes direkte i bøker, men de kan brukes som en nyttig kilde for detaljerte opplysninger om ordforrådet, for systematisering og for å få bedre forståelse av språket i det hele tatt.</text:p>
      <text:p text:style-name="Text_20_body">Flere prosjekter bruker mer eller mindre avanserte moderne redigeringssystemer til å lage vanlige ordbøker, som f.eks. <text:span text:style-name="T1">Orðabók Háskólans</text:span><text:span text:style-name="T10"> i Reykjavík eller </text:span><text:span text:style-name="T1">Ordbok over det norrøne prosasprog,</text:span><text:span text:style-name="T10"><text:note text:id="ftn29" text:note-class="footnote"><text:note-citation>29</text:note-citation><text:note-body><text:p text:style-name="Footnote"><text:span text:style-name="Kapitalky">Degnbol 1991</text:span></text:p></text:note-body></text:note></text:span><text:span text:style-name="T10"> eller t.o.m. tospråklige ordbøker.</text:span><text:span text:style-name="T10"><text:note text:id="ftn30" text:note-class="footnote"><text:note-citation>30</text:note-citation><text:note-body><text:p text:style-name="Footnote">Se f. eks. <text:span text:style-name="Kapitalky"><text:s/>Schutz 1991,</text:span> og<text:span text:style-name="Kapitalky"> Zachariassen/Hansen 1995.</text:span></text:p></text:note-body></text:note></text:span><text:span text:style-name="T1"> </text:span><text:span text:style-name="T10">Det eksperimenteres også med å utvide mulighetene til ordbøker,</text:span><text:span text:style-name="T10"><text:note text:id="ftn31" text:note-class="footnote"><text:note-citation>31</text:note-citation><text:note-body><text:p text:style-name="Footnote">For eksempel prøver man å forbinde forskjellige tospråklige ordbøker i flerspråklige: se <text:span text:style-name="Kapitalky">Sciarone/Ahmadi 1996, </text:span>og<text:span text:style-name="Kapitalky"> Martin 2002.</text:span></text:p></text:note-body></text:note></text:span><text:span text:style-name="T10"> eller med å overføre ferdige ordbøker til elektroniske orddatabaser.</text:span><text:span text:style-name="T10"><text:note text:id="ftn32" text:note-class="footnote"><text:note-citation>32</text:note-citation><text:note-body><text:p text:style-name="Footnote">F. eks. <text:span text:style-name="Kapitalky">Norling-Christensen 1991, </text:span>og <text:span text:style-name="Kapitalky">Baustad 1991.</text:span></text:p></text:note-body></text:note></text:span><text:span text:style-name="T10"> <text:s/>Andre prosjekter konsentrerer seg på bestemte praktiske mål som f.eks. EUROTRA som trenger ordbøker for maskinoversettelse av tekster for Den Europeiske Unionen,</text:span><text:span text:style-name="T10"><text:note text:id="ftn33" text:note-class="footnote"><text:note-citation>33</text:note-citation><text:note-body><text:p text:style-name="Footnote">Se f. eks. <text:span text:style-name="Kapitalky">Braasch 1989, Bøggild-Andersen 1989.</text:span></text:p></text:note-body></text:note></text:span><text:span text:style-name="T10"> og leksikografisk virksomhet i IBM Norge.</text:span><text:span text:style-name="T10"><text:note text:id="ftn34" text:note-class="footnote"><text:note-citation>34</text:note-citation><text:note-body><text:p text:style-name="Footnote">Se<text:span text:style-name="Kapitalky"> Engh 1991</text:span>.</text:p></text:note-body></text:note></text:span></text:p>
      <text:p text:style-name="P49">Vårt mål er å lage en leksikalsk database som først og fremst skal brukes som grunnlag for vanlige tospråklige ordbøker. Den må altså inneholde hele (dvs. det alminnelige) ordforrådet og alle opplysninger som kreves til å oversette eller lære seg et fremmed språk. Fra det nye synspunktet er det imidlertid ikke så viktig om man interesserer seg for tospråklige eller enspråklige ordbøker. En leksikalsk database kan samle opplysninger som er nødvendige for både tospråklige og enspråklige ordbøker. </text:p>
      <text:p text:style-name="P49">Et annet krav er at databasen må være i stand til å utvides med andre detaljerte opplysninger.<text:note text:id="ftn35" text:note-class="footnote"><text:note-citation>35</text:note-citation><text:note-body><text:p text:style-name="Footnote">Et lignende prosjekt som skulle foreslå en felles standard for lagring og utveksling av alle mulige leksikalske data har vært i gang i Danmark under navnet STANLEX: se <text:span text:style-name="Kapitalky">Braasch 1995.</text:span></text:p></text:note-body></text:note> Alle opplysningene må være eksplisitte nok,<text:note text:id="ftn36" text:note-class="footnote"><text:note-citation>36</text:note-citation><text:note-body><text:p text:style-name="Footnote">Om problemer med mangel og svakheter i opplysninger i norske ordbøker: se <text:span text:style-name="Kapitalky">Akø 1991</text:span>.</text:p></text:note-body></text:note> slik at databasen senere kan brukes (kanskje bare som en av kildene igjen) også i NLP-prosjekter. Dermed blir også kvaliteten mye bedre. Databasen skal altså først og fremst tjene mennesker. Men den skal være utarbeidet slik at opplysningene senere kan brukes for NLP også.</text:p>
      <text:p text:style-name="P49">Et prosjekt som har et lignende mål, har lenge vært i gang i Nederland, på Universitetet i Amsterdam. Resultatet er et avansert redigeringssystem <text:span text:style-name="T1">OMBI</text:span><text:note text:id="ftn37" text:note-class="footnote"><text:note-citation>37</text:note-citation><text:note-body><text:p text:style-name="Footnote">Se <text:span text:style-name="Kapitalky">Martin/Tamm 1996, Martin 2002</text:span>, og <text:span text:style-name="Kapitalky">OMBI 1998.</text:span></text:p></text:note-body></text:note> som brukes til å lage tospråklige ordbøker mellom forskjellige språkpar (for det meste med nederlandsk i sentrum). Likevel har også dette systemet sine grenser, særlig når det gjelder utvidelsen med opplysninger som ikke passer i vanlige trykte ordbøker.</text:p>
      <text:h text:style-name="Heading_20_3" text:outline-level="3">Måten å beskrive data på</text:h>
      <text:p text:style-name="Text_20_body">Det fins mange måter man kan beskrive og markere data på, uansett hvordan de i praksis er fysisk laget i datamaskinen. For bruk i dette arbeidet (til å illustrere tanker med konkrete eksempler) har jeg valgt formatet <text:span text:style-name="T1">XML</text:span><text:span text:style-name="T10"><text:note text:id="ftn38" text:note-class="footnote"><text:note-citation>38</text:note-citation><text:note-body><text:p text:style-name="Footnote">XML betyr “Extensible Markup Language” og er et standard for lagring og utveksling av data. Se: W3C-XML, og <text:span text:style-name="Kapitalky">Kosek 2000</text:span>.</text:p></text:note-body></text:note></text:span> som både er veldig enkelt og effektivt. Det er også enkelt både til å bli bearbeidet i datamaskiner og til å bli lest og forstått av mennesker. Derfor brukes det ofte for datautveksling mellom forskjellige systemer.</text:p>
      <text:p text:style-name="Text_20_body">XML er utviklet fra det eldre formatet SGML.<text:note text:id="ftn39" text:note-class="footnote"><text:note-citation>39</text:note-citation><text:note-body><text:p text:style-name="Footnote">SGML betyr “Standard Generalized Markup Language” og beskrives i ISO8879.</text:p></text:note-body></text:note> XML er mye enklere og mer entydig. Grunnidéen er at hver opplysning 'stenges' inn mellom to markører, får et navn, og dermed blir til et markert<text:span text:style-name="T1"> element</text:span><text:span text:style-name="T10"> i strukturen med et bestemt navn. Markøren (navnet) sier hva elementet inneholder. Markøren består av navnet (og mulige attributter) som selv er stengt mellom tegnene '&lt;' og '&gt;' – dermed skiller den seg fra dataene. Markøren kan hete hva som helst. Sluttmarkøren skiller seg fra åpningsmarkøren med tegnet '/' som står foran navnet. For eksempel </text:span><text:span text:style-name="T90">&lt;navn&gt;Olaf&lt;/navn&gt;</text:span><text:span text:style-name="T10"> er et element som heter 'navn' og inneholder informasjonen 'Olaf'. Men elementer trenger ikke å inneholde bare enkelte data. De kan også inneholde andre elementer. Dermed kan man samle enkelte opplysninger i grupper, og disse gruppene kan man samle i større grupper. Det betyr at XML kan lage en datasamling med en trestruktur. Et eksempel kan være en opplysning om en person i adresseboka:</text:span></text:p>
      <text:p text:style-name="Příklad"><text:span text:style-name="T91"/></text:p>
      <text:p text:style-name="Příklad"><text:span text:style-name="T91">&lt;person&gt;</text:span></text:p>
      <text:p text:style-name="Příklad"><text:span text:style-name="T91"><text:tab/>&lt;navn&gt;</text:span></text:p>
      <text:p text:style-name="Příklad"><text:span text:style-name="T91"><text:tab/><text:tab/>&lt;fornavn&gt;Olaf&lt;/fornavn&gt;</text:span></text:p>
      <text:p text:style-name="Příklad"><text:tab/><text:tab/>&lt;etternavn&gt;Larsen&lt;/etternavn&gt;</text:p>
      <text:p text:style-name="Příklad"><text:tab/>&lt;/navn&gt;</text:p>
      <text:p text:style-name="Příklad"><text:tab/>&lt;adresse&gt;</text:p>
      <text:p text:style-name="Příklad"><text:tab/><text:tab/>&lt;gate&gt;Karl Johans gate&lt;/gate&gt;</text:p>
      <text:p text:style-name="Příklad"><text:tab/><text:tab/>&lt;nummer&gt;42&lt;/nummer&gt;</text:p>
      <text:p text:style-name="Příklad"><text:tab/><text:tab/>&lt;by&gt;Oslo&lt;/by&gt;</text:p>
      <text:p text:style-name="Příklad"><text:tab/>&lt;/adresse&gt;</text:p>
      <text:p text:style-name="Příklad"><text:tab/>&lt;telefon&gt;33442211&lt;/telefon&gt;</text:p>
      <text:p text:style-name="Příklad">&lt;/person&gt;</text:p>
      <text:p text:style-name="Příklad"/>
      <text:p text:style-name="Text_20_body"><text:span text:style-name="T10">I XML kan man også bruke attributter innenfor markørene. F.eks. </text:span><text:span text:style-name="T90">&lt;person gruppe=</text:span><text:span text:style-name="T92">”</text:span><text:span text:style-name="T90">samarbeider”</text:span><text:span text:style-name="T92"> id=”6421”</text:span><text:span text:style-name="T90">&gt; ... &lt;/person&gt;</text:span>. Dette systemet tilbyr allerede flere måter som man kan beskrive de samme opplysningene på. Mange opplysninger kan likegodt danne egne elementer eller de kan skrives inn som en attributt til et annet element. </text:p>
      <text:h text:style-name="Heading_20_2" text:outline-level="2">Krav til en tospråklig leksikalsk database</text:h>
      <text:h text:style-name="Heading_20_3" text:outline-level="3">Allmenn struktur</text:h>
      <text:p text:style-name="Text_20_body">Når man oversetter fra språk A til språk B, trenger man en ordbok<text:note text:id="ftn40" text:note-class="footnote"><text:note-citation>40</text:note-citation><text:note-body><text:p text:style-name="Footnote">Jeg regner med at oversettelse kanskje stiller det største kravet til ordbøker.</text:p></text:note-body></text:note> for å finne ut hvilken betydning og hvilken funksjon et ord har i teksten A, og finne et ord (eller et annet uttrykksmåte) i språk B som har den samme (eller lignende) betydning og funksjon i språk B. Til å bestemme betydningen må man ta i betraktning <text:span text:style-name="T1">konteksten</text:span> som ordet befinner seg i. Selvfølgelig skjer det ofte at de enkelte ordene i språket B ikke samarbeider slik som de lignende ordene i språket A. Derfor må man også få opplysninger om hvordan ordene i språket B brukes. Man må altså <text:span text:style-name="T10">arbeide med begrensninger for</text:span><text:span text:style-name="T1"> </text:span><text:span text:style-name="T10">kontekst</text:span><text:span text:style-name="T1"> </text:span><text:span text:style-name="T10">i begge fasene</text:span>.<text:span text:style-name="T10"> Først er det nødvendig å finne hva slags betydning og funksjon ordet har i den konteksten som det står i (i språket A). Til denne </text:span><text:span text:style-name="T1">betydningen i konteksten</text:span><text:span text:style-name="T10"> finner man et uttrykk i språket B med den samme (lignende) betydningen og opplysninger om hvordan ordet brukes i sammenheng med andre ord</text:span> (se illustrasjon 3.2.1.1).<text:note text:id="ftn41" text:note-class="footnote"><text:note-citation>41</text:note-citation><text:note-body><text:p text:style-name="Footnote"><text:span text:style-name="T10">Idéen at man kunne (og burde) forbinde ord (former) i forskjellige språk gjennom deres betydninger har allerede blitt uttrykt tidligere. <text:s/>I </text:span><text:span text:style-name="T93">Sciarone/Ahmadi 1996 </text:span>presenteres muligheten å sette betydningsstrukur som grunnlag, og så forbinde samme betydninger med samsvarende ord i forskjellige språk. Willy Martin presenterte metoden som han kaller <text:span text:style-name="T1">linking</text:span>, og som brukes i OMBI, i 1998. Det var et svar til et prosjekt fra Europakommisjonen som ville sette en felles grunn for konstruksjon av tospråklige elektroniske ordbøker som kunne brukes både i NLP og for menneskelige brukere. Han setter <text:span text:style-name="T1">linking</text:span> i motsetning til <text:span text:style-name="T1">translating</text:span> som vanligvis brukes til å skrive tospråklige ordbøker. </text:p></text:note-body></text:note></text:p>
      <text:p text:style-name="Text_20_body"><draw:frame draw:style-name="fr1" draw:name="Rámec1" text:anchor-type="paragraph" svg:width="10.303cm" draw:z-index="0"><draw:text-box fo:min-height="6.489cm"><text:p text:style-name="Drawing"><draw:frame draw:style-name="fr2" draw:name="Objekt1" text:anchor-type="paragraph" svg:x="0.004cm" svg:y="0.002cm" svg:width="10.303cm" style:rel-width="100%" svg:height="6.488cm" style:rel-height="scale" draw:z-index="4"><draw:object xlink:href="./ObjBFFFCEC3" xlink:type="simple" xlink:show="embed" xlink:actuate="onLoad"/><draw:image xlink:href="./ObjectReplacements/ObjBFFFCEC3" xlink:type="simple" xlink:show="embed" xlink:actuate="onLoad"/></draw:frame>Illustrasjon <text:sequence text:ref-name="refDrawing0" text:name="Drawing" text:formula="ooow:Drawing+1" style:num-format="1">3.2.1.1</text:sequence>: Oversettelsen av et uttrykk</text:p></draw:text-box></draw:frame><text:span text:style-name="T10">Hele prosessen er avhengig av to omstendigheter: hvor detaljert og presist betydninger og kontekst som ordene brukes i er beskrevet, og hvor detaljert og nøyaktig forhold mellom lignende betydninger i språket A og B er beskrevet. Med </text:span><text:span text:style-name="T1">kontekst</text:span><text:span text:style-name="T10"> menes selvfølgelig hele samlingen med opplysninger om syntaktisk, semantisk og pragmatisk bruk (t.o.m. stilistikk, frekvens, osv.) av ordet. I hvert fall betyr det at det er nødvendig å samle like omfattende opplysninger om ordet i språk A som i språk B, uansett om vi oversetter fra språk A til B eller omvendt. Forskjellen er bare at én gang brukes disse opplysningene til å dekode betydningen i et uttrykk, og neste gang til å kode meningen tilbake til et uttrykk.</text:span> <text:s/></text:p>
      <text:p text:style-name="P49">I vanlige tospråklige ordbøker blir en del i denne prosessen transparent. Det er nesten alltid den fasen som gjelder betydninger og ofte dessverre også fasen som gjelder konteksten. Derfor ser det slik ut at man bare kommer fra et ord i språk A til et ord i språk B, i beste fall (i gode ordbøker) kan man også merke et valg ved hjelp av opplysninger om kontekst, synonymer, osv. Opplysninger om bruk av ordet B får man vanligvis bare fra eksemplene.<text:note text:id="ftn42" text:note-class="footnote"><text:note-citation>42</text:note-citation><text:note-body><text:p text:style-name="Footnote">Dvs. man kan som oftest bare gjette hvordan ordet virkelig brukes. </text:p></text:note-body></text:note></text:p>
      <text:p text:style-name="P49">Det fins to problematiske skritt i denne prosessen som en god ordbok må løse. Det ene er forholdet mellom ordet (uttrykket) og dets betydninger. Det andre er forhold mellom parallelle betydninger i begge språkene.</text:p>
      <text:p text:style-name="P49">Et uttrykk har ofte flere betydninger (funksjoner). De bestemmes gjennom konteksten som ordet (uttrykket) står i. Konteksten er bestemt gjennom betydning av andre ord og hele teksten, gjennom stilen og andre omstendigheter (som ofte ikke gjelder språket i det hele tatt), men også gjennom syntaks eller t.o.m. morfologi.<text:note text:id="ftn43" text:note-class="footnote"><text:note-citation>43</text:note-citation><text:note-body><text:p text:style-name="Footnote">Noen ord kan i bestemte betydninger ikke få alle formene (f.eks. plural, osv.).</text:p></text:note-body></text:note> Mange av disse begrensningene kan vi beskrive i en mer eller mindre formalisert og entydig form i dag.</text:p>
      <text:p text:style-name="P49">Det fins sjelden virkelig parallelle betydninger mellom to språk. Jo mer forskjellige kulturene er, desto vanskeligere er det å finne lignende betydninger som man kan binde sammen uten problemer. Derfor må man veldig ofte binde sammen faktisk mer eller mindre <text:span text:style-name="T1">forskjellige</text:span> betydninger som om de var ekvivalenter. Veldig ofte er forholdet mellom <text:span text:style-name="T94">disse betydningene</text:span> hyponymt eller hyperonymt. Ofte tilhører begge uttrykk t.o.m. forskjellige stilistiske nivåer eller er knyttet til forskjellige konnotasjoner. Alle slike modifikasjoner må beskrives så nøyaktig som mulig.</text:p>
      <text:p text:style-name="Text_20_body"><text:span text:style-name="T10">Dermed blir hovedstrukturen i databasen bestemt. Faktisk trenger man tre databaser, eller en database som består av tre hoveddeler: to uavhengige og like omfattende databaser som beskriver ordforrådene for begge språk (alle uttrykk og alle betydninger og funksjoner som disse uttrykk kan ha), og en som knytter de parallelle betydningene mellom disse to språkene sammen. De to databasene som beskriver uttrykk og deres betydninger får en trestruktur. Den tredje skaper et nett av forbindelser mellom de enkelte </text:span><text:span text:style-name="T1">løvbladene</text:span> på disse to trærne.</text:p>
      <text:p text:style-name="Text_20_body"><draw:frame draw:style-name="fr3" draw:name="Rámec2" text:anchor-type="paragraph" svg:width="16.379cm" svg:height="8.073cm" draw:z-index="1"><draw:text-box><text:p text:style-name="Drawing"><draw:frame draw:style-name="fr4" draw:name="Objekt2" text:anchor-type="paragraph" svg:x="0cm" svg:y="0cm" svg:width="16.379cm" style:rel-width="100%" svg:height="7.488cm" style:rel-height="scale" draw:z-index="5"><draw:object xlink:href="./ObjBFFFCEC4" xlink:type="simple" xlink:show="embed" xlink:actuate="onLoad"/><draw:image xlink:href="./ObjectReplacements/ObjBFFFCEC4" xlink:type="simple" xlink:show="embed" xlink:actuate="onLoad"/></draw:frame>Illustrasjon <text:sequence text:ref-name="refDrawing1" text:name="Drawing" text:formula="ooow:Drawing+1" style:num-format="1">3.2.1.2</text:sequence>: Et eksempel på sammenhenger i databasen</text:p></draw:text-box></draw:frame></text:p>
      <text:p text:style-name="Text_20_body">På illustrasjon 3.2.1.2 vises et enkelt skjema som eksempel med forkortelsen <text:span text:style-name="T1">gym </text:span><text:span text:style-name="T10">som kan stå både for ordet</text:span><text:span text:style-name="T1"> gymnas</text:span><text:span text:style-name="T10"> og</text:span><text:span text:style-name="T1"> gymnastikk</text:span><text:span text:style-name="T10">. Kontekstuelle begrensninger forbinder formene med de enkelte betydningene. Tsjekkiske ekvivalenter står symmetrisk på høyre side. Midt på skjemaet er cellene som beskriver forhold mellom de enkelte betydningene på begge sidene. På en lignende måte kunne man også forbinde forskjellige enkelte betydninger mellom mange polyseme ord på begge sider i et mye mer </text:span><text:span text:style-name="T95">komplisert </text:span><text:span text:style-name="T10">nett.</text:span><text:span text:style-name="T10"><text:note text:id="ftn44" text:note-class="footnote"><text:note-citation>44</text:note-citation><text:note-body><text:p text:style-name="Footnote">se f. eks. <text:span text:style-name="Kapitalky">Martin 2002</text:span>, s. 56</text:p></text:note-body></text:note></text:span></text:p>
      <text:p text:style-name="Text_20_body"><text:span text:style-name="T10">Dette prinsippet </text:span><text:span text:style-name="T1">(linking)</text:span><text:span text:style-name="T10"> brukes, som nevnt, også i OMBI. For å få en brukelig utgang, må man projisere den tredje databasen i de andre to, slik at beskrivelser om forhold mellom betydningene i de to språkene skrives inn på toppen av begge </text:span><text:span text:style-name="T95">hoveddatabas</text:span><text:span text:style-name="T94">ene</text:span><text:span text:style-name="T95"> </text:span><text:span text:style-name="T10">– de blir altså en del i betydningsbeskrivelsene. <text:s/>Dermed oppstår det faktisk to uavhengige ordbøker: fra språk A til språk B, og omvendt. Prinsippet blir det samme, men det blir teknisk vanskeligere å holde konsistensen mellom begge databasene etterpå. På den andre siden blir det lettere å vise eksempler i en eller to uavhengige trestrukturer. Derfor skal jeg vise eksempler i strukturert XML format.</text:span></text:p>
      <text:h text:style-name="Heading_20_3" text:outline-level="3">Leksikalsk database for ett språk</text:h>
      <text:h text:style-name="Heading_20_4" text:outline-level="4">Form</text:h>
      <text:p text:style-name="Text_20_body">Formen er utgangspunktet for dekoding og det endelige målet i kodingsprosessen. Det som vi leter etter i en ordbok, er en form som vi trenger detaljerte opplysninger om. Det kan være et ord, forkortelse, affiks eller en ordforbindelse. En ordforbindelse kan være hva som helst, fra et idiomatisk uttrykk til et fritt eksempel. Det er selvfølgelig nødvendig å skille mellom alle disse enkelte kategoriene. Ikke alle formene danner egne lemmaer, noen blir heller gruppert under et annet lemma. Selv om man velger en rent alfabetisk makrostruktur, kan i det minste frie eksempler og mange idiomatiske forbindelser ikke stå som egne lemmaer. Hvis man altså vil behandle alle formene på den samme måten, er det egentlig alltid nødvendig å gruppere. </text:p>
      <text:p text:style-name="Text_20_body">Det er veldig praktisk å behandle alle formene på samme måte (eller på lignende måte) særlig for NLP. Med en slik likestilling er det også lettere å velge senere mellom forskjellige presentasjonsformer: man kan danne en rent alfabetisk makrostruktur eller samle beslektede ord i grupper. Selvfølgelig er det nødvendig å skille de enkelte kategoriene. Særlig frie eksempler kan man ikke behandle på den samme måten som andre uttrykk.</text:p>
      <text:p text:style-name="Text_20_body">Det fins flere opplysninger som henger sammen med formen. Det gjelder først og fremst rettskrivning (formen selv) og uttale, og dernest etymologi, staving og orddeling. Man må også beskrive forhold til andre former som er i slekt med uttrykket: varianter, avledninger, sammensetninger, mer eller mindre selvstendige bøyningsformer, osv. Også grammatiske og syntaktiske opplysninger henger sammen med formen.</text:p>
      <text:h text:style-name="Heading_20_4" text:outline-level="4">Morfologi og syntaks</text:h>
      <text:p text:style-name="Text_20_body">Formen tilhører en eller annen ordklasse. Homonyme former skal behandles som forskjellige, uavhengige former.<text:note text:id="ftn45" text:note-class="footnote"><text:note-citation>45</text:note-citation><text:note-body><text:p text:style-name="Footnote">Det kan kanskje også være praktisk å skille fra hverandre flere kategorier for enkelte ordklasser, for eksempel transitive, intransitive og refleksive verb. Men dette problemet må først undersøkes nøyaktig. </text:p></text:note-body></text:note> Opplysninger om bøyning må være entydige og fullstendige, slik at til og med en datamaskin blir i stand til å danne alle bøyningsformene korrekt, og også vite hvilke av dem som virkelig brukes og hvilke som ikke brukes. Opplysningen kan også være en henvisning til et entydig mønster. Hvis noen av bøyningsformene ikke stemmer med mønsteret, må alle unntak skrives ut i databasen. Det er også nyttig å beskrive den morfologiske strukturen i ordet, slik at det blir klart hvor <text:span text:style-name="T94">grensene går</text:span> mellom affiksene, rota, stammen, eller mellom de enkelte delene i sammensatte ord. Mulige begrensninger for bruk i noen av bøyningsformene må skrives ut. Det er viktig å vite at et ord brukes f. eks. <text:span text:style-name="T1">vanligvis i singular, sjelden i plural,</text:span><text:span text:style-name="T10"> eller </text:span><text:span text:style-name="T1">aldri i plural. </text:span><text:span text:style-name="T10">Betydning til kvantitative bestemmelser som </text:span><text:span text:style-name="T1">sjelden</text:span><text:span text:style-name="T10"> eller </text:span><text:span text:style-name="T1">vanligvis</text:span><text:span text:style-name="T10"> må også være bestemt mer nøyaktig. Kvalitative bestemmelser bør være med. Man bør f. eks. beskrive hva som skjer med ordet (betydning, stil, konnotasjoner) når det brukes i en uvanlig bøyningsform.</text:span></text:p>
      <text:p text:style-name="Text_20_body">Syntaktiske forhold er et emne som forskere driver mest med i dag. Det fins mange teorier og mange implementasjoner av forskjellige syntaktiske databaser og valensordbøker. Mange av dem forbinder allerede syntaks delvis med semantikk. Både for NLP og den menneskelige brukeren er det viktig å vite hvordan et ord forbindes med andre ord. Det er viktig å kjenne både syntaktiske og semantiske begrensninger for enkelte setningsledd som kan forbindes med ordet. I vanlige trykte ordbøker bruker man vanligvis typiske eksempler for å vise hvordan ordet brukes. Men dette er helt ubrukelig for NLP og ofte utilstrekkelig for mennesker også. Det er nødvendig å beskrive hele rammen (valensen) som ordet danner, med alle setningsledd som er eller kan bli avhengige av ordet, og beskrive deres semantiske, morfologiske, syntaktiske, pragmatiske og andre egenskaper: hva slags ord eller uttrykk som kan brukes i hvilken rolle, hvilken form de må eller kan ta, på hvilke steder de kan stå i setningen, om de er obligatoriske eller fakultative, om de altså kan sløyfes og under hvilke omstendigheter.<text:note text:id="ftn46" text:note-class="footnote"><text:note-citation>46</text:note-citation><text:note-body><text:p text:style-name="Footnote">Måten disse forholdene skal beskrives på, kan ikke bli bestemt i dette arbeidet.</text:p></text:note-body></text:note> </text:p>
      <text:p text:style-name="Text_20_body">Et ord kan selvfølgelig danne flere forskjellige syntaktiske rammer (som ofte, men ikke alltid, henger sammen med forskjellige betydninger). Alle disse rammene skal beskrives og settes i sammenheng med betydningene. Det kan være praktisk å beskrive dem direkte innenfor de enkelte betydningene.</text:p>
      <text:h text:style-name="Heading_20_4" text:outline-level="4">Stilistikk og pragmatikk</text:h>
      <text:p text:style-name="Text_20_body">Spørsmålet om pragmatiske og stilistiske opplysninger (altså opplysninger om bruk) henger sammen med formen eller betydningene kan man neppe svare på. De henger faktisk sammen med alle de andre opplysningene. Et ord kan ha flere varianter i rettskrivning, uttale, orddeling, osv. Alle disse variantene har vanligvis forskjellig bruk, enten stilistisk, pragmatisk, geografisk, sosial eller i frekvens. <text:s/>Derfor brukes for eksempel i OMBI en bestemt gruppe med alle stilistiske, pragmatiske og andre begrensningene som en attributtgruppe for de fleste andre opplysningene igjen og igjen. Både rettskrivning, orddeling, uttale, morfologi, og de enkelte syntaktiske rammene kan ha sine egne begrensninger i praktisk bruk. Det gjelder også de enkelte betydningene. Det synes altså å være veldig praktisk å bruke disse opplysningene om praktisk bruk som sekundære, attributive opplysninger til de andre, primære opplysningene.</text:p>
      <text:p text:style-name="Text_20_body">Denne gruppen skal inneholde opplysninger om frekvens (veldig vanlig, vanlig, nøytral, uvanlig, personlig uttrykk), alder (gammel, foreldet, nøytral, neologisme), stil (høy formell, formell, nøytral, uformell, slang, vulgær), sosial tilhørighet (nøytral, studentspråk, skolespråk, barnespråk, osv.), domene (nøytralt, med., jur., mat., fys., osv.), geografisk tilhørighet (nøytral, dialekt, osv.), emosjonelle konnotasjoner (nøytral, pejorativ, eufemisme, vittig, osv.). Det kan også være praktisk å beskrive mer i detalj tidsperioden for eldre uttrykk som ikke lenger brukes eller nøyaktig geografisk tilhørighet for dialektord.</text:p>
      <text:p text:style-name="Text_20_body">Det er selvfølgelig viktig å skille mellom hvilke egenskaper som tilhører hvilken opplysning om ordet og dets betydninger. Egenskaper som gjelder alle betydningene og alle andre opplysninger er globale egenskaper som tilhører formen selv.</text:p>
      <text:h text:style-name="Heading_20_4" text:outline-level="4">Semantikk</text:h>
      <text:p text:style-name="Text_20_body">En tilstrekkelig måte å beskrive semantikk på, på en både praktisk og formell måte, er ikke kjent ennå. Prioriteten vår er å lage en ordbok som mennesker kan bruke. Derfor er det nødvendig å komme ut fra det vanlige systemet. Etter alle de andre opplysningene om formen og dens språklige egenskaper må man beskrive alle betydningene og funksjonene som uttrykket kan ha. <text:s/>Betydningene er avhengige av konteksten som ordet eller uttrykket befinner seg i. Denne konteksten skal beskrives så nøyaktig som mulig. Selvfølgelig er det neppe mulig å beskrive den semantiske konteksten på en formell måte som er forståelig for menneskelige brukere også. Men det er mulig å beskrive alle de andre begrensningene. Fordi betydningen kan være avhengig av valensen (andre setningsledd),<text:note text:id="ftn47" text:note-class="footnote"><text:note-citation>47</text:note-citation><text:note-body><text:p text:style-name="Footnote">Syntaks som hovedkriteriet for inndeling brukes i ordboken over islandske verb (se <text:span text:style-name="Kapitalky">Jónsson 1989 </text:span>og<text:span text:style-name="Kapitalky"> Cinková 2001</text:span>).</text:p></text:note-body></text:note> kan man ofte bestemme betydningene etter hvilke setningsledd ordet forbindes med – hvilken syntaktisk ramme ordet danner eller hvilke attributter (semantiske egenskaper) som tilhører ordet. Og omvendt: funksjon som ordet har i en større ramme kan også bestemme over betydningen. Noen bøyningsformer kan heller ikke brukes i noen av ordets betydninger. Betydningen kan også være bestemt gjennom stilen, faget, osv. Semantikk må beskrives gjennom forbindelser med synonyme (eller antonyme, hyperonyme, osv.) uttrykk. En betydning blir altså definert gjennom kontekstuelle begrensninger og forhold til andre ord i språksystemet. Det er nyttig å sette ordet (dets betydninger) i et hierarki av overordnede grupper (semantiske klasser). Dermed kan man bestemme om ordet kan bli brukt i bestemte syntaktiske rammer til andre ord (om det kan forbindes med dem). Opplysningene kan også bli brukt til å lage en synonymordbok og andre slags ordbøker fra databasen. <text:s text:c="2"/></text:p>
      <text:p text:style-name="Text_20_body">Et vanlig problem i tospråklige ordbøker er at betydningene må ses i perspektivet fra det andre språket. Men det betyr ikke at ordet får andre betydninger fra det nye perspektivet. Det betyr bare at det blir nødvendig å segmentere betydningene annerledes. Spørsmålet er hvordan betydningene skal segmenteres, særlig hvis databasen skal forbindes med flere andre språk. En mulighet er å segmentere de enkelte betydningene fra språkets eget perspektiv eller et annet grunnperspektiv (syntaktiske, kognitive kriterier, osv.). Dermed oppstår en grunnsegmentasjon. <text:s/>Jeg har allerede vist hvordan kan man forbinde de enkelte betydningene sammen med forskjellige ord (dvs. deres betydninger) i et annet språk. Ved siden av situasjonen hvor man forbinder én betydning på venstre side med én betydning på høyre side kan oppstå to andre situasjoner som kompliserer prosessen:<text:note text:id="ftn48" text:note-class="footnote"><text:note-citation>48</text:note-citation><text:note-body><text:p text:style-name="Footnote"><text:span text:style-name="Kapitalky">Dobrovoľskij 2000</text:span>, s. 60</text:p></text:note-body></text:note> enten fins det flere uttrykk (betydninger) i det andre språket som stemmer (delvis) med én betydning til ett ord i utgangspråket, eller så stemmer ett ord (dets betydning eller betydninger) i det andre språket med flere betydningene til ett ord i det utgangspråket. Den siste situasjonen er faktisk intet problem. Det skjer sjelden også mellom nære språk at to polyseme ord har de samme betydningene. Mange små ordbøker eller ordbøker for datamaskiner utnytter situasjonen til å spare plass og kraft og forbinder begge uttrykk sammen som om de ville være ekvivalenter med bare en (og den samme) betydning. Dmitrij Dobrovolskij viser i artikkelen sin at dette er usystematisk og faktisk også forvirrende.<text:note text:id="ftn49" text:note-class="footnote"><text:note-citation>49</text:note-citation><text:note-body><text:p text:style-name="Footnote"><text:span text:style-name="Kapitalky">Dobrovoľskij 2000</text:span>, s. 60</text:p></text:note-body></text:note> Det er nyttigere å skrive ut alle betydningene til begge parallelle ord og forbinde dem (selv om det gjelder virkelig alle) eksplisitt sammen. <text:s/></text:p>
      <text:p text:style-name="Text_20_body">Den første situasjonen er mer problematisk og krever at de enkelte betydningene (sememene) blir delt i flere mindre undersememer. Det kan løses teknisk på to forskjellige måter. Enten blir de virkelig delt i flere underbetydninger som blir en del i den enkelte databasen for et språk, og det oppstår en trestruktur i den semantiske beskrivelsen, eller man heller forbinder den enkelte betydningen med flere betydninger (ord) i det andre språket, og elementene som forbinder dem (altså elementene i den «tredje» databasen), får beskrive begrensninger og forhold mellom betydningene på begge sider.<text:note text:id="ftn50" text:note-class="footnote"><text:note-citation>50</text:note-citation><text:note-body><text:p text:style-name="Footnote">Det siste er systemet som blir brukt i OMBI og faktisk også det som blir vist i illustrasjon 3.2.1.2.</text:p></text:note-body></text:note> Den siste løsningen gjør begge språkdatabasene enklere, men fører til en større og mer komplisert database som står mellom dem og beskriver forholdet mellom de to språkene. </text:p>
      <text:h text:style-name="Heading_20_3" text:outline-level="3">Forbindelser mellom språkdatabasene</text:h>
      <text:p text:style-name="Text_20_body">Det blir en oppgave for en dypere analyse og praksis å bestemme over hvilke opplysninger som skal integreres i de to enkelte språkdatabasene og hvilke som skal stå i den tredje uavhengige databasen som forbinder parallelle betydninger mellom de to språkene. Det er allerede klart at mange opplysninger om forholdet mellom to elementer i to språk vises fra definisjonene (forskjellene i bruk, definisjonene, osv.) på begge sidene. Når man forbinder et mer formelt uttrykk med et nøytralt ord i det andre språket, er det ikke så vanskelig å merke at begge uttrykk ikke er helt ekvivalente.<text:note text:id="ftn51" text:note-class="footnote"><text:note-citation>51</text:note-citation><text:note-body><text:p text:style-name="Footnote">Et utviklet system som kalles „pragmatic calculus“ brukes i OMBI. Her blir ekvivalensen mellom de to uttrykk klassifisert etter en automatisk sammenligning av de pragmatiske og stilistiske attributtene til begge ord (deres betydninger).</text:p></text:note-body></text:note> Men det er også nyttig å beskrive semantiske og syntaktiske forhold, paralleller og forskjeller i bruk av begge uttrykkene. I beste fall burde også forhold mellom de enkelte elementene i valensen (rammene) til begge to uttrykk vises. I hvert fall må man vise hyperonyme og hyponyme forhold, enten gjennom forbindelsene mellom de enkelte språkene eller gjennom en finere og vel strukturert segmentering av sememene.</text:p>
      <text:p text:style-name="Text_20_body">Nye muligheter oppstår når man prøver å forbinde sammen synonyme ord innenfor ett språk. Det er også en nødvendig måte for å beskrive semantikken. Forbindelser mellom synonymene i et språk ligner ofte på forhold mellom ord i to språk. </text:p>
      <text:h text:style-name="Heading_20_3" text:outline-level="3">Et eksempel: verbet <text:span text:style-name="T1">«å gi»</text:span></text:h>
      <text:p text:style-name="Text_20_body">Følgende eksempel er ikke ment å være en fullstendig og uttømmende beskrivelse. Det viser heller ikke en ferdig og bestemt struktur, men illustrerer en måte som opplysningene <text:span text:style-name="T10">kan</text:span> bli beskrevet på, og hva slags opplysninger som kan bli opptatt i databasen og hvordan. Det er nødvendig å utforske en bestemt og entydig struktur som kunne brukes i hele databasen konsekvent (for alle slags ord og uttrykk). Denne oppgaven kan ikke løses her og nå. Her vises bare den norske delen. Eksempler og idiomatisk bruk i detalj vil ikke bli med heller. Bare de nødvendigste opplysningene blir vist.<text:note text:id="ftn52" text:note-class="footnote"><text:note-citation>52</text:note-citation><text:note-body><text:p text:style-name="Footnote">Når det gjelder innholdet, stammer grunnopplysninger først og fremst fra Bokmålsordboka og delvis fra den norsk-tsjekkiske lommeordboken (<text:span text:style-name="Kapitalky">Norsk-tsjekkisk lommeordbok 1995</text:span>). Mange opplysninger kan jeg ikke bekrefte uten en dypere undersøkelse. Men det som er viktig nå, er formen, ikke innholdet.</text:p></text:note-body></text:note></text:p>
      <text:p text:style-name="Text_20_body"/>
      <text:p text:style-name="Text_20_body">Man begynner med å åpne en ny oppslagsenhet (for en oppslagsform). Det sies at den er et enkelt ord med en fullstendig beskrivelse, og at den skal danne et selvstendig lemma i ordboken.<text:note text:id="ftn53" text:note-class="footnote"><text:note-citation>53</text:note-citation><text:note-body><text:p text:style-name="Footnote">Man kunne også definere flere trinn og bestemme at denne oppslagsenheten skal stå på det høyeste nivået i makrostrukturen.</text:p></text:note-body></text:note></text:p>
      <text:p text:style-name="Příklad"/>
      <text:p text:style-name="Příklad">&lt;oppslagsenhet type=”ord” full=”ja” selvstendig=”ja”&gt;</text:p>
      <text:p text:style-name="Příklad"/>
      <text:p text:style-name="Text_20_body">Etterpå følger en gruppe med opplysninger om formen selv: <text:span text:style-name="T10">en</text:span><text:span text:style-name="T1"> formbeskrivelse</text:span>. Den inneholder rettskrivningsformen selv, en formel for orddeling (ikke noe å snakke om her) og uttale (den skulle beskrives med IPA-tegnene).<text:note text:id="ftn54" text:note-class="footnote"><text:note-citation>54</text:note-citation><text:note-body><text:p text:style-name="Footnote">I det norske språket er det sjelden nødvendig å beskrive uttalen, som er regelmessig i de fleste tilfellene. Dette vil bare være et eksempel.</text:p></text:note-body></text:note> Man kan også skrive inn etymologiske opplysninger om det opprinnelige språket og formen.</text:p>
      <text:p text:style-name="Příklad"/>
      <text:p text:style-name="Příklad">&lt;formbeskrivelse&gt;</text:p>
      <text:p text:style-name="Příklad"><text:tab/>&lt;rettskrivning&gt;</text:p>
      <text:p text:style-name="Příklad"><text:span text:style-name="T1"><text:tab/><text:tab/></text:span><text:span text:style-name="T10">&lt;form&gt;</text:span><text:span text:style-name="T1">gi</text:span><text:span text:style-name="T10">&lt;/form&gt;</text:span></text:p>
      <text:p text:style-name="P50"><text:span text:style-name="T1"><text:tab/></text:span>&lt;/rettskrivning&gt;</text:p>
      <text:p text:style-name="P50"><text:tab/>&lt;orddeling<text:span text:style-name="T1">&gt;</text:span></text:p>
      <text:p text:style-name="P50"><text:span text:style-name="T1"><text:tab/><text:tab/></text:span>&lt;formel&gt;<text:span text:style-name="T1">gi</text:span>&lt;/formel&gt;</text:p>
      <text:p text:style-name="P50"><text:span text:style-name="T1"><text:tab/></text:span>&lt;/orddeling&gt;</text:p>
      <text:p text:style-name="P50"><text:tab/>&lt;uttale&gt;</text:p>
      <text:p text:style-name="P50"><text:tab/><text:tab/>&lt;formel&gt;'<text:span text:style-name="T1">ji:</text:span>&lt;/formel&gt;</text:p>
      <text:p text:style-name="P50"><text:tab/>&lt;/uttale&gt;</text:p>
      <text:p text:style-name="P50"><text:tab/>&lt;etymologi&gt;</text:p>
      <text:p text:style-name="P50"><text:tab/><text:tab/>&lt;form språk=”norr”&gt;<text:span text:style-name="T1">gefa</text:span>&lt;/form&gt;</text:p>
      <text:p text:style-name="P50"><text:tab/>&lt;/etymologi&gt;</text:p>
      <text:p text:style-name="P50"/>
      <text:p text:style-name="Text_20_body">Nå følger en gruppe med morfologiske <text:span text:style-name="T94">opplysninger</text:span>. Det fortelles om hvilken ordklasse ordet tilhører og hvilken <text:span text:style-name="T94">bøyningstype</text:span> og hvilket mønster bøyningen vil følge. I tilfelle det er nødvendig (eller det kan være nyttig) kan man også skrive ut alle de nødvendige bøyningsformene eksplisitt. Det blir definert to grunnformer (varianter) for preteritum:<text:span text:style-name="T1"> «gav»</text:span><text:span text:style-name="T10"> og </text:span><text:span text:style-name="T1">«ga».</text:span><text:span text:style-name="T10"> Den andre formen blir markert som </text:span><text:span text:style-name="T1">«klammeform». </text:span><text:span text:style-name="T10">To andre former blir definert for perfektum partisipp og presens partisipp.</text:span><text:span text:style-name="T1"> <text:s/></text:span></text:p>
      <text:p text:style-name="P50"/>
      <text:p text:style-name="P50"><text:tab/>&lt;morfologi&gt;</text:p>
      <text:p text:style-name="P50"><text:tab/><text:tab/>&lt;ordklasse<text:span text:style-name="T1">&gt;verb</text:span>&lt;/ordklasse&gt;</text:p>
      <text:p text:style-name="P51"><text:span text:style-name="T10"><text:tab/><text:tab/>&lt;bøyningstype&gt;</text:span>sterk<text:span text:style-name="T10">&lt;/bøyningstype&gt;</text:span></text:p>
      <text:p text:style-name="P51"><text:span text:style-name="T10"><text:tab/><text:tab/>&lt;mønster&gt;</text:span>5<text:span text:style-name="T10">&lt;</text:span>/<text:span text:style-name="T10">mønster&gt;</text:span></text:p>
      <text:p text:style-name="P50"><text:tab/><text:tab/>&lt;bøyningsform type=”preteritum” variant=”1”&gt;</text:p>
      <text:p text:style-name="P50"><text:tab/><text:tab/><text:tab/>&lt;form&gt;<text:span text:style-name="T1">gav</text:span>&lt;/form&gt;</text:p>
      <text:p text:style-name="P51"><text:span text:style-name="T10"><text:tab/><text:tab/>&lt;/bøyningsform&gt;</text:span><text:tab/></text:p>
      <text:p text:style-name="P50"><text:tab/><text:tab/>&lt;bøyningsform type=”preteritum” variant=”2”&gt;</text:p>
      <text:p text:style-name="P50"><text:tab/><text:tab/><text:tab/>&lt;form&gt;<text:span text:style-name="T1">ga</text:span>&lt;/form&gt;</text:p>
      <text:p text:style-name="P50"><text:tab/><text:tab/><text:tab/>&lt;bruk&gt;</text:p>
      <text:p text:style-name="P50"><text:tab/><text:tab/><text:tab/><text:tab/>&lt;status&gt;<text:span text:style-name="T1">klammeform</text:span>&lt;/status&gt;</text:p>
      <text:p text:style-name="P50"><text:tab/><text:tab/><text:tab/>&lt;/bruk&gt;</text:p>
      <text:p text:style-name="P51"><text:span text:style-name="T10"><text:tab/><text:tab/>&lt;/bøyningsform&gt;</text:span><text:tab/></text:p>
      <text:p text:style-name="P50"><text:tab/><text:tab/>&lt;bøyningsform type=”perf-partisipp”&gt;</text:p>
      <text:p text:style-name="P50"><text:tab/><text:tab/><text:tab/>&lt;form&gt;<text:span text:style-name="T1">gitt</text:span>&lt;/form&gt;</text:p>
      <text:p text:style-name="P50"><text:tab/><text:tab/>&lt;/bøyningsform&gt;</text:p>
      <text:p text:style-name="P50"><text:tab/><text:tab/>&lt;bøyningsform type=”pres-partisipp”&gt;</text:p>
      <text:p text:style-name="P50"><text:tab/><text:tab/><text:tab/>&lt;form&gt;<text:span text:style-name="T1">givende</text:span>&lt;/form&gt;</text:p>
      <text:p text:style-name="P50"><text:tab/><text:tab/>&lt;/bøyningsform&gt;</text:p>
      <text:p text:style-name="P50"><text:tab/>&lt;/morfologi&gt;</text:p>
      <text:p text:style-name="P50">&lt;/formbeskrivelse&gt;</text:p>
      <text:p text:style-name="P50"/>
      <text:p text:style-name="Text_20_body">Dernest kan man begynne med å beskrive de enkelte betydningene som ordet kan ha. Bokmålsordboka viser tydelig problemer som kan oppstå med inndelingen i betydninger. Betydning nummer 3 <text:span text:style-name="T1">[betale]</text:span> henger faktisk sammen med betydning 1 <text:span text:style-name="T1">[la få, (over)rekke, levere, skjenke (som gave), donere; ofre].</text:span> Man kan også argumentere med at betydning 1 kan deles i flere underbetydninger. Hovedbetydning 3 kunne forbindes med underbetydning <text:span text:style-name="T1">«ofre»</text:span> i hovedbetydning nummer 1. Det som begge to har felles, er (ved siden av lignende semantikk) også et nytt, tredje argument i valensen: <text:span text:style-name="T1">«for noe(n)»</text:span>. Man kan også dele alt inn i flere mindre betydninger. Det er kanskje mest praktisk, særlig for oversettelse og NLP. De syntaktiske rammene er forskjellige, eller innholdet i dem kan være forskjellig. Det viser at det likevel fins forskjeller mellom betydningene <text:span text:style-name="T1">«ofre»</text:span> og <text:span text:style-name="T1">«betale»</text:span>.</text:p>
      <text:p text:style-name="Text_20_body">Den første hovedbetydningen identifiseres gjennom tegnet <text:span text:style-name="T1">«gi». </text:span><text:span text:style-name="T10">Dette er et tilfeldig navn som ikke har en annen betydning enn å identifisere betydningen for den som arbeider med databasen (et program eller et menneske). Det kunne også være et nummer eller hva som helst. En ramme med valensbeskrivelsen blir definert. Dette er et emne som skal undersøkes nærmere. Det som jeg viser her, er et eksempel på hvordan en slik enkel beskrivelse kunne se ut. I rammen står to valensledd. Begge to er obligatoriske. Man kan også beskrive deres semantiske rolle i setningsstrukturen. Det har jeg vist med kategoriene fra avhengighetsgrammatikk, en teori som er brukt og utviklet i Praha. Mye mer kunne (og burde) stå her. Det kunne f. eks. også være praktisk å beskrive det første valensleddet som står som subjekt i setningen. </text:span></text:p>
      <text:p text:style-name="P50"/>
      <text:p text:style-name="P50">&lt;betydning id=”gi”&gt;<text:tab/></text:p>
      <text:p text:style-name="P50"><text:tab/>&lt;ramme&gt;</text:p>
      <text:p text:style-name="P50"><text:tab/><text:tab/>&lt;valensledd type=”indir-objekt”&gt;</text:p>
      <text:p text:style-name="P50"><text:tab/><text:tab/><text:tab/>&lt;obligatorisk/&gt;</text:p>
      <text:p text:style-name="Příklad"><text:span text:style-name="T10"><text:tab/><text:tab/><text:tab/>&lt;rolle&gt;</text:span><text:span text:style-name="T1">adressat</text:span><text:span text:style-name="T10">&lt;/rolle&gt;</text:span></text:p>
      <text:p text:style-name="P50"><text:tab/><text:tab/>&lt;/valensledd&gt;</text:p>
      <text:p text:style-name="P50"><text:tab/><text:tab/>&lt;valensledd type=”dir-objekt”&gt;</text:p>
      <text:p text:style-name="P50"><text:tab/><text:tab/><text:tab/><text:span text:style-name="T96">&lt;obligatorisk/&gt;</text:span></text:p>
      <text:p text:style-name="P52"><text:tab/><text:tab/><text:tab/>&lt;rolle&gt;<text:span text:style-name="T1">patiens</text:span>&lt;/rolle&gt;</text:p>
      <text:p text:style-name="P50"><text:tab/><text:tab/>&lt;/valensledd&gt;</text:p>
      <text:p text:style-name="P50"><text:tab/>&lt;/ramme&gt;</text:p>
      <text:p text:style-name="P50"/>
      <text:p text:style-name="Text_20_body">Hovedbetydningen <text:span text:style-name="T1">«gi» </text:span><text:span text:style-name="T10">deles i to mindre betydninger </text:span><text:span text:style-name="T1">«overlevere»</text:span><text:span text:style-name="T10"> og</text:span><text:span text:style-name="T1"> «skjenke».</text:span><text:span text:style-name="T10"> Begge to bruker den syntaktiske rammen som ble beskrevet. Forskjellen er mindre og bare semantisk. Den første betydningen beskrives for eksempel med synonymer. Siden synonyme ord også kan ha flere betydninger, må man si i hvilken betydning disse ord er synonyme. Det første synonymet er et uttrykk som sannsynligvis ikke får egen oppslagsenhet. Derfor står her at den består av former</text:span><text:span text:style-name="T1"> «la»</text:span><text:span text:style-name="T10"> og </text:span><text:span text:style-name="T1">«få»</text:span><text:span text:style-name="T10">. Slike uttrykk burde sannsynligvis defineres annerledes enn det som jeg viser her.</text:span><text:span text:style-name="T1"> <text:s/></text:span></text:p>
      <text:p text:style-name="P50"/>
      <text:p text:style-name="P50"><text:tab/>&lt;betydning id=”overlevere”&gt;</text:p>
      <text:p text:style-name="P50"><text:tab/><text:tab/>&lt;semantikk&gt;</text:p>
      <text:p text:style-name="P50"><text:tab/><text:tab/>&lt;synonym&gt;</text:p>
      <text:p text:style-name="P50"><text:tab/><text:tab/><text:tab/>&lt;uttrykk&gt;</text:p>
      <text:p text:style-name="Příklad"><text:span text:style-name="T10"><text:tab/><text:tab/><text:tab/><text:tab/>&lt;form&gt;</text:span><text:span text:style-name="T1">la</text:span><text:span text:style-name="T10">&lt;/form&gt;</text:span></text:p>
      <text:p text:style-name="P50"><text:tab/><text:tab/><text:tab/><text:tab/>&lt;form&gt;<text:span text:style-name="T1">få</text:span>&lt;/form&gt;</text:p>
      <text:p text:style-name="P50"><text:tab/><text:tab/><text:tab/>&lt;/uttrykk&gt;</text:p>
      <text:p text:style-name="P50"><text:tab/><text:tab/>&lt;/synonym&gt;</text:p>
      <text:p text:style-name="P50"><text:tab/><text:tab/>&lt;synonym&gt;</text:p>
      <text:p text:style-name="P50"><text:tab/><text:tab/><text:tab/>&lt;form&gt;<text:span text:style-name="T1">overrekke</text:span>&lt;/form&gt;</text:p>
      <text:p text:style-name="P50"><text:tab/><text:tab/><text:tab/>&lt;i_betydning&gt;<text:span text:style-name="T1">overrekke</text:span>&lt;/i_betydning&gt;</text:p>
      <text:p text:style-name="P50"><text:tab/><text:tab/>&lt;/synonym&gt;</text:p>
      <text:p text:style-name="P50"><text:tab/><text:tab/>&lt;synonym&gt;</text:p>
      <text:p text:style-name="P50"><text:tab/><text:tab/><text:tab/>&lt;form&gt;<text:span text:style-name="T1">rekke</text:span>&lt;/form&gt;</text:p>
      <text:p text:style-name="P50"><text:tab/><text:tab/><text:tab/>&lt;i_betydning&gt;<text:span text:style-name="T1">gi</text:span>&lt;/i_betydning&gt;</text:p>
      <text:p text:style-name="P50"><text:tab/><text:tab/>&lt;/synonym&gt;</text:p>
      <text:p text:style-name="Příklad"><text:tab/><text:tab/><text:span text:style-name="T10">&lt;synonym&gt;</text:span></text:p>
      <text:p text:style-name="P50"><text:tab/><text:tab/><text:tab/>&lt;form&gt;<text:span text:style-name="T1">levere</text:span>&lt;/form&gt;</text:p>
      <text:p text:style-name="P50"><text:tab/><text:tab/><text:tab/>&lt;i_betydning&gt;<text:span text:style-name="T1">rekke</text:span>&lt;/i_betydning&gt;</text:p>
      <text:p text:style-name="P50"><text:tab/><text:tab/>&lt;/synonym&gt;</text:p>
      <text:p text:style-name="P50"><text:tab/><text:tab/>&lt;synonym&gt;</text:p>
      <text:p text:style-name="P50"><text:tab/><text:tab/><text:tab/>&lt;form&gt;<text:span text:style-name="T1">overlevere</text:span>&lt;/form&gt;</text:p>
      <text:p text:style-name="P50"><text:tab/><text:tab/><text:tab/>&lt;i_betydning&gt;<text:span text:style-name="T1">gi</text:span>&lt;/i_betydning&gt;</text:p>
      <text:p text:style-name="P50"><text:tab/><text:tab/>&lt;/synonym&gt;</text:p>
      <text:p text:style-name="P50"><text:tab/><text:tab/>&lt;/semantikk&gt;</text:p>
      <text:p text:style-name="P50"/>
      <text:p text:style-name="Text_20_body">Dernest kommer oversettelsene. Det er nødvendig igjen å si hvilken form som skal brukes i det andre språket og hvilken betydning av denne formen som egentlig er parallell med utgangsordet i utgangsbetydningen. På den tsjekkiske sida i ordbøkene står vanligvis bare perfektive verb som ekvivalenter. Her ville jeg vise hvordan man kunne forbinde det norske verbet med både det imperfektive og det perfektive verbet på den tsjekkiske sida. Selvfølgelig betyr det ikke at den imperfektive formen må stå i den trykte ordboken som man ville danne fra databasen. Problemet med de perfektive og imperfektive verbene kunne kanskje løses på en annen måte også, for eksempel på den tsjekkiske sida i databasen. </text:p>
      <text:p text:style-name="P50"/>
      <text:p text:style-name="P50"><text:tab/><text:tab/>&lt;oversette&gt;</text:p>
      <text:p text:style-name="P50"><text:tab/><text:tab/><text:tab/>&lt;aksjonsart&gt;<text:span text:style-name="T1">perf</text:span>&lt;/aksjonsart&gt;</text:p>
      <text:p text:style-name="Příklad"><text:tab/><text:tab/><text:tab/>&lt;form språk=”tsjekkisk”&gt;<text:span text:style-name="T97">dát</text:span><text:span text:style-name="T10">&lt;/form&gt;</text:span></text:p>
      <text:p text:style-name="P50"><text:tab/><text:tab/><text:tab/>&lt;i_betydning&gt;<text:span text:style-name="T97">předat</text:span>&lt;/i_betydning&gt;</text:p>
      <text:p text:style-name="P50"><text:tab/><text:tab/>&lt;/oversette&gt;</text:p>
      <text:p text:style-name="Příklad"><text:tab/><text:tab/><text:span text:style-name="T10">&lt;oversette&gt;</text:span></text:p>
      <text:p text:style-name="P50"><text:tab/><text:tab/><text:tab/>&lt;aksjonsart&gt;<text:span text:style-name="T1">imperf</text:span>&lt;/aksjonsart&gt;</text:p>
      <text:p text:style-name="Příklad"><text:tab/><text:tab/><text:tab/>&lt;form språk=”tsjekkisk”&gt;<text:span text:style-name="T97">dávat</text:span><text:span text:style-name="T10">&lt;/form&gt;</text:span></text:p>
      <text:p text:style-name="P50"><text:tab/><text:tab/><text:tab/>&lt;i_betydning&gt;<text:span text:style-name="T1">před</text:span><text:span text:style-name="T97">á</text:span><text:span text:style-name="T1">vat</text:span>&lt;/i_betydning&gt;</text:p>
      <text:p text:style-name="P50"><text:tab/><text:tab/>&lt;/oversette&gt;</text:p>
      <text:p text:style-name="P50"><text:tab/>&lt;/betydning&gt;</text:p>
      <text:p text:style-name="P50"/>
      <text:p text:style-name="Text_20_body">Den andre underbetydningen beskrives igjen på den samme måte. Her står flere ekvivalenter. Det er nødvendig å beskrive i hvilken kontekst de andre ekvivalentene kan brukes. Denne beskrivelsen burde kanskje være mye mer eksakt og kompleks enn det som jeg viser her. Her står bare med enkelte ord at ekvivalentene <text:span text:style-name="T1">«darovat»</text:span><text:span text:style-name="T10"> og </text:span><text:span text:style-name="T1">«věnovat» </text:span><text:span text:style-name="T10">brukes når man gir (skjenker) noen noe </text:span><text:span text:style-name="T1">«ved en spesiell anledning».</text:span><text:span text:style-name="T10"> Ordet </text:span><text:span text:style-name="T1">«věnovat» </text:span><text:span text:style-name="T10">betyr i tillegg implisitt at gaven er mer </text:span><text:span text:style-name="T1">«personlig»</text:span><text:span text:style-name="T10">. Begrensninger for ekvivalenten </text:span><text:span text:style-name="T1">«poskytnout» </text:span><text:span text:style-name="T10">burde beskrives nærmere også, særlig i forhold til kollokasjoner som kan oversettes slik. Kanskje burde denne betydningen stå helt selvstendig også.</text:span></text:p>
      <text:p text:style-name="P50"/>
      <text:p text:style-name="P50"><text:tab/>&lt;betydning id=”skjenke”&gt;</text:p>
      <text:p text:style-name="P50"><text:tab/><text:tab/>&lt;semantikk&gt;</text:p>
      <text:p text:style-name="P50"><text:tab/><text:tab/>&lt;synonym&gt;</text:p>
      <text:p text:style-name="P50"><text:tab/><text:tab/><text:tab/>&lt;form&gt;<text:span text:style-name="T1">skjenke</text:span>&lt;/form&gt;</text:p>
      <text:p text:style-name="P50"><text:tab/><text:tab/><text:tab/>&lt;i_betydning&gt;<text:span text:style-name="T1">skjenke</text:span>&lt;/i_betydning&gt;</text:p>
      <text:p text:style-name="P50"><text:tab/><text:tab/>&lt;/synonym&gt;</text:p>
      <text:p text:style-name="P50"><text:tab/><text:tab/>&lt;synonym&gt;</text:p>
      <text:p text:style-name="P50"><text:tab/><text:tab/><text:tab/>&lt;stilskift/&gt;</text:p>
      <text:p text:style-name="P50"><text:tab/><text:tab/><text:tab/>&lt;form&gt;<text:span text:style-name="T1">donere</text:span>&lt;/form&gt;</text:p>
      <text:p text:style-name="P50"><text:tab/><text:tab/><text:tab/>&lt;i_betydning&gt;<text:span text:style-name="T1">skjenke</text:span>&lt;/i_betydning&gt;</text:p>
      <text:p text:style-name="P50"><text:tab/><text:tab/>&lt;/synonym&gt;</text:p>
      <text:p text:style-name="P50"><text:tab/><text:tab/>&lt;/semantikk&gt;</text:p>
      <text:p text:style-name="P50"><text:tab/><text:tab/>&lt;oversette&gt;</text:p>
      <text:p text:style-name="P50"><text:tab/><text:tab/><text:tab/>&lt;aksjonsart&gt;<text:span text:style-name="T1">perf</text:span>&lt;/aksjonsart&gt;</text:p>
      <text:p text:style-name="Příklad"><text:tab/><text:tab/><text:tab/>&lt;form språk=”tsjekkisk”&gt;<text:span text:style-name="T97">dát</text:span><text:span text:style-name="T10">&lt;/form&gt;</text:span></text:p>
      <text:p text:style-name="P50"><text:tab/><text:tab/><text:tab/>&lt;i_betydning&gt;<text:span text:style-name="T97">darovat</text:span>&lt;/i_betydning&gt;</text:p>
      <text:p text:style-name="P50"><text:tab/><text:tab/>&lt;/oversette&gt;</text:p>
      <text:p text:style-name="Příklad"><text:tab/><text:tab/><text:span text:style-name="T10">&lt;oversette&gt;</text:span></text:p>
      <text:p text:style-name="P50"><text:tab/><text:tab/><text:tab/>&lt;aksjonsart&gt;<text:span text:style-name="T1">imperf</text:span>&lt;/aksjonsart&gt;</text:p>
      <text:p text:style-name="Příklad"><text:tab/><text:tab/><text:tab/>&lt;form språk=”tsjekkisk”&gt;<text:span text:style-name="T97">dávat</text:span><text:span text:style-name="T10">&lt;/form&gt;</text:span></text:p>
      <text:p text:style-name="P50"><text:tab/><text:tab/><text:tab/>&lt;i_betydning&gt;<text:span text:style-name="T97">dodávat někomu</text:span><text:span text:style-name="T1"> </text:span><text:span text:style-name="T97">něčeho</text:span>&lt;/i_betydning&gt;</text:p>
      <text:p text:style-name="P50"><text:tab/><text:tab/>&lt;/oversette&gt;</text:p>
      <text:p text:style-name="P50"><text:tab/><text:tab/>&lt;oversette&gt;</text:p>
      <text:p text:style-name="P50"><text:tab/><text:tab/><text:tab/>&lt;kontekst&gt;<text:span text:style-name="T1">ved spesiell anledning</text:span>&lt;/kontekst&gt;</text:p>
      <text:p text:style-name="P50"><text:tab/><text:tab/><text:tab/>&lt;aksjonsart&gt;<text:span text:style-name="T1">perf</text:span>&lt;/aksjonsart&gt;</text:p>
      <text:p text:style-name="Příklad"><text:tab/><text:tab/><text:tab/>&lt;form språk=”tsjekkisk”&gt;<text:span text:style-name="T97">darovat</text:span><text:span text:style-name="T10">&lt;/form&gt;</text:span></text:p>
      <text:p text:style-name="P50"><text:tab/><text:tab/><text:tab/>&lt;i_betydning&gt;<text:span text:style-name="T97">darovat</text:span>&lt;/i_betydning&gt;</text:p>
      <text:p text:style-name="P50"><text:tab/><text:tab/>&lt;/oversette&gt;</text:p>
      <text:p text:style-name="Příklad"><text:tab/><text:tab/><text:span text:style-name="T10">&lt;oversette&gt;</text:span></text:p>
      <text:p text:style-name="P50"><text:tab/><text:tab/><text:tab/>&lt;kontekst&gt;<text:span text:style-name="T1">ved spesiell anledning</text:span>&lt;/kontekst&gt;</text:p>
      <text:p text:style-name="P50"><text:tab/><text:tab/><text:tab/>&lt;kontekst&gt;<text:span text:style-name="T1">personlig</text:span>&lt;/kontekst&gt;</text:p>
      <text:p text:style-name="P50"><text:tab/><text:tab/><text:tab/>&lt;aksjonsart&gt;<text:span text:style-name="T1">perf</text:span>&lt;/aksjonsart&gt;</text:p>
      <text:p text:style-name="Příklad"><text:tab/><text:tab/><text:tab/>&lt;form språk=”tsjekkisk”&gt;<text:span text:style-name="T97">věnovat</text:span><text:span text:style-name="T10">&lt;/form&gt;</text:span></text:p>
      <text:p text:style-name="P50"><text:tab/><text:tab/><text:tab/>&lt;i_betydning&gt;<text:span text:style-name="T97">darovat</text:span>&lt;/i_betydning&gt;</text:p>
      <text:p text:style-name="P50"><text:tab/><text:tab/>&lt;/oversette&gt;</text:p>
      <text:p text:style-name="P50"><text:tab/><text:tab/>&lt;oversette&gt;</text:p>
      <text:p text:style-name="P50"><text:tab/><text:tab/><text:tab/>&lt;kontekst&gt;<text:span text:style-name="T1">tilby</text:span>&lt;/kontekst&gt;</text:p>
      <text:p text:style-name="P50"><text:tab/><text:tab/><text:tab/>&lt;aksjonsart&gt;<text:span text:style-name="T1">perf</text:span>&lt;/aksjonsart&gt;</text:p>
      <text:p text:style-name="Příklad"><text:tab/><text:tab/><text:tab/>&lt;form språk=”tsjekkisk”&gt;<text:span text:style-name="T97">poskytnout</text:span><text:span text:style-name="T10">&lt;/form&gt;</text:span></text:p>
      <text:p text:style-name="P50"><text:tab/><text:tab/><text:tab/>&lt;i_betydning&gt;<text:span text:style-name="T97">nabídnout</text:span>&lt;/i_betydning&gt;</text:p>
      <text:p text:style-name="P50"><text:tab/><text:tab/>&lt;/oversette&gt;</text:p>
      <text:p text:style-name="P50"><text:tab/>&lt;/betydning&gt;</text:p>
      <text:p text:style-name="Příklad">&lt;/betydning&gt;</text:p>
      <text:p text:style-name="Příklad"/>
      <text:p text:style-name="Text_20_body">I betydningen <text:span text:style-name="T1">«ofre» </text:span><text:span text:style-name="T10">brukes verbet </text:span><text:span text:style-name="T1">«å gi» </text:span><text:span text:style-name="T10">sannsynligvis bare sjelden, akkurat som ekvivalenten </text:span><text:span text:style-name="T1">«dát» </text:span><text:span text:style-name="T10">på tsjekkisk. Verbet «å ofre» brukes oftere på norsk, og </text:span><text:span text:style-name="T1">«obětovat»</text:span><text:span text:style-name="T10"> eller </text:span><text:span text:style-name="T1">«položit (život)»</text:span> på tsjekkisk. Dette burde undersøkes nærmere for begge språk for å bestemme akkurat over frekvens og stil. Valensrammen er forskjellig igjen. Adressaten uttrykkes ikke, og preposisjonalobjektet uttrykker ikke en <text:span text:style-name="T1">«erstatning»</text:span>, men et <text:span text:style-name="T1">«mål»</text:span>. Adressaten er faktisk også present, men bare implisitt (en høyere makt). Det skulle kanskje stå i rammebeskrivelsen også. Man kunne også tenke seg at adressaten uttrykkes eksplisitt. Men etterpå står betydningen allerede på grensen med betydningen <text:span text:style-name="T1">«betale». </text:span><text:span text:style-name="T10">En nærmere undersøkelse blir nødvendig igjen. Her står også som eksempel en forbindelse til et eksempeluttrykk</text:span> <text:span text:style-name="T1">«han gav sitt liv for landet»</text:span><text:span text:style-name="T10"> som skulle beskrives selvstendig.</text:span></text:p>
      <text:p text:style-name="Příklad"/>
      <text:p text:style-name="P50">&lt;betydning id=”ofre”&gt;</text:p>
      <text:p text:style-name="P50"><text:tab/>&lt;bruk&gt;</text:p>
      <text:p text:style-name="P50"><text:tab/><text:tab/>&lt;frekvens&gt;<text:span text:style-name="T1">sjelden</text:span>&lt;/frekvens&gt;</text:p>
      <text:p text:style-name="P50"><text:tab/><text:tab/>&lt;stil&gt;<text:span text:style-name="T1">høytidelig</text:span>&lt;/stil&gt;</text:p>
      <text:p text:style-name="P50"><text:tab/>&lt;/bruk&gt;</text:p>
      <text:p text:style-name="P50"><text:tab/>&lt;ramme&gt;</text:p>
      <text:p text:style-name="P50"><text:tab/><text:tab/>&lt;valensledd type=”dir-objekt”&gt;</text:p>
      <text:p text:style-name="P50"><text:tab/><text:tab/><text:tab/><text:span text:style-name="T96">&lt;obligatorisk/&gt;</text:span></text:p>
      <text:p text:style-name="P52"><text:tab/><text:tab/><text:tab/>&lt;rolle&gt;<text:span text:style-name="T1">patiens</text:span>&lt;/rolle&gt;</text:p>
      <text:p text:style-name="P50"><text:tab/><text:tab/>&lt;/valensledd&gt;</text:p>
      <text:p text:style-name="P50"><text:tab/><text:tab/>&lt;valensledd type=”prep-objekt”&gt;</text:p>
      <text:p text:style-name="Příklad"><text:span text:style-name="T10"><text:tab/><text:tab/><text:tab/></text:span><text:span text:style-name="T98">&lt;obligatorisk/&gt;</text:span></text:p>
      <text:p text:style-name="Příklad"><text:tab/><text:tab/><text:tab/>&lt;prep&gt;<text:span text:style-name="T1">for</text:span>&lt;/prep&gt;</text:p>
      <text:p text:style-name="P52"><text:tab/><text:tab/><text:tab/>&lt;rolle&gt;<text:span text:style-name="T1">mål</text:span>&lt;/rolle&gt;</text:p>
      <text:p text:style-name="P50"><text:tab/><text:tab/>&lt;/valensledd&gt;</text:p>
      <text:p text:style-name="P50"><text:tab/>&lt;/ramme&gt;</text:p>
      <text:p text:style-name="P50"><text:tab/>&lt;semantikk&gt;</text:p>
      <text:p text:style-name="P50"><text:tab/><text:tab/>&lt;synonym&gt;</text:p>
      <text:p text:style-name="P50"><text:tab/><text:tab/><text:tab/>&lt;form&gt;<text:span text:style-name="T1">ofre</text:span>&lt;/form&gt;</text:p>
      <text:p text:style-name="P50"><text:tab/><text:tab/><text:tab/>&lt;i_betydning&gt;<text:span text:style-name="T1">bringe et personlig offer</text:span>&lt;/i_betydning&gt;</text:p>
      <text:p text:style-name="P50"><text:tab/><text:tab/>&lt;/synonym&gt;</text:p>
      <text:p text:style-name="P50"><text:tab/>&lt;/semantikk&gt;</text:p>
      <text:p text:style-name="P50"><text:tab/>&lt;oversette&gt;</text:p>
      <text:p text:style-name="P50"><text:tab/><text:tab/>&lt;aksjonsart&gt;<text:span text:style-name="T1">perf</text:span>&lt;/aksjonsart&gt;</text:p>
      <text:p text:style-name="Příklad"><text:tab/><text:tab/>&lt;form språk=”tsjekkisk”&gt;<text:span text:style-name="T97">dát</text:span><text:span text:style-name="T10">&lt;/form&gt;</text:span></text:p>
      <text:p text:style-name="P50"><text:tab/><text:tab/>&lt;i_betydning&gt;<text:span text:style-name="T97">obětovat</text:span>&lt;/i_betydning&gt;</text:p>
      <text:p text:style-name="P50"><text:tab/>&lt;/oversette&gt;</text:p>
      <text:p text:style-name="P50"><text:tab/>&lt;eksempel&gt;<text:span text:style-name="T1">han gav sitt liv for landet</text:span>&lt;/eksempel&gt;</text:p>
      <text:p text:style-name="P50">&lt;/betydning&gt;</text:p>
      <text:p text:style-name="P50"/>
      <text:p text:style-name="Text_20_body">Betydningen <text:span text:style-name="T1">«framføre»</text:span> viser en vanlig problematikk med ord og uttrykk som kan brukes i <text:s/>kollokasjoner. Det kreves ofte en nærmere beskrivelse av ord og uttrykk som kan forbindes med ordet, og en eksplisitt opplysning om en slik gruppe er åpen eller begrenset. Dette er noe som man sjelden kan bestemme over med sikkerhet, men det er sikkert teknisk mulig å beskrive også. Her sies det at gruppen er <text:span text:style-name="T1">«åpen»</text:span><text:span text:style-name="T10">, og det vises tre eksempler. Dessuten beskrives gruppen (innholdet) semantisk med hyperonymet </text:span><text:span text:style-name="T1">«begivenhet»</text:span><text:span text:style-name="T10">. En mye nærmere beskrivelse er selvfølgelig mulig (kanskje nødvendig). Ekvivalentene kan også være flere. Men de er avhengige av konkrete kollokasjoner. Dette skal jeg ikke løse her og nå.</text:span></text:p>
      <text:p text:style-name="P50"/>
      <text:p text:style-name="P50">&lt;betydning id=”framføre”&gt;</text:p>
      <text:p text:style-name="P50"><text:tab/>&lt;ramme&gt;</text:p>
      <text:p text:style-name="P50"><text:tab/><text:tab/>&lt;valensledd type=”dir-objekt”&gt;</text:p>
      <text:p text:style-name="P50"><text:tab/><text:tab/><text:tab/><text:span text:style-name="T96">&lt;obligatorisk/&gt;</text:span></text:p>
      <text:p text:style-name="P52"><text:tab/><text:tab/><text:tab/>&lt;rolle&gt;<text:span text:style-name="T1">patiens</text:span>&lt;/rolle&gt;</text:p>
      <text:p text:style-name="P52"><text:tab/><text:tab/><text:tab/>&lt;innhold&gt;<text:span text:style-name="T1">begivenhet</text:span>&lt;/innhold&gt;</text:p>
      <text:p text:style-name="P52"><text:tab/><text:tab/><text:tab/>&lt;gruppe type=”åpen”&gt;</text:p>
      <text:p text:style-name="P52"><text:tab/><text:tab/><text:tab/><text:tab/>&lt;uttrykk&gt;en konsert&lt;/uttrykk&gt;</text:p>
      <text:p text:style-name="P52"><text:tab/><text:tab/><text:tab/><text:tab/>&lt;uttrykk&gt;en forestilling&lt;/uttrykk&gt;</text:p>
      <text:p text:style-name="Příklad"><text:tab/><text:tab/><text:tab/><text:tab/><text:span text:style-name="T98">&lt;uttrykk&gt;en middag&lt;/uttrykk&gt;</text:span></text:p>
      <text:p text:style-name="P52"><text:tab/><text:tab/><text:tab/>&lt;/gruppe&gt;</text:p>
      <text:p text:style-name="P50"><text:tab/><text:tab/>&lt;/valensledd&gt;</text:p>
      <text:p text:style-name="P50"><text:tab/>&lt;/ramme&gt;</text:p>
      <text:p text:style-name="P50"><text:tab/>&lt;semantikk&gt;</text:p>
      <text:p text:style-name="P50"><text:tab/><text:tab/>&lt;synonym&gt;</text:p>
      <text:p text:style-name="P50"><text:tab/><text:tab/><text:tab/>&lt;form&gt;<text:span text:style-name="T1">framføre</text:span>&lt;/form&gt;</text:p>
      <text:p text:style-name="P50"><text:tab/><text:tab/><text:tab/>&lt;i_betydning&gt;<text:span text:style-name="T1">oppføre</text:span>&lt;/i_betydning&gt;</text:p>
      <text:p text:style-name="P50"><text:tab/><text:tab/>&lt;/synonym&gt;</text:p>
      <text:p text:style-name="Příklad"><text:tab/><text:tab/><text:span text:style-name="T10">&lt;synonym&gt;</text:span></text:p>
      <text:p text:style-name="P50"><text:tab/><text:tab/><text:tab/>&lt;form&gt;<text:span text:style-name="T1">holde</text:span>&lt;/form&gt;</text:p>
      <text:p text:style-name="P50"><text:tab/><text:tab/><text:tab/>&lt;i_betydning&gt;<text:span text:style-name="T1">utføre</text:span>&lt;/i_betydning&gt;</text:p>
      <text:p text:style-name="P50"><text:tab/><text:tab/>&lt;/synonym&gt;</text:p>
      <text:p text:style-name="P50"><text:tab/>&lt;/semantikk&gt;</text:p>
      <text:p text:style-name="P50"><text:tab/>&lt;oversette&gt;</text:p>
      <text:p text:style-name="P50"><text:tab/><text:tab/>&lt;aksjonsart&gt;<text:span text:style-name="T1">imperf</text:span>&lt;/aksjonsart&gt;</text:p>
      <text:p text:style-name="Příklad"><text:tab/><text:tab/>&lt;form språk=”tsjekkisk”&gt;<text:span text:style-name="T97">pořádat</text:span><text:span text:style-name="T10">&lt;/form&gt;</text:span></text:p>
      <text:p text:style-name="P50"><text:tab/><text:tab/>&lt;i_betydning&gt;<text:span text:style-name="T97">organizovat</text:span>&lt;/i_betydning&gt;</text:p>
      <text:p text:style-name="P50"><text:tab/>&lt;/oversette&gt;</text:p>
      <text:p text:style-name="Příklad"><text:tab/><text:span text:style-name="T10">&lt;oversette&gt;</text:span></text:p>
      <text:p text:style-name="P50"><text:tab/><text:tab/>&lt;aksjonsart&gt;<text:span text:style-name="T1">perf</text:span>&lt;/aksjonsart&gt;</text:p>
      <text:p text:style-name="Příklad"><text:tab/><text:tab/>&lt;form språk=”tsjekkisk”&gt;<text:span text:style-name="T1">us</text:span><text:span text:style-name="T97">pořádat</text:span><text:span text:style-name="T10">&lt;/form&gt;</text:span></text:p>
      <text:p text:style-name="P50"><text:tab/><text:tab/>&lt;i_betydning&gt;<text:span text:style-name="T1">z</text:span><text:span text:style-name="T97">organizovat</text:span>&lt;/i_betydning&gt;</text:p>
      <text:p text:style-name="P50"><text:tab/>&lt;/oversette&gt;</text:p>
      <text:p text:style-name="P50">&lt;/betydning&gt;</text:p>
      <text:p text:style-name="P50"/>
      <text:p text:style-name="Text_20_body">Betydningen <text:span text:style-name="T1">«betale» </text:span><text:span text:style-name="T10">viser at synonymene også kan være begrenset. Det sies her at verbet </text:span><text:span text:style-name="T1">«å betale»</text:span><text:span text:style-name="T10"> er synonymt bare hvis det direkte objektet har betydningen </text:span><text:span text:style-name="T1">«penger»</text:span>. Hvis man <text:span text:style-name="T1">«gir penger for noe»</text:span>, så <text:span text:style-name="T1">betaler</text:span> man.</text:p>
      <text:p text:style-name="P50"/>
      <text:p text:style-name="P50">&lt;betydning id=”betale”&gt;</text:p>
      <text:p text:style-name="P50"><text:tab/>&lt;ramme&gt;</text:p>
      <text:p text:style-name="P50"><text:tab/><text:tab/>&lt;valensledd type=”indir-objekt”&gt;</text:p>
      <text:p text:style-name="P50"><text:tab/><text:tab/><text:tab/>&lt;fakultativ/&gt;</text:p>
      <text:p text:style-name="Příklad"><text:span text:style-name="T10"><text:tab/><text:tab/><text:tab/>&lt;rolle&gt;</text:span><text:span text:style-name="T1">adressat</text:span><text:span text:style-name="T10">&lt;/rolle&gt;</text:span></text:p>
      <text:p text:style-name="P50"><text:tab/><text:tab/>&lt;/valensledd&gt;</text:p>
      <text:p text:style-name="P50"><text:tab/><text:tab/>&lt;valensledd type=”dir-objekt”&gt;</text:p>
      <text:p text:style-name="P50"><text:tab/><text:tab/><text:tab/><text:span text:style-name="T96">&lt;obligatorisk/&gt;</text:span></text:p>
      <text:p text:style-name="P52"><text:tab/><text:tab/><text:tab/>&lt;rolle&gt;<text:span text:style-name="T1">patiens</text:span>&lt;/rolle&gt;</text:p>
      <text:p text:style-name="P50"><text:tab/><text:tab/>&lt;/valensledd&gt;</text:p>
      <text:p text:style-name="P50"><text:tab/><text:tab/>&lt;valensledd type=”prep-objekt”&gt;</text:p>
      <text:p text:style-name="P50"><text:tab/><text:tab/><text:tab/><text:span text:style-name="T96">&lt;obligatorisk/&gt;</text:span></text:p>
      <text:p text:style-name="P52"><text:tab/><text:tab/><text:tab/>&lt;prep&gt;<text:span text:style-name="T1">for</text:span>&lt;/prep&gt;</text:p>
      <text:p text:style-name="P52"><text:tab/><text:tab/><text:tab/>&lt;rolle&gt;erstatning&lt;/rolle&gt;</text:p>
      <text:p text:style-name="P50"><text:tab/><text:tab/>&lt;/valensledd&gt;</text:p>
      <text:p text:style-name="P50"><text:tab/>&lt;/ramme&gt;</text:p>
      <text:p text:style-name="P50"><text:tab/>&lt;semantikk&gt;</text:p>
      <text:p text:style-name="P50"><text:tab/>&lt;synonym&gt;</text:p>
      <text:p text:style-name="P50"><text:tab/><text:tab/>&lt;valensledd type=”dir-objekt”&gt;</text:p>
      <text:p text:style-name="P50"><text:tab/><text:tab/><text:tab/>&lt;innhold&gt;<text:span text:style-name="T1">penger</text:span>&lt;/innhold&gt;</text:p>
      <text:p text:style-name="P50"><text:tab/><text:tab/>&lt;/valensledd&gt;</text:p>
      <text:p text:style-name="P50"><text:tab/><text:tab/>&lt;form&gt;<text:span text:style-name="T1">betale</text:span>&lt;/form&gt;</text:p>
      <text:p text:style-name="P50"><text:tab/><text:tab/>&lt;i_betydning&gt;<text:span text:style-name="T1">lønne</text:span>&lt;/i_betydning&gt;</text:p>
      <text:p text:style-name="P50"><text:tab/>&lt;/synonym&gt;</text:p>
      <text:p text:style-name="P50"><text:tab/>&lt;/semantikk&gt;</text:p>
      <text:p text:style-name="P50"><text:tab/>&lt;oversette&gt;</text:p>
      <text:p text:style-name="P50"><text:tab/><text:tab/>&lt;aksjonsart&gt;<text:span text:style-name="T1">perf</text:span>&lt;/aksjonsart&gt;</text:p>
      <text:p text:style-name="Příklad"><text:tab/><text:tab/>&lt;form språk=”tsjekkisk”&gt;<text:span text:style-name="T97">dát</text:span><text:span text:style-name="T10">&lt;/form&gt;</text:span></text:p>
      <text:p text:style-name="P50"><text:tab/><text:tab/>&lt;i_betydning&gt;<text:span text:style-name="T97">dát něco za něco</text:span>&lt;/i_betydning&gt;</text:p>
      <text:p text:style-name="P50"><text:tab/>&lt;/oversette&gt;</text:p>
      <text:p text:style-name="Příklad"><text:tab/><text:span text:style-name="T10">&lt;oversette&gt;</text:span></text:p>
      <text:p text:style-name="P50"><text:tab/><text:tab/>&lt;aksjonsart&gt;<text:span text:style-name="T1">imperf</text:span>&lt;/aksjonsart&gt;</text:p>
      <text:p text:style-name="Příklad"><text:tab/><text:tab/>&lt;form språk=”tsjekkisk”&gt;<text:span text:style-name="T97">dávat</text:span><text:span text:style-name="T10">&lt;/form&gt;</text:span></text:p>
      <text:p text:style-name="P50"><text:tab/><text:tab/>&lt;i_betydning&gt;<text:span text:style-name="T97">dávat</text:span><text:span text:style-name="T1"> </text:span><text:span text:style-name="T97">něco</text:span><text:span text:style-name="T1"> </text:span><text:span text:style-name="T97">za</text:span><text:span text:style-name="T1"> </text:span><text:span text:style-name="T97">něco</text:span>&lt;/i_betydning&gt;</text:p>
      <text:p text:style-name="P50"><text:tab/>&lt;/oversette&gt;</text:p>
      <text:p text:style-name="P50">&lt;/betydning&gt;</text:p>
      <text:p text:style-name="P50"/>
      <text:p text:style-name="P53">Bare i s-passiv får verbet <text:span text:style-name="T1">«å gi» </text:span><text:span text:style-name="T10">en ny betydning </text:span><text:span text:style-name="T1">«eksistere»</text:span>. Vi kan definere en restriksjon for grammatisk form som ordet står i. </text:p>
      <text:p text:style-name="P50"/>
      <text:p text:style-name="P50">&lt;betydning id=”eksistere”&gt;</text:p>
      <text:p text:style-name="P50"><text:tab/>&lt;morfologi&gt;</text:p>
      <text:p text:style-name="P50"><text:tab/><text:tab/>&lt;restriksjon type=”bøyningsform”&gt;<text:span text:style-name="T1">mediopassiv</text:span>&lt;/restriksjon&gt;</text:p>
      <text:p text:style-name="P50"><text:tab/>&lt;/morfologi&gt;</text:p>
      <text:p text:style-name="P50"><text:tab/>&lt;semantikk&gt;</text:p>
      <text:p text:style-name="P50"><text:tab/>&lt;synonym&gt;</text:p>
      <text:p text:style-name="P50"><text:tab/><text:tab/>&lt;form&gt;<text:span text:style-name="T1">finnes</text:span>&lt;/form&gt;</text:p>
      <text:p text:style-name="P50"><text:tab/><text:tab/>&lt;i_betydning&gt;<text:span text:style-name="T1">finnes</text:span>&lt;/i_betydning&gt;</text:p>
      <text:p text:style-name="P50"><text:tab/>&lt;/synonym&gt;</text:p>
      <text:p text:style-name="P50"><text:tab/>&lt;synonym&gt;</text:p>
      <text:p text:style-name="P50"><text:tab/><text:tab/>&lt;form&gt;<text:span text:style-name="T1">eksistere</text:span>&lt;/form&gt;</text:p>
      <text:p text:style-name="P50"><text:tab/><text:tab/>&lt;i_betydning&gt;<text:span text:style-name="T1">være til</text:span>&lt;/i_betydning&gt;</text:p>
      <text:p text:style-name="P50"><text:tab/>&lt;/synonym&gt;</text:p>
      <text:p text:style-name="P50"><text:tab/>&lt;/semantikk&gt;</text:p>
      <text:p text:style-name="P50"><text:tab/>&lt;oversette&gt;</text:p>
      <text:p text:style-name="P50"><text:tab/><text:tab/>&lt;aksjonsart&gt;<text:span text:style-name="T1">imperf</text:span>&lt;/aksjonsart&gt;</text:p>
      <text:p text:style-name="Příklad"><text:tab/><text:tab/>&lt;form språk=”tsjekkisk”&gt;<text:span text:style-name="T97">existovat</text:span><text:span text:style-name="T10">&lt;/form&gt;</text:span></text:p>
      <text:p text:style-name="P50"><text:tab/><text:tab/>&lt;i_betydning&gt;<text:span text:style-name="T97">být</text:span>&lt;/i_betydning&gt;</text:p>
      <text:p text:style-name="P50"><text:tab/>&lt;/oversette&gt;</text:p>
      <text:p text:style-name="P50"><text:tab/>&lt;oversette&gt;</text:p>
      <text:p text:style-name="P50"><text:tab/><text:tab/>&lt;aksjonsart&gt;<text:span text:style-name="T1">imperf</text:span>&lt;/aksjonsart&gt;</text:p>
      <text:p text:style-name="Příklad"><text:tab/><text:tab/>&lt;form språk=”tsjekkisk”&gt;<text:span text:style-name="T97">být</text:span><text:span text:style-name="T10">&lt;/form&gt;</text:span></text:p>
      <text:p text:style-name="P50"><text:tab/><text:tab/>&lt;i_betydning&gt;<text:span text:style-name="T97">existovat</text:span>&lt;/i_betydning&gt;</text:p>
      <text:p text:style-name="P50"><text:tab/>&lt;/oversette&gt;</text:p>
      <text:p text:style-name="P50">&lt;/betydning&gt;</text:p>
      <text:p text:style-name="P50"/>
      <text:p text:style-name="Text_20_body">Her kan vi merke hvor nyttig det kunne være å ha subjektet i den syntaktiske rammen for å beskrive restriksjoner for subjektet, fordi i denne betydningen (og formen) brukes ordet vanligvis med <text:s/><text:span text:style-name="T1">det </text:span><text:span text:style-name="T10">som formelt subjekt</text:span><text:span text:style-name="T1">.</text:span></text:p>
      <text:p text:style-name="Text_20_body">I refleksiv form får verbet sine egne betydninger. De kan beskrives her eller danne en egen oppslagsenhet. For andre idiomatiske forbindelser (<text:span text:style-name="T1">gi etter, gi opp</text:span>) er det mye mer praktisk å danne egne oppslagsenheter. Her står bare referansene (henvisningene).</text:p>
      <text:p text:style-name="P50"/>
      <text:p text:style-name="P50">&lt;betydning id=”gi seg”&gt;</text:p>
      <text:p text:style-name="P50"><text:tab/>&lt;morfologi&gt;</text:p>
      <text:p text:style-name="P50"><text:tab/><text:tab/>&lt;restriksjon type=”bøyningsform”&gt;<text:span text:style-name="T1">refleksiv</text:span>&lt;/restriksjon&gt;</text:p>
      <text:p text:style-name="P50"><text:tab/>&lt;/morfologi&gt;</text:p>
      <text:p text:style-name="P50"><text:tab/>&lt;form&gt;<text:span text:style-name="T1">gi seg</text:span>&lt;/form&gt;</text:p>
      <text:p text:style-name="P50">&lt;/betydning&gt;</text:p>
      <text:p text:style-name="P50">&lt;betydning&gt;</text:p>
      <text:p text:style-name="P50"><text:tab/>&lt;form&gt;gi etter&lt;/form&gt;</text:p>
      <text:p text:style-name="P50">&lt;/betydning&gt;</text:p>
      <text:p text:style-name="P50">&lt;betydning&gt;</text:p>
      <text:p text:style-name="P50"><text:tab/>&lt;form&gt;gi opp&lt;/form&gt;</text:p>
      <text:p text:style-name="P50">&lt;/betydning&gt;</text:p>
      <text:p text:style-name="P50">&lt;/oppslagsenhet&gt;</text:p>
      <text:p text:style-name="P50"/>
      <text:h text:style-name="P16" text:outline-level="1">Bokmål og nynorsk i én leksikalsk database</text:h>
      <text:h text:style-name="Heading_20_2" text:outline-level="2">Krav til databasen</text:h>
      <text:p text:style-name="Text_20_body">For å beskrive ordforrådet til både bokmål og nynorsk i en leksikalsk database (som ett språk), må databasen oppfylle nye krav. Disse krav er egentlig ikke noe spesielt for norsk språk. Nesten alle språk har noen dialekter, altså varieteter (sosiale, geografiske, faglige, osv.), og dermed også varianter til et større eller mindre antall ord. Alle språk trenger å løse problemet på en eller annen måte i språknormer og i ordbøkene. Utarbeidelse av ordbøker er som oftest bestemt gjennom språkpolitikken. På grunn av begrensede muligheter og vansker foretrekker man ofte normative verk for deskriptive. Men også deskriptive ordbøker må stille seg bestemte grenser. For eksempel er idiolekter noe som aldri kan beskrives ved hjelp av midlene som er kjent for oss. Likevel må også de minste ordbøkene ofte beskrive uttrykk som stammer fra et kjent litterært verk, som altså opprinnelig tilhørte en idiolekt, men som ble en del av den nasjonale språkkulturen og spiller sin rolle i det allmenne språket. </text:p>
      <text:p text:style-name="Text_20_body">Muligheten til å beskrive forskjellige leksikalske varianter i språket er altså et nødvendig krav for alle deskriptive ordbøker. Det som er spesielt i norsk, er bare eksistensen av to uavhengige og likestilte skriftspråksnormer som danner to uavhengige synspunkt på språket og dets ordforråd. Alle ord og alle deres egenskaper kan vurderes fra to offisielle synspunkt.<text:note text:id="ftn55" text:note-class="footnote"><text:note-citation>55</text:note-citation><text:note-body><text:p text:style-name="Footnote">Det ville være interessant å beskrive språket også etter de uoffisielle synspunktene (dialekter, sosiolekter, osv.). Det ligger (sannsynligvis) dessverre utenfor våre muligheter.</text:p></text:note-body></text:note> Ellers tilbyr den norske språksituasjonen et godt materiale for å løse problemet på en universell måte for de fleste andre språk. <text:s text:c="2"/></text:p>
      <text:h text:style-name="Heading_20_3" text:outline-level="3">Form</text:h>
      <text:p text:style-name="Text_20_body">Det er først og fremst viktig å holde de enkelte forskjellige formene fra hverandre. Hovedkriteriet er rettskrivningen, fordi det som vi beskriver og det som er utgangspunktet, er skrevet form. Hver form, hvert uttrykk må danne sin egen oppslagsenhet. Ikke alle oppslagsenhetene må være fullstendige og ikke alle må trykkes elles vises direkte til alle brukere. Sideformer og dialektale uttrykk kan bli skjult for brukere som lærer seg aktivt språk. Formene til én av de to skriftspråksnormene kan bli skjult for en som er interessert bare i den andre språknormen.</text:p>
      <text:p text:style-name="Text_20_body">Det er også nødvendig å forbinde parallelle former. Forbindelsene må stå på det språknivået hvor ordene har noe felles. Rettskrivningsvarianter må forbindes på formnivået. Synonymer bør forbindes på betydningsnivået.</text:p>
      <text:p text:style-name="Text_20_body">Alle de forskjellige formene må altså danne sine egne oppslagsenheter. Spørsmålet er om de også skal dele opplysninger som de har felles. Men hvor mye har de egentlig felles? Det finnes ikke noen klare og entydige kategorier med klare grenser. Det er praktiske problemer som bestemmer hvordan det er best å løse bestemte situasjoner. Man kan skille mellom to hovedsituasjoner: </text:p>
      <text:list text:style-name="L3">
        <text:list-item>
          <text:list>
            <text:list-item>
              <text:list>
                <text:list-item>
                  <text:p text:style-name="P54">Rettskrivningsvarianter og andre varianter som brukes på samme måte. Slike varianter kan rett og slett bli til henvisninger til hovedformen, altså <text:span text:style-name="T1">ufullstendige oppslagsenheter </text:span><text:span text:style-name="T10">(se illustrasjon 4.1.1.1)</text:span>. Under hovedformen bør alle disse variantene beskrives igjen og markeres med attributive opplysninger. Denne beskrivelsen kan i grunnen ha to forskjellige former, for rene rettskrivningsvarianter og for andre variante former.<text:note text:id="ftn56" text:note-class="footnote"><text:note-citation>56</text:note-citation><text:note-body><text:p text:style-name="Footnote">Se eksempel til formene <text:span text:style-name="T1">steke</text:span><text:span text:style-name="T10"> og </text:span><text:span text:style-name="T1">steike</text:span><text:span text:style-name="T10"> senere.</text:span></text:p></text:note-body></text:note> Hvis det ikke er mulig å bestemme hvilken form som er hovedform, må man velge en.</text:p>
                  <text:p text:style-name="P54"><draw:frame draw:style-name="fr5" draw:name="Rámec4" text:anchor-type="paragraph" svg:width="11.01cm" style:rel-width="64%" svg:height="6.057cm" draw:z-index="3"><draw:text-box><text:p text:style-name="Anvisningen"><draw:frame draw:style-name="fr2" draw:name="Objekt4" text:anchor-type="paragraph" svg:x="0cm" svg:y="0cm" svg:width="10.88cm" style:rel-width="100%" svg:height="4.978cm" style:rel-height="scale" draw:z-index="6"><draw:object xlink:href="./ObjBFFFDCF5" xlink:type="simple" xlink:show="embed" xlink:actuate="onLoad"/><draw:image xlink:href="./ObjectReplacements/ObjBFFFDCF5" xlink:type="simple" xlink:show="embed" xlink:actuate="onLoad"/></draw:frame>Illustrasjon <text:sequence text:ref-name="refAnvisningen0" text:name="Anvisningen" text:formula="ooow:Anvisningen+1" style:num-format="1">4.1.1.1</text:sequence>: Oppslagsenheten «steike» som henvisning til den fullstendige oppslagsenheten «steke»</text:p></draw:text-box></draw:frame>Hvordan kan man bestemme at formene brukes «på samme måte»? Kriteriet burde være en mulighet å erstatte formen med den andre formen i alle mulige kontekster <text:span text:style-name="T1">(substitusjon),</text:span><text:span text:style-name="T10"> uten at noe annet (enn formen selv) forandres. Men det er jo veldig vanskelig å finne alle mulige kontekstene som ordet kan stå i. I vårt tilfelle er det særlig vanskelig å vurdere f.eks. nynorske ord innenfor setninger (konteksten) i bokmål. Derfor er det sannsynligvis sikrere å sette de fleste og vanligste variantene mellom bokmål og nynorsk heller i den neste kategorien.</text:span></text:p>
                </text:list-item>
                <text:list-item>
                  <text:p text:style-name="P54"><draw:frame draw:style-name="fr6" draw:name="Rámec3" text:anchor-type="paragraph" svg:y="4.431cm" svg:width="10.994cm" svg:height="7.518cm" draw:z-index="2"><draw:text-box><text:p text:style-name="Anvisningen"><draw:frame draw:style-name="fr7" draw:name="Objekt3" text:anchor-type="paragraph" svg:x="0cm" svg:y="0.004cm" svg:width="10.994cm" style:rel-width="100%" svg:height="6.659cm" style:rel-height="scale" draw:z-index="7"><draw:object xlink:href="./ObjBFFFE471" xlink:type="simple" xlink:show="embed" xlink:actuate="onLoad"/><draw:image xlink:href="./ObjectReplacements/ObjBFFFE471" xlink:type="simple" xlink:show="embed" xlink:actuate="onLoad"/></draw:frame>Illustrasjon <text:sequence text:ref-name="refAnvisningen1" text:name="Anvisningen" text:formula="ooow:Anvisningen+1" style:num-format="1">4.1.1.2</text:sequence>: Forbindelser mellom parallelle betydninger til formene «heim» og «hjem»</text:p></draw:text-box></draw:frame>Parallelle former (for det meste lignende former i bokmål og nynorsk) med større eller mindre forskjeller i bruk og/eller betydninger. Slike ord og uttrykk skal heller beskrives uavhengig i forskjellige <text:span text:style-name="T1">fullstendige oppslagsenheter</text:span>. Opplysninger som de har felles, kan de dele sammen på forskjellige måter. Muligheten å dele sammen en felles beskrivelse kan bli upraktisk og uoversiktlig. Forskjeller kan oppstå i typiske kollokasjoner,<text:note text:id="ftn57" text:note-class="footnote"><text:note-citation>57</text:note-citation><text:note-body><text:p text:style-name="Footnote">Se for eksempel lemmaene <text:span text:style-name="T1">akt</text:span><text:span text:style-name="T10"> og </text:span><text:span text:style-name="T1">akte</text:span><text:span text:style-name="T10"> i ordbøkene av Hustad og Haugen.</text:span></text:p></text:note-body></text:note> i stilistiske eller pragmatiske opplysninger. Forskjellene vises ofte tydelig i eksemplene eller idiomatiske uttrykk. Derfor er det kanskje best å beskrive begge ord uavhengig og forbinde dem med spesielle henvisninger på nivået hvor opplysningene ligner på hverandre – det betyr (for det meste) mellom de enkelte parallelle betydningene som ordene har felles (se illustrasjon 4.1.1.2).<text:note text:id="ftn58" text:note-class="footnote"><text:note-citation>58</text:note-citation><text:note-body><text:p text:style-name="Footnote">Denne situasjonen ligner på situasjon mellom parallelle polyseme ord mellom to forskjellige språk (se kap. 3.2.2.4).</text:p></text:note-body></text:note> En slik forbindelse kan automatisk bety at alle underordnede elementer (semantiske beskrivelser, valensbeskrivelser, ekvivalenter, o.a. som tilhører denne betydningen) også er identiske. Men akkurat på dette nivået kan mindre forskjeller vises. Hvis vi trenger å tilføye en ny opplysning eller modifisere én av de elementære opplysningene på lavere nivå, kan vi markere den på en måte for å vise at i denne detaljen brytes likheten mellom de ellers like ord (deres betydninger, deres bruk, ...). På illustrasjon 4.1.1.2 står felles opplysninger på lys bakgrunn, mens forskjeller har mørk bakgrunn.</text:p>
                  <text:p text:style-name="P54">Systemet kan selv sørge for konsistensen. Hvis man forbinder en betydning innenfor et nytt ord (oppslagsenhet) med en betydning til et annet ord, bør systemet spørre om virkelig alle detaljopplysninger gjelder begge ord, før det lager en kopi (eller en full referanse uten forbehold) til originalen. <text:s/>Hvis redaktøren senere modifiserer opplysninger innenfor én av de parallelle elementene (betydningene, osv.) som disse to (eller flere) oppslagsenhetene deler sammen, kan systemet spørre om modifikasjonen gjelder begge (alle) ordene som deler denne gruppen med opplysninger. Etterpå kan systemet modifisere opplysninger enten i begge to (eller flere) oppslagsenhetene, eller bare i den oppslagsenheten som redaktøren virkelig prøvde å modifisere. Dermed kan alle forskjeller og paralleller mellom lignende former (ord, uttrykk) registreres eksplisitt. </text:p>
                  <text:p text:style-name="P54">Problemer oppstår særlig i sammenheng med eksemplene. Hvis forskjellige former deler et felles eksempel, må eksemplet være i stand til å forandres også med formen som det skal illustrere bruk av. Hvis elementer i eksemplet (enkelte ord) beskrives nøyaktig, kan systemet være i stand til å tilpasse eksemplet til ordet (formen) som brukeren vil ha illustrert. Men i tilfellet det gjelder forskjellen mellom bokmål og nynorsk er situasjonen enda vanskeligere. Eksemplene kan ikke så lett deles mellom slike to former, fordi eksemplet kan forandres helt (andre ord får andre former, annen bøyning og/eller annen ordstilling). Det betyr at eksemplene må også beskrives etter sitt tilhørighet til bokmål eller nynorsk. De kan også deles i de to hovedkategoriene som står ovenpfor, og <text:s/>man kan altså beskrive dem på lignende måter som alle andre former og uttrykk.<text:note text:id="ftn59" text:note-class="footnote"><text:note-citation>59</text:note-citation><text:note-body><text:p text:style-name="Footnote">Dette er et annet argument for å behandle eksempler likt som andre former (ord og uttrykk).</text:p></text:note-body></text:note> <text:s/>Det betyr at forskjellige eksempler (for bokmål og for nynorsk) bør beskrives uavhengig. De kan igjen dele betydningen (eller betydningene) og andre opplysninger. To parallelle ord som deler betydninger og eksempler må etterpå dele parallelle eksempler, ikke ett eksempel. Hvordan dette skal gjennomføres, er et spørsmål om praktisk implementasjon. På illustrasjon 4.1.1.2 står forskjellige eksempler under ellers parallelle betydninger og bryter dermed likheten. I tilfellet med disse to eksemplene dreier det seg om to parallelle eksempler. De kan altså forbindes på sitt eget nivå igjen. Men som underelementer til betydningene til <text:span text:style-name="T1">«heim» </text:span><text:span text:style-name="T10">og</text:span><text:span text:style-name="T1"> «hjem» </text:span>står de som to uavhengige eksempler (eller henvisninger til eksempler) som ikke deles mellom de to parallelle betydningene likesom de andre underelementene.</text:p>
                </text:list-item>
              </text:list>
            </text:list-item>
          </text:list>
        </text:list-item>
      </text:list>
      <text:p text:style-name="Text_20_body"/>
      <text:p text:style-name="Text_20_body">På neste (tredje) trinn står allerede synonymene. Det er også ord med parallelle betydninger, men sammenhengene er mye friere. Det <text:s/>er ikke lenger bare <text:span text:style-name="T1">varianter</text:span> og skal derfor ikke behandles her.<text:note text:id="ftn60" text:note-class="footnote"><text:note-citation>60</text:note-citation><text:note-body><text:p text:style-name="Footnote">Forhold mellom dem ligner mer på forhold mellom friere ekvivalenter i to forskjellige språk og kan kanskje behandles på en lignende måte.</text:p></text:note-body></text:note></text:p>
      <text:p text:style-name="Text_20_body"/>
      <text:p text:style-name="Text_20_body">I de praktiske eksemplene som følger får man merke at grensen mellom de to hovedkategoriene virkelig er vanskelig å bestemme. Kriteriet om at noe annet enn formen (og bøyningen) forandres (dvs. betydninger, bruk eller noen restriksjoner) er altså rent praktisk og avhengig av tid. Hvorfor skal noen parallelle former i bokmål og nynorsk beskrives uavhengig som fullstendige oppslagsenheter og andre bare bli til henvisninger? Hvilken form skal man velge som «hovedform» (fullstendig oppslagsenhet), og hvilken form skal bare bli en henvisning? Dessuten, bruk av parallelle former kan forandres i tiden. <text:s/>En av to former som brukes på den samme måten og betyr det samme kan kanskje få en ny betydning som den andre ikke får. Eller kan forskjellige betydninger forsvinne og begge former kan komme til å brukes på den samme måten, selv om de opprinnelig hadde forskjellig bruk. Leksikografen kan ikke regne med forandringer i tiden, særlig i forhold til framtiden. </text:p>
      <text:p text:style-name="Text_20_body">Det ville altså kanskje være mest systematisk og konsekvent å ha uavhengige beskrivelser til alle ord, også til alle varianter. Parallelle beskrivelser burde være knyttet til hverandre med eksplisitte henvisninger. <text:s/>Men dette synes å bli altfor komplisert og overflødig. I virkeligheten er det et spørsmål om praktisk implementasjon – et dyktig utviklet system kan jo like godt presentere uavhengige beskrivelser til alle språkets former og uttrykk uten å virkelig ha lagret alle identiske opplysninger for alle varianter.</text:p>
      <text:h text:style-name="Heading_20_3" text:outline-level="3">Opplysninger og markering</text:h>
      <text:p text:style-name="Text_20_body">Markeringen er den eneste muligheten til å vurdere ord og opplysningene om dem etter deres tilhørighet til en språknorm. Spørsmålet er hva som skal markeres og hvordan det skal markeres. Markeringen ligner på attributive opplysninger om bruk (stilistikk og pragmatikk). Det gjelder igjen alle kategoriene. Men markeringen kan til og med gjelde attributive opplysninger om stilistikk og pragmatikk. Enkelte ord kan få forskjellige stilistiske, pragmatiske og andre egenskaper etter synsvinkelen som man velger. Det gjelder først og fremst frekvensen og status, men det kan også gjelde opplysningene om stil, alder, sosialt miljø, osv.<text:note text:id="ftn61" text:note-class="footnote"><text:note-citation>61</text:note-citation><text:note-body><text:p text:style-name="Footnote">For eksempel <text:span text:style-name="T10">vurderes </text:span>ordet <text:span text:style-name="T1">akt</text:span><text:span text:style-name="T10"> i betydningen </text:span><text:span text:style-name="T1">forsett, plan, tanke</text:span><text:span text:style-name="T10"> i Bokmålsordboka (og ordbøkene til Haugen og Hustad) som foreldet, men i Nynorskordboka blir det oppført uten denne markeringen.</text:span></text:p></text:note-body></text:note> <text:s/>Dermed blir markeringen til en tertiær opplysning som gjelder ikke bare de primære opplysningene om ordet, men også de sekundære (attributive) opplysningene om bruken.</text:p>
      <text:p text:style-name="Text_20_body">Attributive opplysninger om bruk gjelder for det meste enten formen (ordet i sitt helhet) eller bare de enkelte betydningene. Av og til kan de gjelde mindre opplysninger som har flere varianter – flere muligheter (uttalen, valensrammen, kollokasjoner, osv.). <text:s/>De bestemmer over under hvilke (stilistiske, sosiale, osv.) omstendigheter den konkrete formen (uttalemåten, valensrammen, ordet i en bestemt betydning, osv.) kan brukes, og hvor mye (ofte) det brukes i det hele tatt (frekvens). <text:s/>Markeringen skal bestemme over synspunktet som alle disse opplysningene gjelder.</text:p>
      <text:p text:style-name="Text_20_body">For bokmål og nynorsk betyr det at hele gruppen med attributive opplysninger alltid må tilhøre en av de to målformene. Man trenger altså to grupper med attributive opplysninger for alle ord og alle opplysninger – én for bokmål og én for nynorsk. Tilhørigheten kan da bestemmes ved hjelp av opplysningen om status eller frekvens. Et ord som vanligvis brukes i nynorsk, men som også er en sideform i bokmål, får full status (hovedform) som attributtopplysning for nynorsk, men bare sideform-status som attributtopplysning for bokmål:</text:p>
      <text:p text:style-name="Příklad"/>
      <text:p text:style-name="Příklad">&lt;bruk mål=”nynorsk”&gt;</text:p>
      <text:p text:style-name="Příklad"><text:tab/>&lt;status&gt;hovedform&lt;/status&gt;</text:p>
      <text:p text:style-name="Příklad">&lt;/bruk&gt; </text:p>
      <text:p text:style-name="Příklad">&lt;bruk mål=”bokmål”&gt;</text:p>
      <text:p text:style-name="Příklad"><text:tab/>&lt;status&gt;sideform&lt;/status&gt;</text:p>
      <text:p text:style-name="Příklad">&lt;/bruk&gt; </text:p>
      <text:p text:style-name="Příklad"/>
      <text:p text:style-name="Text_20_body">I tilfellet formen brukes bare i én målform, kan man løse situasjonen på forskjellige måter. Enten kan man markere formen eksplisitt som «ubrukelig» for den andre målformen, eller man kan unngå å beskrive attributter om bruk for den andre formen i det hele tatt. Hva som blir mest praktisk er bare et teknisk spørsmål som ikke spiller noen rolle for oss.</text:p>
      <text:h text:style-name="Heading_20_2" text:outline-level="2">Løsninger på konkrete problemer</text:h>
      <text:p text:style-name="Text_20_body">Jeg vil prøve å løse konkrete problemer på konkrete eksempler som jeg har undersøkt i den første delen. Det er ikke viktig om alle disse opplysningene fra Einar Haugen og Tom Hustad som jeg har drøftet, er korrekte. Jeg skal nå prøve å vise hvordan slike opplysninger kan beskrives i en leksikalsk database.</text:p>
      <text:h text:style-name="Heading_20_3" text:outline-level="3">Morfologi</text:h>
      <text:list text:style-name="List_20_1">
        <text:list-item text:start-value="1">
          <text:p text:style-name="Eksempel">Ord som tilhører forskjellige morfologiske typer i bokmål og nynorsk, får to varianter av morfologiske opplysninger – én gruppe for hver målform. Opplysninger til lemmaet <text:s/><text:span text:style-name="T18">ek`orn </text:span><text:span text:style-name="T16">–et/ </text:span><text:span text:style-name="T19">+</text:span><text:span text:style-name="T16">-en </text:span><text:s/>(brukes både som intetkjønn og som hankjønn/felleskjønn i bokmål, men bare som intetkjønn i nynorsk) kan se for eksempel slik ut:</text:p>
        </text:list-item>
      </text:list>
      <text:p text:style-name="P55"/>
      <text:p text:style-name="P50"><text:tab/>&lt;morfologi variante=”1”&gt;</text:p>
      <text:p text:style-name="P50"><text:tab/><text:tab/>&lt;ordklasse<text:span text:style-name="T1">&gt;substantiv</text:span>&lt;/ordklasse&gt;</text:p>
      <text:p text:style-name="P51"><text:span text:style-name="T10"><text:tab/><text:tab/>&lt;bøyningstype&gt;</text:span>nøytrum<text:span text:style-name="T10">&lt;/bøyningstype&gt;</text:span></text:p>
      <text:p text:style-name="P51"><text:span text:style-name="T10"><text:tab/><text:tab/>&lt;mønster&gt;</text:span>3<text:span text:style-name="T10">&lt;</text:span>/<text:span text:style-name="T10">mønster&gt;</text:span></text:p>
      <text:p text:style-name="P50"><text:tab/><text:tab/>&lt;bruk mål=”bokmål”&gt;</text:p>
      <text:p text:style-name="P50"><text:tab/><text:tab/>&lt;/bruk&gt;</text:p>
      <text:p text:style-name="Příklad"><text:tab/><text:tab/>&lt;bruk mål=”nynorsk”&gt;</text:p>
      <text:p text:style-name="P50"><text:tab/><text:tab/>&lt;/bruk&gt;</text:p>
      <text:p text:style-name="P50"><text:tab/>&lt;/morfologi&gt;</text:p>
      <text:p text:style-name="P50"><text:tab/>&lt;morfologi variante=”2”&gt;</text:p>
      <text:p text:style-name="P50"><text:tab/><text:tab/>&lt;ordklasse<text:span text:style-name="T1">&gt;substantiv</text:span>&lt;/ordklasse&gt;</text:p>
      <text:p text:style-name="P51"><text:span text:style-name="T10"><text:tab/><text:tab/>&lt;bøyningstype&gt;</text:span>maskulinum<text:span text:style-name="T10">&lt;/bøyningstype&gt;</text:span></text:p>
      <text:p text:style-name="P51"><text:span text:style-name="T10"><text:tab/><text:tab/>&lt;mønster&gt;</text:span>1<text:span text:style-name="T10">&lt;</text:span>/<text:span text:style-name="T10">mønster&gt;</text:span></text:p>
      <text:p text:style-name="P50"><text:tab/><text:tab/>&lt;bruk mål=”bokmål”&gt;</text:p>
      <text:p text:style-name="P50"><text:tab/><text:tab/>&lt;/bruk&gt;</text:p>
      <text:p text:style-name="P50"><text:tab/>&lt;/morfologi&gt;</text:p>
      <text:p text:style-name="P50"/>
      <text:list text:style-name="List_20_1">
        <text:list-header>
          <text:p text:style-name="Eksempel">I tilfellet mangel på opplysninger om bruk for en målform ville bety at hele den overordnede gruppen med opplysninger ikke gjelder denne målformen, forteller denne beskrivelsen at den første morfologiske varianten (<text:span text:style-name="T1">ekorn</text:span> som nøytrum) gjelder både bokmål og nynorsk, mens den andre varianten (<text:span text:style-name="T1">ekorn</text:span> som maskulinum) gjelder bare bokmål. Her er alle attributive grupper om bruk tomme og det som spiller noen rolle er bare deres eksistens. Det ville være nyttig i det minste å beskrive frekvensen i de to gruppene til bokmål for å vise hvor ofte ordet brukes som nøytrum og hvor ofte det brukes som maskulinum.</text:p>
        </text:list-header>
        <text:list-item>
          <text:p text:style-name="Eksempel">Ordet som tilhører to forskjellige bøyningsmønstre (f. eks. <text:span text:style-name="T18">akva´rium</text:span><text:span text:style-name="T20"> </text:span><text:span text:style-name="T16">–iet </text:span><text:span text:style-name="T20">Pl. </text:span><text:span text:style-name="T16">*-/ </text:span><text:span text:style-name="T19">+</text:span><text:span text:style-name="T16">-ier </text:span><text:span text:style-name="T20">(best. Pl. </text:span><text:span text:style-name="T16">–ia/ </text:span><text:span text:style-name="T19">+</text:span><text:span text:style-name="T16">-iene</text:span><text:span text:style-name="T20">)</text:span>) får igjen to varianter av morfologiske opplysninger. Den ene skal beskrive bøyningen i bokmål ved å forbinde ordet med det første bøyningsmønstret, den andre forbinder ordet med det andre bøyningsmønstret og markeres bare for nynorsk. På en lignende måte kan man beskrive lemmaene som <text:span text:style-name="T18">bry`te </text:span><text:span text:style-name="T20">V </text:span><text:span text:style-name="T16">braut/ </text:span><text:span text:style-name="T19">+</text:span><text:span text:style-name="T16">brøt, </text:span><text:span text:style-name="T19">+</text:span><text:span text:style-name="T16">brutt/*brote/*-i </text:span>, eller <text:span text:style-name="T23">h</text:span><text:span text:style-name="T18">jel`pe </text:span><text:span text:style-name="T20">Verb </text:span><text:span text:style-name="T19">+</text:span><text:span text:style-name="T16">hjalp/*-te, </text:span><text:span text:style-name="T19">+</text:span><text:span text:style-name="T16">hjulpet/*-t </text:span>.</text:p>
        </text:list-item>
        <text:list-item>
          <text:p text:style-name="Eksempel">Tilfeller som bare gjelder rettskrivningsvarianter som <text:span text:style-name="T22">+</text:span><text:span text:style-name="T18">boksta´veli</text:span><text:span text:style-name="T23">g</text:span><text:span text:style-name="T24"> </text:span><text:span text:style-name="T16">Adj. –</text:span><text:span text:style-name="T20"> </text:span><text:span text:style-name="T18">(*-v(e)leg)</text:span>, kan behandles på forskjellige måter. Enten kan man danne tre oppslagen<text:span text:style-name="T94">heter</text:span> for alle tre formene, og forbinde dem sammen, eller man kan beskrive bare de to uavhengige hovedformene <text:span text:style-name="T1">(bokstavelig</text:span><text:span text:style-name="T10"> og </text:span><text:span text:style-name="T1">bokstav(e)leg) </text:span><text:span text:style-name="T10">og bestemme i systemet at </text:span><text:span text:style-name="T1">(e)</text:span><text:span text:style-name="T10"> er en fakultativ bokstav i formen. Dette er et spørsmål om teknisk implementasjon.</text:span></text:p>
        </text:list-item>
      </text:list>
      <text:h text:style-name="Heading_20_3" text:outline-level="3">Valens</text:h>
      <text:p text:style-name="Text_20_body">Jeg har ikke funnet noen eksempler på forskjeller i syntaktiske rammer mellom bokmål og nynorsk. Likevel kunne man lett beskrive forskjellige varianter for syntaktiske rammer og knytte dem til en eller annen målform hvis det var nødvendig.</text:p>
      <text:h text:style-name="Heading_20_3" text:outline-level="3">Semantikk</text:h>
      <text:list text:style-name="List_20_1">
        <text:list-item text:start-value="1">
          <text:p text:style-name="Eksempel">Ordene <text:span text:style-name="T1">å akte</text:span> og <text:span text:style-name="T1">akt </text:span>har angivelig (etter E. Haugen og T. Hustad) en<text:span text:style-name="T10"> ekstensjon i nynorsk som de ikke har i bokmål. Jeg har ikke kunnet bekrefte denne opplysningen og det er dermed ikke klart hva opplysningen egentlig betyr. Ved siden av en ny betydning kan det bare bety en ny kollokasjon. Opplysninger om kollokasjoner (enten hele den abstrakte gruppen med uttrykk som kan stå som ledd i den syntaktiske rammen eller de enkelte elementene) kan også få attributive opplysninger om bruk og dermed også varianter eller elementer som gjelder bare nynorsk eller bare bokmål.</text:span></text:p>
        </text:list-item>
        <text:list-item>
          <text:p text:style-name="Eksempel"><text:span text:style-name="T10">Verbet</text:span><text:span text:style-name="T1"> å stople</text:span><text:span text:style-name="T10"> har helt forskjellige betydninger i bokmål og nynorsk. Løsningen er å markere de enkelte betydningene likt som andre opplysninger.</text:span></text:p>
        </text:list-item>
      </text:list>
      <text:p text:style-name="P50"><text:tab/></text:p>
      <text:p text:style-name="P50"><text:tab/>&lt;betydning id=”1”&gt;</text:p>
      <text:p text:style-name="P50"><text:tab/><text:tab/>&lt;bruk mål=”bokmål”&gt;</text:p>
      <text:p text:style-name="P50"><text:tab/><text:tab/>&lt;/bruk&gt;</text:p>
      <text:p text:style-name="P50"><text:tab/><text:tab/>...</text:p>
      <text:p text:style-name="P50"><text:tab/>&lt;/betydning&gt;</text:p>
      <text:p text:style-name="P50"><text:tab/>&lt;betydning id=”2”&gt;</text:p>
      <text:p text:style-name="P50"><text:tab/><text:tab/>&lt;bruk mål=”nynorsk”&gt;</text:p>
      <text:p text:style-name="P50"><text:tab/><text:tab/>&lt;/bruk&gt;</text:p>
      <text:p text:style-name="P50"><text:tab/><text:tab/>...</text:p>
      <text:p text:style-name="P50"><text:tab/>&lt;/betydning&gt;</text:p>
      <text:p text:style-name="P50"><text:tab/>&lt;betydning id=”3”&gt;</text:p>
      <text:p text:style-name="P50"><text:tab/><text:tab/>&lt;bruk mål=”nynorsk”&gt;</text:p>
      <text:p text:style-name="P50"><text:tab/><text:tab/>&lt;/bruk&gt;</text:p>
      <text:p text:style-name="P50"><text:tab/><text:tab/>...</text:p>
      <text:p text:style-name="P50"><text:tab/>&lt;/betydning&gt;</text:p>
      <text:p text:style-name="P50"><text:tab/>&lt;betydning id=”4”&gt;</text:p>
      <text:p text:style-name="P50"><text:tab/><text:tab/>&lt;bruk mål=”nynorsk”&gt;</text:p>
      <text:p text:style-name="P50"><text:tab/><text:tab/>&lt;/bruk&gt;</text:p>
      <text:p text:style-name="P50"><text:tab/><text:tab/>...</text:p>
      <text:p text:style-name="P50"><text:tab/>&lt;/betydning&gt;</text:p>
      <text:p text:style-name="P50"/>
      <text:list text:style-name="List_20_1">
        <text:list-item text:start-value="1">
          <text:p text:style-name="Eksempel">Verbet <text:span text:style-name="T1">å lufte </text:span><text:span text:style-name="T10">kan i nynorsk også ha betydning som ellers uttrykkes med verbet </text:span><text:span text:style-name="T1">å lukte</text:span><text:span text:style-name="T10">. Det er altså nødvendig å markere denne betydningen bare for nynorsk. Jeg foretrekker også at denne betydningen og den parallelle betydningen </text:span><text:span text:style-name="T1">«gi fra seg lukt»</text:span><text:span text:style-name="T10"> (betydning nr. 2) til verbet </text:span><text:span text:style-name="T1">å lukte </text:span><text:span text:style-name="T10">bør forbindes.</text:span></text:p>
        </text:list-item>
        <text:list-item>
          <text:p text:style-name="P56">Forskjellene mellom ordene <text:span text:style-name="T1">ensom/einsam</text:span> og <text:span text:style-name="T1">ensomhet/einsemd</text:span> kunne jeg ikke bekrefte, selv om forskjellen mellom Nynorskordboka og Bokmålsordboka er tydelig. Hvis et ord ikke kunne brukes i en av betydningene som den andre kan brukes, burde man igjen bare forbinde de parallelle betydningene. I dette tilfellet ville det være nødvendig å beskrive dem som uavhengige fullstendige oppslagsenheter. Hvis det ikke finnes noen forskjell, kan man godt velge.</text:p>
        </text:list-item>
        <text:list-item>
          <text:p text:style-name="P56">Ordene <text:span text:style-name="T1">kjærlighet</text:span> og <text:span text:style-name="T1">kjærleik</text:span> bør beskrives uavhengig (som to fullstendige oppslagsenheter). Selv om de enkelte betydningene sannsynligvis er like (til tross for forskjeller mellom Nynorskordboka og Bokmålsordboka), brukes formen <text:span text:style-name="T1">kjærlighet</text:span> også i et idiomatisk uttrykk som ikke gjelder nynorsk. Uttrykket må igjen stå helt uavhengig av de andre betydningene, slik som alle ordbøker gjør det.</text:p>
        </text:list-item>
        <text:list-item>
          <text:p text:style-name="P56">Substantivene<text:span text:style-name="T1"> hjem</text:span> og<text:span text:style-name="T1"> heim</text:span> må også beskrives uavhengig (se illustrasjon 4.1.1.2). Situasjonen ligner på de andre tilfellene. Man forbinder bare de betydningene som er parallelle. Den betydningen som bare gjelder formen<text:span text:style-name="T1"> heim</text:span> (betydning <text:span text:style-name="T1">«verden»</text:span>) skal stå bare under formen<text:span text:style-name="T1"> heim</text:span>. Den kan forbindes med bokmålsordet<text:span text:style-name="T1"> verden</text:span>, og dermed blir forhold og forskjeller tydelige.<text:note text:id="ftn62" text:note-class="footnote"><text:note-citation>62</text:note-citation><text:note-body><text:p text:style-name="Footnote">I Bokmålsordboka har formen<text:span text:style-name="T1"> verden </text:span><text:span text:style-name="T10">egentlig</text:span> fire betydninger. Det betyr at det ville være nødvendig å dele denne parallelle betydningen til ordet <text:span text:style-name="T1">heim</text:span><text:span text:style-name="T10"> igjen i fire underbetydninger, eller i andre fire likestilte betydninger, og forbinde de enkelte betydningene sammen en for en. Eller man kunne samle alle betydninger til ordet </text:span><text:span text:style-name="T1">verden</text:span><text:span text:style-name="T10"> i en felles overbetydning som man kunne forbinde med den parallelle betydningen til ordet </text:span><text:span text:style-name="T1">heim</text:span><text:span text:style-name="T10">. Løsningen er avhengig av det endelige konseptet som ville brukes i databasen.</text:span></text:p></text:note-body></text:note><text:span text:style-name="T1"> </text:span>Her vises også problemer med eksemplene. Eksemplene er faktisk like, forskjellen er bare i formen og artikkelen. Man kan enten beskrive to uavhengige eksempler<text:note text:id="ftn63" text:note-class="footnote"><text:note-citation>63</text:note-citation><text:note-body><text:p text:style-name="Footnote">Denne mulighet prøver illustrasjon 4.1.1.2 å illustrere med den mørke bakgrunnen.</text:p></text:note-body></text:note> som forbindes sammen på sitt eget nivå, eller et eksempel med to former (varianter). For å være konsekvent, skulle man heller foretrekke uavhengige beskrivelser. Men dette er egentlig bare et teknisk spørsmål igjen.</text:p>
        </text:list-item>
      </text:list>
      <text:h text:style-name="Heading_20_3" text:outline-level="3">Fraseologi</text:h>
      <text:p text:style-name="Text_20_body">Forskjellige uttrykk bør beskrives uavhengig for bokmål og for nynorsk. Det gjelder uttrykk som <text:span text:style-name="T1">det må du si</text:span><text:span text:style-name="T10"> og </text:span><text:span text:style-name="T1">du må så seie</text:span><text:span text:style-name="T10">. Det gjelder også idiomer som </text:span><text:span text:style-name="T1">telje av/frå,</text:span><text:span text:style-name="T10"> </text:span><text:span text:style-name="T1">telje til, stå til svars</text:span><text:span text:style-name="T10"> <text:s/>og</text:span><text:span text:style-name="T1"> ta til svars</text:span><text:span text:style-name="T10"> som brukes bare i nynorsk. Dialektale eksempler fra litteraturen</text:span> som Tom Hustad beskriver i sammenhengen med bokmål, kan stå helt uavhengig igjen. Forbindelsen mellom disse dialektale eksemplene og idiomatisk bruk i nynorsk bør <text:span text:style-name="T94">vises eksplisitt</text:span> igjen. Eksemplene kan til og med stå som eksempler til disse idiomatiske uttrykk også, selvfølgelig med en nødvendig markering (dialektal) og andre opplysninger om opprinnelsen (kilde).</text:p>
      <text:p text:style-name="Text_20_body">Hvis uttrykket har flere betydninger i nynorsk enn i bokmål, behandles situasjonen <text:s/>på den samme måten som ved andre ord og uttrykk. Man beskriver betydninger og markerer dem etter tilhørighet til målene. Situasjonen med uttrykk <text:span text:style-name="T1">spille opp</text:span><text:span text:style-name="T10"> og </text:span><text:span text:style-name="T1">spele opp</text:span><text:span text:style-name="T10"> er forskjellig igjen. Uttrykkene har forskjellig form og bør beskrives uavhengig igjen som alle andre parallelle ord og uttrykk. Ekvivalente betydninger (én betydning her) forbindes, de andre blir uten forbindelser, eller de kan forbindes med et annet (ekvivalent) ord eller uttrykk i bokmål.</text:span></text:p>
      <text:p text:style-name="Text_20_body"><text:span text:style-name="T10">Forskjellige funksjoner til ord som</text:span><text:span text:style-name="T1"> hvor/der</text:span><text:span text:style-name="T10"> og</text:span><text:span text:style-name="T1"> sin</text:span><text:span text:style-name="T10"> i nynorsk og i bokmål kan man behandle <text:s/>som forskjellige betydninger.</text:span><text:span text:style-name="T1"> </text:span><text:span text:style-name="T10">Grammatisk funksjon til synsemantiske ord tilsvarer betydning til autosemantiske ord – en betydning er egentlig en «semantisk funksjon».</text:span></text:p>
      <text:h text:style-name="Heading_20_3" text:outline-level="3">Form</text:h>
      <text:list text:style-name="List_20_1">
        <text:list-item text:start-value="1">
          <text:p text:style-name="Eksempel">Formen <text:span text:style-name="T1">avtalt</text:span><text:span text:style-name="T10"> er egentlig en homonym form. Man bør beskrive to forskjellige ord: </text:span><text:span text:style-name="T1">avtalt</text:span><text:span text:style-name="T10"> som partisipp av </text:span><text:span text:style-name="T1">avtale </text:span><text:span text:style-name="T10">i bokmål, og </text:span><text:span text:style-name="T1">avtalt</text:span><text:span text:style-name="T10"> som partisipp av </text:span><text:span text:style-name="T1">avtelje</text:span><text:span text:style-name="T10"> i nynorsk. Man kunne også danne en egen oppslagsenhet for formen </text:span><text:span text:style-name="T1">avtala </text:span><text:span text:style-name="T10">som partisipp av </text:span><text:span text:style-name="T1">avtale</text:span><text:span text:style-name="T10"> i nynorsk, hvis det hadde noen mening. Alle former må få markering.</text:span></text:p>
        </text:list-item>
        <text:list-item>
          <text:p text:style-name="P56">Bokmålsformene <text:span text:style-name="T1">steike</text:span> og <text:span text:style-name="T1">steke</text:span> beskrives i to oppslagsenheter – den ene kan bli en ufullstendig oppslagsform med henvisning til den andre formen (se illustrasjon 4.1.1.1):</text:p>
        </text:list-item>
      </text:list>
      <text:p text:style-name="Příklad"><text:tab/></text:p>
      <text:p text:style-name="Příklad"><text:tab/>&lt;oppslagsenhet type=”ord” full=”nei” selvstendig=”ja”&gt;</text:p>
      <text:p text:style-name="Příklad"><text:tab/><text:tab/>&lt;formbeskrivelse&gt;</text:p>
      <text:p text:style-name="Příklad"><text:tab/><text:tab/><text:tab/>&lt;rettskrivning&gt;</text:p>
      <text:p text:style-name="Příklad"><text:span text:style-name="T1"><text:tab/><text:tab/><text:tab/><text:tab/></text:span><text:span text:style-name="T10">&lt;form&gt;</text:span><text:span text:style-name="T1">steike</text:span><text:span text:style-name="T10">&lt;/form&gt;</text:span></text:p>
      <text:p text:style-name="P50"><text:span text:style-name="T1"><text:tab/><text:tab/><text:tab/></text:span>&lt;/rettskrivning&gt;</text:p>
      <text:p text:style-name="P50"><text:tab/><text:tab/><text:tab/>&lt;morfologi&gt;</text:p>
      <text:p text:style-name="P50"><text:tab/><text:tab/><text:tab/><text:tab/>&lt;ordklasse<text:span text:style-name="T1">&gt;verb</text:span>&lt;/ordklasse&gt;</text:p>
      <text:p text:style-name="P51"><text:span text:style-name="T10"><text:tab/><text:tab/><text:tab/><text:tab/>&lt;bøyningstype&gt;</text:span>svak<text:span text:style-name="T10">&lt;/bøyningstype&gt;</text:span></text:p>
      <text:p text:style-name="P51"><text:span text:style-name="T10"><text:tab/><text:tab/><text:tab/><text:tab/>&lt;mønster&gt;</text:span>2<text:span text:style-name="T10">&lt;</text:span>/<text:span text:style-name="T10">mønster&gt;</text:span></text:p>
      <text:p text:style-name="P50"><text:tab/><text:tab/><text:tab/>&lt;/morfologi&gt;</text:p>
      <text:p text:style-name="P50"><text:tab/><text:tab/>&lt;/formbeskrivelse&gt;</text:p>
      <text:p text:style-name="P50"><text:tab/><text:tab/>&lt;henvisning&gt;<text:span text:style-name="T1">steke</text:span>&lt;/henvisning&gt;</text:p>
      <text:p text:style-name="P50"><text:tab/>&lt;/oppslagsenhet&gt;</text:p>
      <text:p text:style-name="P50"><text:tab/></text:p>
      <text:p text:style-name="P50"><text:tab/>&lt;oppslagsenhet type=”ord” full=”ja” selvstendig=”ja”&gt;</text:p>
      <text:p text:style-name="Příklad"><text:tab/><text:tab/>&lt;formbeskrivelse variant=”1”&gt;</text:p>
      <text:p text:style-name="Příklad"><text:tab/><text:tab/><text:tab/>&lt;rettskrivning&gt;</text:p>
      <text:p text:style-name="Příklad"><text:span text:style-name="T1"><text:tab/><text:tab/><text:tab/><text:tab/></text:span><text:span text:style-name="T10">&lt;form&gt;</text:span><text:span text:style-name="T1">steke</text:span><text:span text:style-name="T10">&lt;/form&gt;</text:span></text:p>
      <text:p text:style-name="P50"><text:span text:style-name="T1"><text:tab/><text:tab/><text:tab/></text:span>&lt;/rettskrivning&gt;</text:p>
      <text:p text:style-name="P50"><text:tab/><text:tab/><text:tab/>&lt;morfologi&gt;</text:p>
      <text:p text:style-name="P50"><text:tab/><text:tab/><text:tab/><text:tab/>&lt;ordklasse<text:span text:style-name="T1">&gt;verb</text:span>&lt;/ordklasse&gt;</text:p>
      <text:p text:style-name="P51"><text:span text:style-name="T10"><text:tab/><text:tab/><text:tab/><text:tab/>&lt;bøyningstype&gt;</text:span>svak<text:span text:style-name="T10">&lt;/bøyningstype&gt;</text:span></text:p>
      <text:p text:style-name="P51"><text:span text:style-name="T10"><text:tab/><text:tab/><text:tab/><text:tab/>&lt;mønster&gt;</text:span>2<text:span text:style-name="T10">&lt;</text:span>/<text:span text:style-name="T10">mønster&gt;</text:span></text:p>
      <text:p text:style-name="P50"><text:tab/><text:tab/><text:tab/>&lt;/morfologi&gt;</text:p>
      <text:p text:style-name="P50"><text:tab/><text:tab/>&lt;/formbeskrivelse&gt;</text:p>
      <text:p text:style-name="P50"><text:tab/><text:tab/>&lt;formbeskrivelse variant=”2”&gt;</text:p>
      <text:p text:style-name="P50"><text:tab/><text:tab/><text:tab/>&lt;henvisning&gt;<text:span text:style-name="T1">steike</text:span>&lt;/henvisning&gt;</text:p>
      <text:p text:style-name="P50"><text:tab/><text:tab/>&lt;/formbeskrivelse&gt;<text:tab/></text:p>
      <text:p text:style-name="P50"><text:tab/>[...]</text:p>
      <text:p text:style-name="P50"><text:tab/>&lt;/oppslagsenhet&gt;</text:p>
      <text:p text:style-name="P50"/>
      <text:list text:style-name="List_20_1">
        <text:list-header>
          <text:p text:style-name="Eksempel">Man kunne teoretisk behandle begge former også som rettskrivningsvarianter og beskrive hovedformen på denne måten:</text:p>
        </text:list-header>
      </text:list>
      <text:p text:style-name="P50"/>
      <text:p text:style-name="P50"><text:tab/>&lt;oppslagsenhet type=”ord” full=”ja” selvstendig=”ja”&gt;</text:p>
      <text:p text:style-name="Příklad"><text:tab/><text:tab/>&lt;formbeskrivelse&gt;</text:p>
      <text:p text:style-name="Příklad"><text:tab/><text:tab/><text:tab/>&lt;rettskrivning variante=”1”&gt;</text:p>
      <text:p text:style-name="Příklad"><text:span text:style-name="T1"><text:tab/><text:tab/><text:tab/><text:tab/></text:span><text:span text:style-name="T10">&lt;form&gt;</text:span><text:span text:style-name="T1">steke</text:span><text:span text:style-name="T10">&lt;/form&gt;</text:span></text:p>
      <text:p text:style-name="P50"><text:span text:style-name="T1"><text:tab/><text:tab/><text:tab/></text:span>&lt;/rettskrivning&gt;</text:p>
      <text:p text:style-name="Příklad"><text:tab/><text:tab/><text:tab/>&lt;rettskrivning variante=”2”&gt;</text:p>
      <text:p text:style-name="Příklad"><text:span text:style-name="T1"><text:tab/><text:tab/><text:tab/><text:tab/></text:span><text:span text:style-name="T10">&lt;form&gt;</text:span><text:span text:style-name="T1">steike</text:span><text:span text:style-name="T10">&lt;/form&gt;</text:span></text:p>
      <text:p text:style-name="P50"><text:span text:style-name="T1"><text:tab/><text:tab/><text:tab/></text:span>&lt;/rettskrivning&gt;</text:p>
      <text:p text:style-name="P50"><text:tab/><text:tab/><text:tab/>&lt;morfologi&gt;</text:p>
      <text:p text:style-name="P50"><text:tab/><text:tab/><text:tab/><text:tab/>&lt;ordklasse<text:span text:style-name="T1">&gt;verb</text:span>&lt;/ordklasse&gt;</text:p>
      <text:p text:style-name="P51"><text:span text:style-name="T10"><text:tab/><text:tab/><text:tab/><text:tab/>&lt;bøyningstype&gt;</text:span>svak<text:span text:style-name="T10">&lt;/bøyningstype&gt;</text:span></text:p>
      <text:p text:style-name="P51"><text:span text:style-name="T10"><text:tab/><text:tab/><text:tab/><text:tab/>&lt;mønster&gt;</text:span>2<text:span text:style-name="T10">&lt;</text:span>/<text:span text:style-name="T10">mønster&gt;</text:span></text:p>
      <text:p text:style-name="P50"><text:tab/><text:tab/><text:tab/>&lt;/morfologi&gt;</text:p>
      <text:p text:style-name="P50"><text:tab/><text:tab/>&lt;/formbeskrivelse&gt;</text:p>
      <text:p text:style-name="P50"><text:tab/>[...]</text:p>
      <text:p text:style-name="P50"><text:tab/>&lt;/oppslagsenhet&gt;</text:p>
      <text:p text:style-name="P50"/>
      <text:list text:style-name="List_20_1">
        <text:list-header>
          <text:p text:style-name="Eksempel"><text:span text:style-name="T10">Denne løsningen synes å være usystematisk. Det er ikke bare rettskrivningen som forandres, men også uttalen. Også forbindelsen til den andre oppslagsenheten ville ikke lenger ha noen betydning. I norsk leksikografi har imidlertid uttrykket</text:span><text:span text:style-name="T1"> rettskriving</text:span><text:span text:style-name="T10"> en videre betydning enn i andre språk</text:span><text:span text:style-name="T10"><text:note text:id="ftn64" text:note-class="footnote"><text:note-citation>64</text:note-citation><text:note-body><text:p text:style-name="Footnote">Se <text:span text:style-name="Kapitalky">Vikør 2002, s. 119.</text:span></text:p></text:note-body></text:note></text:span><text:span text:style-name="T10"> – den har konsekvenser også for uttalen og ofte til og med morfologien, den gjelder altså varianter. Forskjellen kan gjelde bare ortografi, men så forandres for det meste også uttalen, og stundom også morfologien. Grensene er ikke klare igjen, og mange systematiske varianter kommer til forgrunnen: infinitiv som kan dannes med både </text:span><text:span text:style-name="T1">-e</text:span><text:span text:style-name="T10"> og </text:span><text:span text:style-name="T1">-a</text:span><text:span text:style-name="T10">, valgfrie affiksene </text:span><text:span text:style-name="T1">fram-/frem-, -selv/-sjølv, -lig/-leg</text:span><text:span text:style-name="T10">, og andre. Behandling av denne problematikken er avhengig av behandling av morfemer som ordet består av i systemet. Et grundig morfologisk system som arbeider på lavere nivå enn med ord i sitt helhet, kan spare oss for mange «uavhengige» formbeskrivelser og kompliserte forhold mellom forskjellige grunnformer til faktisk identiske ord. <text:s/></text:span></text:p>
          <text:p text:style-name="Eksempel"><text:span text:style-name="T10">Eksemplet viser også <text:s/>at henvisninger (ufullstendige oppslagsenheter) spiller en uklar og usystematisk rolle. I det første tilfellet er formen </text:span><text:span text:style-name="T1">å steike </text:span><text:span text:style-name="T10">revet ut (sammen med sin formbeskrivelse) fra beskrivelsen i den fulle oppslagsenheten til formen </text:span><text:span text:style-name="T1">å steke</text:span><text:span text:style-name="T10">, og den danner en ufullstendig oppslagsenhet med henvisning til «hovedformen»</text:span>. Men må man beskrive denne formen under hovedformen igjen? I mitt eksempel står der bare en referanse tilbake til formen <text:span text:style-name="T1">å steike.</text:span><text:span text:style-name="T10"> Det andre eksemplet gjør situasjonen enda mer tvilsom. Alle </text:span><text:span text:style-name="T1">ufullstendige <text:s/>oppslagsenheter</text:span><text:span text:style-name="T10"> mister sin betydning. En elegant løsning ville være å ikke bruke dem i det hele tatt – man kunne bruke bare fullstendige oppslagsenheter med alle beskrivelser til alle variantene, men man kunne bruke dem bare som</text:span><text:span text:style-name="T1"> definisjonsenheter</text:span><text:span text:style-name="T10"> som kunne brukes til å generere automatisk en liste over alle formene i databasen. Alle disse formene kunne brukes som oppslagsformer med referanse til de virkelige definisjonsenhetene.</text:span><text:span text:style-name="T1"> <text:s text:c="2"/></text:span></text:p>
        </text:list-header>
        <text:list-item>
          <text:p text:style-name="P56">Nynorskformen <text:span text:style-name="T1">steikje </text:span>beskrives i Nynorskordboka praktisk identisk som formen <text:span text:style-name="T1">steke</text:span> i Bokmålsordboka. Det betyr at redaktøren kunne velge om han ville følge det praktiske prinsippet og lage en annen ufullstendig oppslagsenhet som henvisning til <text:span text:style-name="T1">steke,</text:span> eller om han heller ville holde bokmålsformer og nynorskformer fra hverandre og danne en ny fullstendig oppslagsenhet med parallelle betydninger. Men formen <text:span text:style-name="T1">steike</text:span> burde etterpå også inneholde en henvisning til denne formen. Den kan også brukes i nynorsk, selv om bare som sideform.</text:p>
        </text:list-item>
        <text:list-item>
          <text:p text:style-name="Eksempel"><text:span text:style-name="T10">Formene som </text:span><text:span text:style-name="T1">kattauga, kattauge</text:span><text:span text:style-name="T10"> og </text:span><text:span text:style-name="T1">kattøye</text:span><text:span text:style-name="T10"> kan behandles identisk. Så lenge forskjellen bare er i formen (og morfologi) kan to av dem bare henvise til den tredje, fullstendige oppslagsenheten. </text:span></text:p>
          <text:p text:style-name="P56">Hvis man sammenligner Nynorskordboka med Bokmålsordboka, oppdager man at nynorskformene <text:span text:style-name="T1">kattauga </text:span>og<text:span text:style-name="T1"> kattauge</text:span> virkelig er identiske i betydning og bruk, men de er ikke helt identiske med bokmålsformen<text:span text:style-name="T1"> kattøye</text:span>. I Nynorskordboka beskrives en ny, tredje betydning som ikke nevnes i Bokmålsordboka. Hvis disse opplysningene er riktige og ikke bare gjelder en mangel i Bokmålsordboka, bør man danne to fullstendige oppslagsenheter med to parallelle betydninger og en uavhengig tredje betydning for nynorskformen. Den tredje formen (en av de to nynorskformene) kan fremdeles bare danne en ufullstendig oppslagsenhet med henvisning til den første nynorskformen. </text:p>
        </text:list-item>
        <text:list-item>
          <text:p text:style-name="Eksempel"><text:span text:style-name="T10">Hvis man undersøker nærmere beskrivelsene til formene </text:span><text:span text:style-name="T1">krydderi</text:span><text:span text:style-name="T10"> og </text:span><text:span text:style-name="T1">krydder</text:span><text:span text:style-name="T10"> i Bokmålsordboka, vises det at formen </text:span><text:span text:style-name="T1">krydder</text:span><text:span text:style-name="T10"> har en større ekstensjon – den kan også ha en annen, overført betydning som ikke gjelder formen </text:span><text:span text:style-name="T1">krydderi.</text:span><text:span text:style-name="T10"> I tillegg til det brukes formen </text:span><text:span text:style-name="T1">krydderi</text:span><text:span text:style-name="T10"> angivelig </text:span><text:span text:style-name="T1">særlig i flertall</text:span><text:span text:style-name="T10">.</text:span><text:span text:style-name="T10"><text:note text:id="ftn65" text:note-class="footnote"><text:note-citation>65</text:note-citation><text:note-body><text:p text:style-name="Footnote">Det ville altså være nyttig å ha et typisk eksempel her.</text:p></text:note-body></text:note></text:span><text:span text:style-name="T10"> I dette tilfellet er det allerede nødvendig å danne to fullstendige oppslagsenheter med en parallell betydning nummer 1. Den overførte betydningen nr. 2 bør skrives bare under formen </text:span><text:span text:style-name="T1">krydder.</text:span></text:p>
        </text:list-item>
        <text:list-item>
          <text:p text:style-name="Eksempel"><text:span text:style-name="T10">I tilfellet formen </text:span><text:span text:style-name="T1">kyr</text:span><text:span text:style-name="T10"> er det nødvendig å danne to oppslagsenheter. Den dialektale formen </text:span><text:span text:style-name="T1">kyr</text:span><text:span text:style-name="T10"> blir til en henvisning til formen </text:span><text:span text:style-name="T1">ku</text:span><text:span text:style-name="T10">. Flertallsformen </text:span><text:span text:style-name="T1">kyr</text:span><text:span text:style-name="T10"> blir også til henvisning til grunnformen </text:span><text:span text:style-name="T1">ku, </text:span><text:span text:style-name="T10">men ikke som en variant, men som en bøyningsform. Men likegodt kunne man da danne en tredje oppslagsenhet</text:span><text:span text:style-name="T1"> kyr</text:span><text:span text:style-name="T10"> som flertallsformen til den dialektale grunnformen</text:span><text:span text:style-name="T1"> kyr. </text:span><text:span text:style-name="T10">Det er altså et spørsmål om man vil danne egne oppslagsenheter for bøyningsformer i det hele tatt. Det kan selvfølgelig være nyttig i trykte ordbøker for begynnere. Når det gjelder elektroniske ordbøker, kan (bør!) systemet være i stand til å generere alle bøyningsformer av alle ord selv og tilby brukeren et valg mellom dem </text:span>(hvis brukeren krever det, for eksempel en nybegynner i norsk). Dette gjelder også formen <text:span text:style-name="T1">avtalt. </text:span><text:span text:style-name="T10">Vanskeligere (først og fremst uregelmessige) bøyningsformer har likevel rett til å få sin egen plass i ordbøkene. De kan altså få sine egne oppslagsenheter. De blir også for det meste skrevet ut eksplisitt i formbeskrivelser under oppslagsenheten til grunnformen. Systemet kunne derfor likegodt generere en liste over vanskelige bøyningsformer selv også. Og her kommer vi tilbake til idéen å lage bare fullstendige definisjonsenheter og generere listen med oppslagsformer som referanser til dem automatisk etter kravet. Så kunne brukeren velge hvilke slags former (nynorsk, bokmål, regelmessige og/eller uregelmessige bøyningsformer, osv.) vil han ha i makrostrukturen (dvs. hvilke former vil han søke i) selv! </text:span></text:p>
        </text:list-item>
      </text:list>
      <text:p text:style-name="Text_20_body"/>
      <text:p text:style-name="Text_20_body">En god ordbok burde også inneholde former som både Einar Haugen og Tom Hustad unngår for å spare plass. Det gjelder for eksempel infinitivsformer som slutter på <text:span text:style-name="T1">-a</text:span><text:span text:style-name="T10"> i nynorsk, eller adjektiver på </text:span><text:span text:style-name="T12">-</text:span><text:span text:style-name="T11">ut,-ug </text:span><text:span text:style-name="T12">og -</text:span><text:span text:style-name="T11">leg. </text:span><text:span text:style-name="T12">Det kan bare være ufullstendige oppslagsenheter som henviser til en annen form med full beskrivelse eller formvarianter innenfor definisjonsenhetene. </text:span></text:p>
      <text:h text:style-name="P16" text:outline-level="1">Avslutning</text:h>
      <text:p text:style-name="Text_20_body"><text:span text:style-name="T10">Sammenhenger og forskjeller mellom bokmål og nynorsk viser tydelige problemer som oppstår når man prøver å beskrive et språk. Disse problemer gjelder i større eller mindre grad alle språk i verden. Forskjeller mellom dialekter, sosiolekter og andre former av språket vises så snart man prøver å gå dypere inn i språkets system i sin helhet. Situasjonen med nynorsk og bokmål viser også tydelig hvor vanskelig det er å finne grenser mellom enkelte språk. Hvis man ikke tar hensyn til nasjonalpolitiske emner, kan man stille seg det evige spørsmålet om det går om to språk eller bare ett språk med to former. I forhold til dialektene i Tyskland (ikke snakk om Kina!) kan man til og med spørre om norsk og svensk virkelig er to forskjellige språk. For mange islendinger eller færøyinger synes alle skandinaviske språk bare å være dialekter av ett språk. Grensene mellom de enkelte språk er ofte bare politiske, likesom grensene mellom «forskjellige» land. Dialekter i grenseområder til andre land ligner ofte mer på nabospråket enn på landets skriftspråk, hvis språkene tilhører den samme familien. Norske forhold er derfor ofte et tydeligere bilde på det som gjelder alle språk. De viser at forhold mellom forskjellige varieteter innenfor et språk ligner på forhold mellom to eller flere forskjellige språk, og forhold mellom de enkelte variantene ligner ofte på forhold mellom lignende elementer i forskjellige språk. Som et rikt utrustet språklaboratorium kommer Norge også med det uvanlige eksperimentet å ha to språknormer i et språksamfunn som neppe dekkes med målene som folk virkelig bruker. Politikken er selvfølgelig hovedfaktoren i spillet. Men noe veldig viktig mangler her: det finnes ikke noen grense. Offisielle grenser kan ligge mellom de enkelte kommunene, men de har likevel ingen allmenn betydning. Det viser seg igjen at man må holde seg til normene hvis man ikke vil miste oversikten. Norske språknormer er dessuten utrolig kompliserte med sine likestilte former og sideformer for både ord og grammatiske regler. Men folk holder seg ikke alltid til normene når de skriver, og iallfall ikke når de snakker.</text:span> Oppgaven til språkforskere er ikke bare å bestemme over hvordan folk skal snakke og skrive, men først og fremst å beskrive hvordan folk virkelig snakker og skriver. En viktig oppgave er å hjelpe mennesker til å orientere seg i situasjonen – å hjelpe dem til å forstå hva de andre sier eller å hjelpe dem til å uttrykke det som de vil meddele slik at de andre forstår dem. De må hjelpe både folk som tilhører det samme språksamfunnet og folk som kommer fra et annet språkmiljø. For å nå dette målet er det nødvendig å beskrive også det som blir skjult bak språket, det som er implisitt, ved siden av det som språket uttrykker eksplisitt. Stilistiske og pragmatiske opplysninger undervurderes ofte både i grammatiske og leksikalske beskrivelser. Mange mindre detaljer – små forskjeller mellom varianter blir ofte skjult. De norske språknormene bokmål og nynorsk viser både ekstreme paralleller og forskjeller mellom to språk. Ord med omtrent samme betydning kan ha forskjellig ekstensjon, forskjellig bruk i idiomatiske uttrykk, forskjellige stilistiske eller pragmatiske egenskaper eller forskjellige kollokasjoner.</text:p>
      <text:p text:style-name="Text_20_body">Forhold mellom to språk kan altså i større eller mindre grad ligne på forhold innenfor ett språk. Bokmål og nynorsk som ligger midt på veien, viser dette tydelig. Det er ikke umulig å arbeidet med dem som med ett språk,<text:note text:id="ftn66" text:note-class="footnote"><text:note-citation>66</text:note-citation><text:note-body><text:p text:style-name="Footnote">Det bekrefter ikke bare ordbøkene til Einar Haugen, Dag Gundersen og Tom Hustad, men også <text:span text:style-name="Kapitalky">Norsk referansegrammatikk </text:span>som også beskriver begge to skriftspråksnormene.</text:p></text:note-body></text:note> men alt blir lettere hvis man behandler dem som to uavhengige språk. Og likevel finnes det ikke seriøse krav om fullstendige «tospråklige» ordbøker mellom bokmål og nynorsk (med unntak av en rekke «fornorskningsordbøker» i historien).<text:note text:id="ftn67" text:note-class="footnote"><text:note-citation>67</text:note-citation><text:note-body><text:p text:style-name="Footnote">Men det finnes allerede krav om maskinoversettelser mellom bokmål og nynorsk. Ivar Utne beskriver et slikt prosjekt (<text:span text:style-name="Kapitalky">Utne 1989</text:span>). Dette prosjektet arbeider bare med enkle ordlister og analyserer ikke tekstene dypere.</text:p></text:note-body></text:note> Man kan altså ikke snakke om to språk, men heller ikke om ett språk. For å beskrive forhold til andre språk i tospråklige ordbøker må man først beskrive forhold innenfor det ene språket og alle dets elementer (ord, uttrykk, sammenhenger, forskjeller, kombinasjonsmuligheter, osv.). Hvor vanskelig dette kan være, kan man se på forholdene i det norske språksamfunnet med sine to offisielle skriftspråksnormer og et uendelig antall praktiske uttrykksmåter.</text:p>
      <text:p text:style-name="Text_20_body">Moderne tekniske midler kan neppe hjelpe oss med å løse en vanskelig språksituasjon. De kan ikke tilby en enkel løsning på problemer og krav som situasjonen stiller. De kan heller ikke spare oss for arbeidet med forskning og beskriving eller hjelpe oss med å finne den riktige måten å forske eller beskrive på. Men de kan hjelpe oss med å organisere arbeidet, å arbeide systematisk og tenke systematisk. De kan også hjelpe oss med å lagre store mengder av opplysninger i kompliserte flerdimensjonale strukturer uten å miste oversikten og med muligheten å søke i disse kompliserte strukturene ganske fort og modifisere opplysninger og forbindelser mellom dem så ofte som vi trenger. Opplysninger om forhold (forskjeller eller paralleller) mellom de enkelte elementene kan registreres, og de står til rådighet for brukeren. Det er systemet som holder konsistensen og orden i opplysningene, og vi kan få mer tid til å arbeide med virkelige problemer.</text:p>
      <text:p text:style-name="Text_20_body"/>
      <text:h text:style-name="P16" text:outline-level="1">Resumé</text:h>
      <text:p text:style-name="Text_20_body">Specifická jazyková situace v Norsku je zároveň komplikací i výzvou jazykovědné teorii i praxi, neméně pak lexikografii. Existence dvou rovnocenných spisovných jazykových norem <text:span text:style-name="T1">(bokmål a nynorsk) </text:span><text:span text:style-name="T10">není nijak pevně vázána na žádné konkrétní území a neodpovídá ani žádné jasně vymezitelné skupině nesčetných dialektů (ani jiných jazykových variet), které mají v Norsku tradičně vysoký status. Skutečná řeč rodilých mluvčích prakticky nikdy neodpovídá žádné z obou spisovných norem a též psaný projev často vykolejuje z předepsaných pravidel. Zvláště v beletrii se lze často setkat s variantami více či méně oficiálními, nezřídka i čistě nářečními. Obě spisovné formy se navíc ve velké míře překrývají a tolerují mnoho variant, často pocházejících právě z druhé spisovné normy či přímo z některých variet.</text:span></text:p>
      <text:p text:style-name="P49">V Norsku je jazyková otázka tradičně významnou součástí politického dění. Od sedmdesátých let 20. století byly na popud bouřící se veřejnosti vzdány oficiální snahy o sbližování obou jazykových norem. I to je patrně jednou z příčin nevalného nadšení z pokusů o vytvoření slovníků, které shrnují současně slovní zásobu obou spisovných jazyků, ačkoliv právě ta je jim oběma z 80% společná. Kromě jednoho slovníku výkladového (od Daga Gundersena) se jedná především o dva slovníky dvojjazyčné (Norsko-anglický slovník od Einara Haugena, otce této myšlenky, a Norsko-německý slovník Toma Hustada, jeho následovníka). Tyto slovníky, vytvořené během šedesátých až osmdesátých let, se nikdy nedočkaly oficiálního uznání, ačkoliv s jejich odbytem problémy nebyly. Vytýkána jim byla za prvé komplikovanost systému zpracování a za druhé podceňování strukturálních rozdílů jednotlivých jazykových norem.</text:p>
      <text:p text:style-name="P49">Bez ohledu na postoj rodilých mluvčích stojí ovšem cizinci pracující s norským jazykem před problémem zcela jiným. Poměrně často se setkávají s texty v obou spisovných formách, které navíc nezřídka nesou stopy různých nářečí, používají méně obvyklé varianty, nebo prostě mísí různé variety. Před takové problémy jsou nejčastěji postaveni překladatelé krásné literatury.</text:p>
      <text:p text:style-name="P49">Nutnou pomůckou každého překladatele (i kohokoliv jiného, kdo se zabývá cizím jazykem), je kvalitní gramatika a slovník daného jazyka. Krátký pohled do norských knihkupectví ovšem ukáže, že většina zde dostupných slovníků je určena spíše rodilým mluvčím. Výjimkou jsou právě zmiňované slovníky E. Haugena a T. Hustada, které se navíc vyznačují i souhrnným zpracováním slovní zásoby obou spisovných forem norštiny. To znamená, že kromě lexikografických informací nutných pro cizince je v nich možné nalézt informace o lexikálních výrazech obou spisovných forem norštiny, jakož i některých výrazů čistě nářečních.</text:p>
      <text:p text:style-name="Text_20_body"><text:span text:style-name="T10">Slovníky E. Haugena <text:s/>a T. Hustada řeší problematickou situaci dvou odlišných spisovných norem pečlivým značkováním jednotlivých lexikografických údajů. Každý údaj týkající se výhradně bokmålu je předznačen znaménkem plus</text:span> (<text:span text:style-name="T9">+</text:span><text:span text:style-name="T99">), zatímco údaj týkající výhradně nynorsk je předznačen hvězdičkou</text:span> (*) nebo malým čtverečkem v případě T. Hustada. Údaje shodné pro obě jazykové normy zůstávají bez označení, informace čistě nářeční (tedy nepřípustné v obou spisovných normách) se značí malým kroužkem (°). Toto značení se týká především jazykových výrazů jako takových, rozlišují tedy lemmata výrazů náležících bokmålu, lemmata výrazů náležících nynorsk, <text:s/>lemmata výrazů společných a lemmata výrazů čistě nářečních. Značení lze ovšem použít i kdekoliv uvnitř mikrostruktury k označení jednotlivých dílčích informací. Slovníky tímto způsobem mohou rozlišovat různé morfologické koncovky a tudíž i rozdílnou deklinaci či konjugaci slov jinak shodných v obou spisovných normách, včetně případných morfologických variant. Stejně tak mohou specifikovat významy, idiomatické výrazy či rozdílné kolokace, které slovo může vytvářet jen v některé z obou jazykových forem, ačkoliv jinak je třeba shodně použitelné v obou. Tento systém se zdá být poměrně účelný a přehledný a dokáže jednoduchým způsobem zachytit i poměrně komplikované situace – ač na první pohled vypadá možná zmateně, pomůže uživateli, který ví, co chce, najít potřebné informace. Daleko větším problémem než zachycení souhrnné slovní zásoby obou spisovných forem norštiny se ovšem ukazuje nepřehledná jazyková situace sama o sobě. Víceúrovňový status jednotlivých variant v rámci obou spisovných norem se mění a je také asi jediným výrazným bodem, který oba slovníky nijak neřeší. Nedostatečná dokumentace o užívání jednotlivých výrazů v praxi se projevuje zvláště u ustálených slovních spojení. V tak různorodém a proměnlivém jazykovém prostředí je pak často přináležitost jednotlivých výrazů k jednotlivým spisovným normám vůbec poměrně těžko dokumentovatelná. Zvláště proto lze asi v obou slovnících nalézt množství nejasností, chyb a nekonsekventních údajů. Srovnání s údaji z jednojazyčných slovníků ovšem situaci bohužel nijak neosvětluje, ale naopak odhaluje nové rozpory a nejasnosti. Zvláště v jednojazyčných slovnících není na mnoha místech jasné, zda se případné rozdíly týkají opravdu rozdílu mezi oběma jazykovými formami, nebo jen rozdílného (odlišného či přímo chybného) zpracování jednotlivých slovníků.</text:p>
      <text:p text:style-name="Text_20_body">Moderní lexikografie přináší nové možnosti popisování slovní zásoby a jejích výrazů a současně zcela nové požadavky. Výpočetní technika umožňuje shromažďovat nepředstavitelná množství informací a současně je v zanedbatelném čase hromadně zpracovávat. Přináší také inspiraci k mnohem systematičtější a exaktnější práci a požaduje jednoznačnost a úplnost explicitně definovaných informací, obzvláště mají-li být použity nejen k další reprodukci pro lidského uživatele, ale také ke strojovému zpracování přirozeného jazyka (NLP). Moderní technika oprošťuje lexikografa od mnoha podružných a mechanických činností a nabízí mu možnost plně oddělit obsah od formy, a tím se zbavit omezující vazby na papírové zpracování slovníku. Zatímco obsah může mít libovolné rozměry a libovolně složitou strukturu, lze jej v případě potřeby v mžiku prezentovat libovolnému uživateli v libovolné formě. Účelem je shromáždit co nejvíce potřebných informací o slovní zásobě do jedné univerzální lexikální databáze, z níž lze potom automaticky generovat (v závislosti na zaznamenaných informacích, jejich povaze, množství a kvalitě) libovolný druh slovníku, s libovolným výběrem z těchto informací, v libovolném uspořádání a libovolné formě, ať už elektronické či tištěné. V ideálním případě si tedy může každý uživatel vygenerovat slovník dle svých vlastních potřeb a požadavků.</text:p>
      <text:p text:style-name="Text_20_body">Patrně nejpřirozenější cestou k zachycení vztahů mezi lexikálními jednotkami různých jazyků je spojování výrazů na úrovni jejich jednotlivých významů. Propojením jednotlivých paralelních slovních významů mezi dvěma (či více) jazyky vznikne oboustranný dvojjazyčný (či vícejazyčný) slovník. Vztah a míru paralelnosti obou významů je však třeba přesně zachytit. Stejně tak je nutné pečlivě rozlišit a definovat významy jednotlivých výrazů na obou stranách, tedy v obou jazykových databázích na základě kontextů, v jakých se mohou tyto výrazy vyskytnout. Podrobný popis kontextových restrikcí pomůže nejen správně identifikovat přesný význam určitého výrazu ve fázi dekódování, ale také správně použít paralelní výraz v druhém jazyce během fáze kódování. Rovnocenný popis lexikálních jednotek v obou srovnávaných jazycích je tedy nutný nejen k obousměrnému použití lexikální databáze, ale i ke kvalitnímu využití jak aktivnímu tak pasivnímu.</text:p>
      <text:p text:style-name="Text_20_body">Existence jazykových variant, a zvláště pak dvou spisovných norem norštiny, přináší nové požadavky na popis jazyka v lexikální databázi. Kromě identických variant (pravopisných a jiných), které stačí zachytit neúplnou formální jednotkou bez popisu významů, zato s odkazem na hlavní, plně popsanou jednotku hlavního lemmatu, je potřeba popsat i varianty, které se liší extenzí svého významu, použitím nebo spojitelností s jinými výrazy. Z praktického hlediska je lepší taková lemmata popsat nezávisle a jejich paralelní významy (či jiné rysy) propojit na nižší úrovni tak, aby bylo možné jejich shodnost či odlišnost nadále pečlivě sledovat. Automaticky se pak předpokládá, že není-li značeno explicitně jinak, jsou všechny podrobné údaje o daných paralelních významech takových výrazů shodné. Pokud některé z nich nejsou shodné a porušují paralelitu, je nutné je patřičně označit. O konzistenci se stará systém sám a veškeré problémy hlásí redaktorovi. </text:p>
      <text:p text:style-name="Text_20_body">Veškeré lexikografické údaje je samozřejmě nutné ohodnotit z hlediska platnosti v obou spisovných normách přiřazením dvou skupin stylisticko-pragmatických atributů, zvláště pak všechny varianty na všech jazykových rovinách. Tím se rozliší také různé použití jinak zcela shodných forem v obou spisovných jazycích.</text:p>
      <text:p text:style-name="Text_20_body">Praktické problémy ukazují, že není zcela jednoduché rozlišit jasně předem shodu nebo rozdílnost dvou paralelních výrazů ve významu a použití v rámci všech variet. Proto je těžké konkrétní varianty rozdělit na ty, které se dají popsat společně, a na ty, které se musí popsat nezávisle (nehledě na to, že takové věci se s vývojem jazyka mohou i poměrně rychle změnit). Další typ problémů ukazuje na nejistý účel neúplných formálních jednotek sloužících jako odkaz na plně popsané jednotky hlavních forem (ne vždy lze navíc některou formu označit za <text:span text:style-name="T1">hlavní</text:span>), a to jak v případě variant jako takových, tak více či méně nepravidelných slovních tvarů (plurálů, minulých časů, apod.). Řešením by mohlo být použití pouze plně popsaných jednotek s popisem všech variantních forem jako jednotek <text:span text:style-name="T1">definičních</text:span><text:span text:style-name="T10">, z nichž by systém automaticky generoval takový seznam výrazů, jaký by byl právě potřeba (výrazy nynorsk, bokmålu, všechny pravidelné a/nebo nepravidelné tvary jednotlivých slov, apod.). Tento seznam by pak sloužil jako makrostruktura, t.j. jako odkazy na jednotlivé definice.</text:span></text:p>
      <text:p text:style-name="P49">Norská jazyková situace názorně ukazuje, že hranice mezi dvěma různými jazyky je věcí velmi relativní a obvykle čistě politickou. Vztahy lexikálních variant v rámci jednoho jazyka se často podobají vztahům paralelních výrazů dvou nezávislých jazyků. Vztah mezi varietami jednoho jazyka se často podobá vztahům mezi dvěma nezávislými jazyky. Dvojí norská spisovná norma navíc stojí právě na půli cesty mezi dvěma nezávislými jazyky vázanými na dvě jasně ohraničená nezávislá politická území, a jedním jazykem s více varietami. </text:p>
      <text:p text:style-name="P49">Moderní technika nám nemůže nabídnout řešení složitých jazykových situací a jazykových problémů vůbec, ani nám nepřináší pomoc v tom, jak je řešit správně. Nemůže nám ani ušetřit práci s výzkumem a popisem. Nabízí nám ovšem možnost zachytit danou problematiku v komplexních strukturách a zároveň si v nich udržet přehled a konzistenci. Takto může člověku ušetřit nejen nekonečné řady mechanických činností, ale její organizace a systematičnost může i zkvalitnit jeho práci tím, že ho přivede k nutně systematičtějšímu způsobu myšlení i popisování problemů a snaze o hlubší pochopení problematiky a jejích základních principů. </text:p>
      <text:p text:style-name="P57">Litteratur</text:p>
      <text:p text:style-name="P58"/>
      <table:table table:name="Tabulka23" table:style-name="Tabulka23">
        <table:table-column table:style-name="Tabulka23.A"/>
        <table:table-column table:style-name="Tabulka23.B"/>
        <table:table-row>
          <table:table-cell table:style-name="Tabulka23.A1" office:value-type="string">
            <text:p text:style-name="P59"><text:span text:style-name="Kapitalky">Akø 1991:</text:span></text:p>
          </table:table-cell>
          <table:table-cell table:style-name="Tabulka23.A1" office:value-type="string">
            <text:p text:style-name="P59"><text:span text:style-name="Kapitalky">Akø, Jørn-Otto (1991): </text:span>“Gråsoner i norske ordbøker” In: <text:span text:style-name="Kapitalky">Studier 1991 – </text:span>s<text:span text:style-name="Kapitalky">. 65-75</text:span></text:p>
          </table:table-cell>
        </table:table-row>
        <table:table-row>
          <table:table-cell table:style-name="Tabulka23.A1" office:value-type="string">
            <text:p text:style-name="P59"><text:span text:style-name="Kapitalky">Atkins 1996:</text:span></text:p>
          </table:table-cell>
          <table:table-cell table:style-name="Tabulka23.A1" office:value-type="string">
            <text:p text:style-name="P59"><text:span text:style-name="T93">Atkins, B. T. S.:</text:span><text:span text:style-name="T10"> “Bilingual Dictionaries. Past, Present and Future.” In: </text:span><text:span text:style-name="T93">Euralex 1996 – </text:span><text:span text:style-name="T10">s</text:span><text:span text:style-name="T93">. 515-546</text:span></text:p>
          </table:table-cell>
        </table:table-row>
        <table:table-row>
          <table:table-cell table:style-name="Tabulka23.A1" office:value-type="string">
            <text:p text:style-name="P59"><text:span text:style-name="Kapitalky">Baustad 1991:</text:span></text:p>
          </table:table-cell>
          <table:table-cell table:style-name="Tabulka23.A1" office:value-type="string">
            <text:p text:style-name="P59"><text:span text:style-name="T10"><text:s/></text:span><text:span text:style-name="T93">Baustad, Jostein (1991): </text:span><text:span text:style-name="T10">“Automatisk analyse av maskinleselige ordbøker til bruk i en orddatabase” In: </text:span><text:span text:style-name="T93">Studier 1991 – </text:span><text:span text:style-name="T10">s</text:span><text:span text:style-name="T93">. 423-431</text:span></text:p>
          </table:table-cell>
        </table:table-row>
        <table:table-row>
          <table:table-cell table:style-name="Tabulka23.A1" office:value-type="string">
            <text:p text:style-name="P59"><text:span text:style-name="Kapitalky">Boguraev/Briscoe 1989:</text:span></text:p>
          </table:table-cell>
          <table:table-cell table:style-name="Tabulka23.A1" office:value-type="string">
            <text:p text:style-name="P59"><text:span text:style-name="Kapitalky">Boguraev, Bran; Briscoe, Ted (eds.) (1989)</text:span>: <text:span text:style-name="T1">Computational Lexicography for Natural Language Processing.</text:span><text:span text:style-name="T10"> London and New York: Longman.</text:span></text:p>
          </table:table-cell>
        </table:table-row>
        <table:table-row>
          <table:table-cell table:style-name="Tabulka23.A1" office:value-type="string">
            <text:p text:style-name="Table_20_Contents"><text:span text:style-name="Kapitalky">Bokmålsordboka</text:span> 1997:</text:p>
          </table:table-cell>
          <table:table-cell table:style-name="Tabulka23.A1" office:value-type="string">
            <text:p text:style-name="Table_20_Contents"><text:span text:style-name="T73">Bokmålsordboka. Definisjons- og rettskrivningsordbok.</text:span><text:span text:style-name="T72"> Oslo: Universitetsforlaget, 1997.</text:span></text:p>
          </table:table-cell>
        </table:table-row>
        <table:table-row>
          <table:table-cell table:style-name="Tabulka23.A1" office:value-type="string">
            <text:p text:style-name="P59"><text:span text:style-name="Kapitalky">Braasch 1995:</text:span></text:p>
          </table:table-cell>
          <table:table-cell table:style-name="Tabulka23.A1" office:value-type="string">
            <text:p text:style-name="P59"><text:span text:style-name="Kapitalky">Braasch, Anna (1995): </text:span>“Arbejdet med 'Forslag om dansk standard for lagring og udveksling af leksikalske data'” <text:span text:style-name="T10">In: </text:span><text:span text:style-name="T93">Studier 1995 – </text:span><text:span text:style-name="T10">s</text:span><text:span text:style-name="T93">. 69-81</text:span></text:p>
          </table:table-cell>
        </table:table-row>
        <table:table-row>
          <table:table-cell table:style-name="Tabulka23.A1" office:value-type="string">
            <text:p text:style-name="P59"><text:span text:style-name="Kapitalky">Braasch 1989:</text:span></text:p>
          </table:table-cell>
          <table:table-cell table:style-name="Tabulka23.A1" office:value-type="string">
            <text:p text:style-name="P59"><text:span text:style-name="Kapitalky">Braasch, Anna (1989): </text:span>“Udnyttelse af maskinlæsbare ordbogsdata til maskinoversettelse” In: <text:span text:style-name="Kapitalky">Pind/Rögnvaldsson 1989 – </text:span>s<text:span text:style-name="Kapitalky">. 127-137</text:span></text:p>
          </table:table-cell>
        </table:table-row>
        <table:table-row>
          <table:table-cell table:style-name="Tabulka23.A1" office:value-type="string">
            <text:p text:style-name="P59"><text:span text:style-name="Kapitalky">Bøggild-Andersen 1989:</text:span></text:p>
          </table:table-cell>
          <table:table-cell table:style-name="Tabulka23.A1" office:value-type="string">
            <text:p text:style-name="P59"><text:span text:style-name="Kapitalky">Bøggild-Andersen, Boel Victoria (1989):</text:span> “Valence Frames Used for Syntactic Disambiguation in the EUROTRA-DK Model” In: <text:span text:style-name="Kapitalky">Pind/Rögnvaldsson 1989 – </text:span>s<text:span text:style-name="Kapitalky">. 146-156</text:span></text:p>
          </table:table-cell>
        </table:table-row>
        <table:table-row>
          <table:table-cell table:style-name="Tabulka23.A1" office:value-type="string">
            <text:p text:style-name="P59"><text:span text:style-name="Kapitalky">Calzolari 1988:</text:span></text:p>
          </table:table-cell>
          <table:table-cell table:style-name="Tabulka23.A1" office:value-type="string">
            <text:p text:style-name="P59"><text:span text:style-name="Kapitalky">Calzolariová, Nicoletta (1988):</text:span> “Kombinovat slovník a tezaurus je možné” (“The Dictionary and The Thesaurus can be combined”) In: <text:s/><text:span text:style-name="Kapitalky">Studie 1997</text:span> – s. 325-341</text:p>
          </table:table-cell>
        </table:table-row>
        <table:table-row>
          <table:table-cell table:style-name="Tabulka23.A1" office:value-type="string">
            <text:p text:style-name="P59"><text:span text:style-name="Kapitalky">Cinková 2001</text:span>:</text:p>
          </table:table-cell>
          <table:table-cell table:style-name="Tabulka23.A1" office:value-type="string">
            <text:p text:style-name="P59"><text:span text:style-name="Kapitalky">Cinková, Silvie (2001)</text:span>: <text:span text:style-name="T1">Syntagmatisk information i germansk lexikografi. </text:span><text:span text:style-name="T10">Diplomová práce na KGNN FF UK, ved. Jarka Vrbová. (MA-oppgave, Karlsuniversitetet i Praha)</text:span></text:p>
          </table:table-cell>
        </table:table-row>
        <table:table-row>
          <table:table-cell table:style-name="Tabulka23.A1" office:value-type="string">
            <text:p text:style-name="P59"><text:span text:style-name="Kapitalky">Čermák 2001</text:span>:</text:p>
          </table:table-cell>
          <table:table-cell table:style-name="Tabulka23.A1" office:value-type="string">
            <text:p text:style-name="P59"><text:span text:style-name="Kapitalky">Čermák, František (2001)</text:span>: <text:span text:style-name="T1">Jazyk a jazykověda.</text:span><text:span text:style-name="T10"> Praha: Univerzita Karlova v Praze – nakladatelství Karolinum.</text:span></text:p>
          </table:table-cell>
        </table:table-row>
        <table:table-row>
          <table:table-cell table:style-name="Tabulka23.A1" office:value-type="string">
            <text:p text:style-name="P59"><text:span text:style-name="Kapitalky">Čermák/Blatná 1995:</text:span></text:p>
          </table:table-cell>
          <table:table-cell table:style-name="Tabulka23.A1" office:value-type="string">
            <text:p text:style-name="P59"><text:span text:style-name="Kapitalky">Čermák, František; Blatná, Renata (</text:span>eds.<text:span text:style-name="Kapitalky">) (1995): </text:span><text:span text:style-name="T1">Manuál lexikografie. </text:span><text:span text:style-name="T10">H&amp;H, Praha.</text:span></text:p>
          </table:table-cell>
        </table:table-row>
        <table:table-row>
          <table:table-cell table:style-name="Tabulka23.A1" office:value-type="string">
            <text:p text:style-name="P59"><text:span text:style-name="Kapitalky">Degnbol 1991:</text:span></text:p>
          </table:table-cell>
          <table:table-cell table:style-name="Tabulka23.A1" office:value-type="string">
            <text:p text:style-name="P59"><text:span text:style-name="Kapitalky">Degnbol, H.; Grímsdóttir, G. Á.; Jacobsen, B. C.; Knudsen, J.; Rode, E.; Sanders, C. (1991): </text:span>“En ordbok er en database” <text:span text:style-name="T10">In: </text:span><text:span text:style-name="T93">Studier 1991 – </text:span><text:span text:style-name="T10">s</text:span><text:span text:style-name="T93">. 385-389</text:span></text:p>
          </table:table-cell>
        </table:table-row>
        <table:table-row>
          <table:table-cell table:style-name="Tabulka23.A1" office:value-type="string">
            <text:p text:style-name="P59"><text:span text:style-name="Kapitalky">Dobrovoľskij 2000:</text:span></text:p>
          </table:table-cell>
          <table:table-cell table:style-name="Tabulka23.A1" office:value-type="string">
            <text:p text:style-name="P59"><text:span text:style-name="Kapitalky">Dobrovoľskij, Dmitrij (2000):</text:span> “Polysemie aus kontrastiver Sicht” In: Bartz, I.; Fix, U.; Lerchner, G. (eds.): <text:span text:style-name="T1">Das Wort im Text und Wörterbuch.</text:span><text:span text:style-name="T10"> Peter Lang.</text:span></text:p>
          </table:table-cell>
        </table:table-row>
        <table:table-row>
          <table:table-cell table:style-name="Tabulka23.A1" office:value-type="string">
            <text:p text:style-name="Table_20_Contents"><text:span text:style-name="Kapitalky">Dyrhaug 1946:</text:span></text:p>
          </table:table-cell>
          <table:table-cell table:style-name="Tabulka23.A1" office:value-type="string">
            <text:p text:style-name="Table_20_Contents"><text:span text:style-name="T26">Dyrhaug, Leiv</text:span><text:span text:style-name="T72">: </text:span><text:span text:style-name="T73">Tysk – nynorsk.</text:span><text:span text:style-name="T72"> Oslo: Gyldendal norsk forlag, 1946.</text:span></text:p>
          </table:table-cell>
        </table:table-row>
        <table:table-row>
          <table:table-cell table:style-name="Tabulka23.A1" office:value-type="string">
            <text:p text:style-name="P59"><text:span text:style-name="Kapitalky">Engh 1991:</text:span></text:p>
          </table:table-cell>
          <table:table-cell table:style-name="Tabulka23.A1" office:value-type="string">
            <text:p text:style-name="P59"><text:span text:style-name="Kapitalky">Engh, Jan (1991): </text:span>“Leksikografi i IBM Norge”<text:span text:style-name="T10"> In: </text:span><text:span text:style-name="T93">Studier 1991 – </text:span><text:span text:style-name="T10">s</text:span><text:span text:style-name="T93">. 409-422</text:span></text:p>
          </table:table-cell>
        </table:table-row>
        <table:table-row>
          <table:table-cell table:style-name="Tabulka23.A1" office:value-type="string">
            <text:p text:style-name="P59"><text:span text:style-name="Kapitalky">Euralex 1996:</text:span></text:p>
          </table:table-cell>
          <table:table-cell table:style-name="Tabulka23.A1" office:value-type="string">
            <text:p text:style-name="P59"><text:span text:style-name="Kapitalky">Gellerstam, M. e.a. (eds.) (</text:span><text:span text:style-name="T93">1996</text:span><text:span text:style-name="Kapitalky">):</text:span> <text:span text:style-name="T1">Euralex '96 Proceedings, I-II,</text:span><text:span text:style-name="T10"> Göteborg University.</text:span></text:p>
          </table:table-cell>
        </table:table-row>
        <table:table-row>
          <table:table-cell table:style-name="Tabulka23.A1" office:value-type="string">
            <text:p text:style-name="P59"><text:span text:style-name="Kapitalky">Fillmore/Atkins 1994:</text:span></text:p>
          </table:table-cell>
          <table:table-cell table:style-name="Tabulka23.A1" office:value-type="string">
            <text:p text:style-name="P59"><text:span text:style-name="Kapitalky">Fillmore, Charles; Atkinsová, B. T. S. (1994): </text:span>“Když začneme tam, kde slovníky končí: výzva korpusové lexikografie” (“Starting where the Dictionaries Stop: The Challenge of Corpus Lexicography”) In: <text:s/><text:span text:style-name="Kapitalky">Studie 1997</text:span> – s. 381-416</text:p>
          </table:table-cell>
        </table:table-row>
        <table:table-row>
          <table:table-cell table:style-name="Tabulka23.A1" office:value-type="string">
            <text:p text:style-name="Table_20_Contents"><text:span text:style-name="Kapitalky">Gundersen 1991:</text:span></text:p>
          </table:table-cell>
          <table:table-cell table:style-name="Tabulka23.A1" office:value-type="string">
            <text:p text:style-name="Table_20_Contents"><text:span text:style-name="T26">Gundersen, Dag</text:span><text:span text:style-name="T72">: „Norwegian lexicography.“ In: </text:span><text:span text:style-name="T73">Wörterbücher. </text:span><text:span text:style-name="T60">Ein internationales Handbuch zur Lexikographie.</text:span><text:span text:style-name="T2"> Zweiter Teilband. Berlin – New York: Walter de Gruyter, 1991 (Handbücher zur Sprach- und Kommunikationswissenchaft. Band 5.2). – s. 1923-1928</text:span></text:p>
          </table:table-cell>
        </table:table-row>
        <table:table-row>
          <table:table-cell table:style-name="Tabulka23.A1" office:value-type="string">
            <text:p text:style-name="Table_20_Contents"><text:span text:style-name="Kapitalky">Haugen 1996:</text:span></text:p>
          </table:table-cell>
          <table:table-cell table:style-name="Tabulka23.A1" office:value-type="string">
            <text:p text:style-name="Table_20_Contents"><text:span text:style-name="T5">Haugen, Einar:</text:span><text:span text:style-name="T2"> </text:span><text:span text:style-name="T60">Norsk-engelsk ordbok. Norwegian-English Dictionary.</text:span><text:span text:style-name="T2"> 4. Aufl. Oslo: Univ</text:span><text:span text:style-name="T72">ersitetsforlaget, 1996. </text:span></text:p>
          </table:table-cell>
        </table:table-row>
        <table:table-row>
          <table:table-cell table:style-name="Tabulka23.A1" office:value-type="string">
            <text:p text:style-name="Table_20_Contents"><text:span text:style-name="Kapitalky">Helbig/Buscha 1996:</text:span></text:p>
          </table:table-cell>
          <table:table-cell table:style-name="Tabulka23.A1" office:value-type="string">
            <text:p text:style-name="Table_20_Contents"><text:span text:style-name="T5">Helbig, Gerhard; Buscha, Joachim: </text:span><text:span text:style-name="T60">Deutsche Grammatik. Ein Handbuch für den Ausländerunterricht. </text:span><text:span text:style-name="T2">17. Aufl. Leipzig: Langenscheidt, 1996.</text:span></text:p>
          </table:table-cell>
        </table:table-row>
        <table:table-row>
          <table:table-cell table:style-name="Tabulka23.A1" office:value-type="string">
            <text:p text:style-name="Table_20_Contents"><text:span text:style-name="Kapitalky">Hustad</text:span> 1984:</text:p>
          </table:table-cell>
          <table:table-cell table:style-name="Tabulka23.A1" office:value-type="string">
            <text:p text:style-name="Table_20_Contents"><text:span text:style-name="T5">Hustad, Tom</text:span><text:span text:style-name="T2">: </text:span><text:span text:style-name="T60">Stor norsk-tysk ordbok. Großes Norwegisch-Deutsches Wörterbuch.</text:span><text:span text:style-name="T2"> Studentutgave. Oslo: Universitetsforlaget, 1984.</text:span></text:p>
          </table:table-cell>
        </table:table-row>
        <table:table-row>
          <table:table-cell table:style-name="Tabulka23.A1" office:value-type="string">
            <text:p text:style-name="P59"><text:span text:style-name="Kapitalky">Jarošová 2000:</text:span></text:p>
          </table:table-cell>
          <table:table-cell table:style-name="Tabulka23.A1" office:value-type="string">
            <text:p text:style-name="P59"><text:span text:style-name="Kapitalky">Jarošová, Alexandra (2000)</text:span>: “Problems of Semantic Subdivisions in Bilingual Dictionary Entries” <text:span text:style-name="T1">International Journal of Lexicography, Vol. 13 No. 1</text:span><text:span text:style-name="T10"> Oxford University Press, 2000. - S. 12-28</text:span></text:p>
          </table:table-cell>
        </table:table-row>
        <table:table-row>
          <table:table-cell table:style-name="Tabulka23.A1" office:value-type="string">
            <text:p text:style-name="P59"><text:span text:style-name="Kapitalky">Jónsson 1989</text:span>:</text:p>
          </table:table-cell>
          <table:table-cell table:style-name="Tabulka23.A1" office:value-type="string">
            <text:p text:style-name="P59"><text:span text:style-name="Kapitalky">Jónsson, Jón Hilmar (1989): </text:span>“A Standardized Dictionary of Icelandic Verbs” In: <text:span text:style-name="Kapitalky">Pind/Rögnvaldsson 1989 – </text:span>s<text:span text:style-name="Kapitalky">. 268-285</text:span></text:p>
          </table:table-cell>
        </table:table-row>
        <table:table-row>
          <table:table-cell table:style-name="Tabulka23.A1" office:value-type="string">
            <text:p text:style-name="Table_20_Contents"><text:span text:style-name="Kapitalky">Kirkeby</text:span> 1986:</text:p>
          </table:table-cell>
          <table:table-cell table:style-name="Tabulka23.A1" office:value-type="string">
            <text:p text:style-name="Table_20_Contents"><text:span text:style-name="T26">Kirkeby, Willy A.</text:span><text:span text:style-name="T72">: </text:span><text:span text:style-name="T73">Norsk-engelsk ordbok.</text:span><text:span text:style-name="T72"> Oslo: Gyldendal norsk forlag, 1986.</text:span></text:p>
          </table:table-cell>
        </table:table-row>
        <table:table-row>
          <table:table-cell table:style-name="Tabulka23.A1" office:value-type="string">
            <text:p text:style-name="P59"><text:span text:style-name="Kapitalky">Kosek 2000</text:span>:</text:p>
          </table:table-cell>
          <table:table-cell table:style-name="Tabulka23.A1" office:value-type="string">
            <text:p text:style-name="Table_20_Contents"><text:span text:style-name="Kapitalky">Kosek, Jiří</text:span> (2000): <text:span text:style-name="T1">Seriál o XML pro Softwarové noviny.</text:span> <text:a xlink:type="simple" xlink:href="http://www.kosek.cz/clanky/swn-xml/index.html">http://www.kosek.cz/clanky/swn-xml/index.html</text:a></text:p>
          </table:table-cell>
        </table:table-row>
        <table:table-row>
          <table:table-cell table:style-name="Tabulka23.A1" office:value-type="string">
            <text:p text:style-name="Table_20_Contents"><text:span text:style-name="Kapitalky">Langenscheidt </text:span>1974:</text:p>
          </table:table-cell>
          <table:table-cell table:style-name="Tabulka23.A1" office:value-type="string">
            <text:p text:style-name="Table_20_Contents"><text:span text:style-name="T73">Norwegisch-Deutsch. Deutsch-Norwegisch.</text:span><text:span text:style-name="T72"> Oslo: Langenscheidt /Gyldendal, 1974 (Gyldendal Handwörterbuch).</text:span></text:p>
          </table:table-cell>
        </table:table-row>
        <table:table-row>
          <table:table-cell table:style-name="Tabulka23.A1" office:value-type="string">
            <text:p text:style-name="P59"><text:span text:style-name="Kapitalky">Martin 2002:</text:span></text:p>
          </table:table-cell>
          <table:table-cell table:style-name="Tabulka23.A1" office:value-type="string">
            <text:p text:style-name="P59"><text:span text:style-name="Kapitalky">Martin, Willy</text:span> (2002): “Lexicography, Lexicology, Linking and the Hub-and-Spoke Model” In: Melka, Francine; Augusto, M. Celeste (eds.): <text:span text:style-name="T1">De la Lexicologie à la Lexicographie / From Lexicology to Lexicography. </text:span><text:span text:style-name="T10">University Utrecht – Utrecht institute of Lunguistics OTS. - s. 52-70</text:span></text:p>
          </table:table-cell>
        </table:table-row>
        <table:table-row>
          <table:table-cell table:style-name="Tabulka23.A1" office:value-type="string">
            <text:p text:style-name="P59"><text:span text:style-name="Kapitalky">Martin/Tamm 1996:</text:span></text:p>
          </table:table-cell>
          <table:table-cell table:style-name="Tabulka23.A1" office:value-type="string">
            <text:p text:style-name="P59"><text:span text:style-name="Kapitalky">Martin, Willy; Tamm, Anne (1996):</text:span> “OMBI: An editor for constructing reversible lexical databases” In: <text:span text:style-name="T93">Euralex 1996 – </text:span><text:span text:style-name="T10">s</text:span><text:span text:style-name="T93">. 675-687</text:span></text:p>
          </table:table-cell>
        </table:table-row>
        <table:table-row>
          <table:table-cell table:style-name="Tabulka23.A1" office:value-type="string">
            <text:p text:style-name="P59"><text:span text:style-name="Kapitalky">Norling-Christensen 1991:</text:span></text:p>
          </table:table-cell>
          <table:table-cell table:style-name="Tabulka23.A1" office:value-type="string">
            <text:p text:style-name="P59"><text:span text:style-name="Kapitalky">Norling-Christensen, Ole (1991):</text:span> “Struktureret redigering af ordbøger”<text:span text:style-name="T10"> In: </text:span><text:span text:style-name="T93">Studier 1991 – </text:span><text:span text:style-name="T10">s</text:span><text:span text:style-name="T93">. 447-454</text:span></text:p>
          </table:table-cell>
        </table:table-row>
        <table:table-row>
          <table:table-cell table:style-name="Tabulka23.A1" office:value-type="string">
            <text:p text:style-name="P59"><text:span text:style-name="Kapitalky">Norsk referansegrammatikk:</text:span></text:p>
          </table:table-cell>
          <table:table-cell table:style-name="Tabulka23.A1" office:value-type="string">
            <text:p text:style-name="P59"><text:span text:style-name="Kapitalky">Faarlund, Jan Terje; Lie, Svein; Vannebo, Kjell Ivar: </text:span><text:span text:style-name="T1">Norsk referansegrammatikk. </text:span><text:span text:style-name="T10">Oslo: Universitetsforlaget, 1997.</text:span></text:p>
          </table:table-cell>
        </table:table-row>
        <table:table-row>
          <table:table-cell table:style-name="Tabulka23.A1" office:value-type="string">
            <text:p text:style-name="P59"><text:span text:style-name="Kapitalky">Norsk-tsjekkisk lommeordbok 1995:</text:span></text:p>
          </table:table-cell>
          <table:table-cell table:style-name="Tabulka23.A1" office:value-type="string">
            <text:p text:style-name="P59"><text:span text:style-name="Kapitalky">Vrbová, Jarka; Stejskalová, Barbora; Nováková, Eva; Nováková, Milada: </text:span><text:span text:style-name="T1">Norsko-český a česko-norský kapesní slovník.</text:span><text:span text:style-name="T10"> Praha: Státní pedagogické nakladatelství, 1995.</text:span></text:p>
          </table:table-cell>
        </table:table-row>
        <table:table-row>
          <table:table-cell table:style-name="Tabulka23.A1" office:value-type="string">
            <text:p text:style-name="Table_20_Contents"><text:span text:style-name="Kapitalky">Nynorskordboka</text:span> 1998:</text:p>
          </table:table-cell>
          <table:table-cell table:style-name="Tabulka23.A1" office:value-type="string">
            <text:p text:style-name="Table_20_Contents"><text:span text:style-name="T73">Nynorskordboka. Definisjons- og rettskrivingsordbok. </text:span><text:span text:style-name="T72">Oslo: Universitetsforlaget, 1998.</text:span></text:p>
          </table:table-cell>
        </table:table-row>
        <table:table-row>
          <table:table-cell table:style-name="Tabulka23.A1" office:value-type="string">
            <text:p text:style-name="P59"><text:span text:style-name="Kapitalky">OMBI 1998:</text:span></text:p>
          </table:table-cell>
          <table:table-cell table:style-name="Tabulka23.A1" office:value-type="string">
            <text:p text:style-name="P59">Elswijk, Mark van (ed.); Wijne, Cecilie; Maks, Isa; Martin, Willy: <text:span text:style-name="T1">OMBI 4 User Manual. </text:span><text:span text:style-name="T10">ms.,</text:span><text:span text:style-name="T1"> </text:span><text:span text:style-name="T10">CLVV</text:span>.</text:p>
          </table:table-cell>
        </table:table-row>
        <table:table-row>
          <table:table-cell table:style-name="Tabulka23.A1" office:value-type="string">
            <text:p text:style-name="P59"><text:span text:style-name="Kapitalky">Pind/Rögnvaldsson 1989:</text:span></text:p>
          </table:table-cell>
          <table:table-cell table:style-name="Tabulka23.A1" office:value-type="string">
            <text:p text:style-name="P59"><text:span text:style-name="Kapitalky">Pind, Jörgen; Rögnvaldsson, Eiríkur (</text:span>eds.<text:span text:style-name="Kapitalky">) (1989):</text:span> <text:span text:style-name="T1">Papers from the Seventh Scandinavian Conference of Computational Linguistics. Reykjavík 1989.</text:span><text:span text:style-name="T10"> Institute of Lexicography – Institute of Linguistics, Reykjavík, 1990.</text:span></text:p>
          </table:table-cell>
        </table:table-row>
        <table:table-row>
          <table:table-cell table:style-name="Tabulka23.A1" office:value-type="string">
            <text:p text:style-name="Table_20_Contents"><text:span text:style-name="Kapitalky">Riksmålsordbok</text:span> 1957:</text:p>
          </table:table-cell>
          <table:table-cell table:style-name="Tabulka23.A1" office:value-type="string">
            <text:p text:style-name="Table_20_Contents"><text:span text:style-name="T26">Knudsen, Trygve; Sommerfelt, Alf; Noreng, Harald:</text:span><text:span text:style-name="T72"> </text:span><text:span text:style-name="T73">Norsk riksmålsordbok. </text:span><text:span text:style-name="T72">Oslo: H. Aschehoug &amp; Co., 1957.</text:span></text:p>
          </table:table-cell>
        </table:table-row>
        <table:table-row>
          <table:table-cell table:style-name="Tabulka23.A1" office:value-type="string">
            <text:p text:style-name="P59"><text:span text:style-name="Kapitalky">Schutz 1991:</text:span></text:p>
          </table:table-cell>
          <table:table-cell table:style-name="Tabulka23.A1" office:value-type="string">
            <text:p text:style-name="P59"><text:span text:style-name="Kapitalky">Schutz, Rik (1991): </text:span>“Redigeringsprogrammet EDI” In: <text:span text:style-name="Kapitalky">Studier 1991</text:span><text:span text:style-name="T93">– </text:span><text:span text:style-name="T10">s</text:span><text:span text:style-name="T93">. 441-446</text:span></text:p>
          </table:table-cell>
        </table:table-row>
        <table:table-row>
          <table:table-cell table:style-name="Tabulka23.A1" office:value-type="string">
            <text:p text:style-name="P59"><text:span text:style-name="Kapitalky">Sciarone/Ahmadi 1996:</text:span></text:p>
          </table:table-cell>
          <table:table-cell table:style-name="Tabulka23.A1" office:value-type="string">
            <text:p text:style-name="P59"><text:span text:style-name="Kapitalky">Sciarone, A. G.; Ahmadi, M. R.: </text:span>“Towards a Universal Dictionary” In: <text:span text:style-name="Kapitalky">Euralex 1996 – <text:s/></text:span><text:span text:style-name="T10">s</text:span><text:span text:style-name="Kapitalky">. 465-472</text:span></text:p>
          </table:table-cell>
        </table:table-row>
        <table:table-row>
          <table:table-cell table:style-name="Tabulka23.A1" office:value-type="string">
            <text:p text:style-name="P59"><text:span text:style-name="Kapitalky">Steigan 1995:</text:span></text:p>
          </table:table-cell>
          <table:table-cell table:style-name="Tabulka23.A1" office:value-type="string">
            <text:p text:style-name="P59"><text:span text:style-name="Kapitalky">Steigan, Pål (1995): </text:span>“Multimedialeksikografi: nye utfordringer for leksikografisk teori” <text:span text:style-name="T10">In: </text:span><text:span text:style-name="T93">Studier 1995 – </text:span><text:span text:style-name="T10">s</text:span><text:span text:style-name="T93">. 375-382</text:span></text:p>
          </table:table-cell>
        </table:table-row>
        <table:table-row>
          <table:table-cell table:style-name="Tabulka23.A1" office:value-type="string">
            <text:p text:style-name="P59"><text:span text:style-name="Kapitalky">Studie 1997:</text:span></text:p>
          </table:table-cell>
          <table:table-cell table:style-name="Tabulka23.A1" office:value-type="string">
            <text:p text:style-name="P60"><text:span text:style-name="T93">Čermák, František; Klímová, Jana; Petkevič, Vladimír</text:span><text:span text:style-name="T10"> (eds.) (1997): </text:span>Studie z korpusové lingvistiky. <text:span text:style-name="T10">Univerzita Karlova v Praze, Praha.</text:span></text:p>
          </table:table-cell>
        </table:table-row>
        <table:table-row>
          <table:table-cell table:style-name="Tabulka23.A1" office:value-type="string">
            <text:p text:style-name="P59"><text:span text:style-name="Kapitalky">Studier 1991:</text:span></text:p>
          </table:table-cell>
          <table:table-cell table:style-name="Tabulka23.A1" office:value-type="string">
            <text:p text:style-name="P59">Fjeld, Ruth Vartvedt (eds.) (1991): <text:span text:style-name="T1">Nordiske studier i leksikografi. Rapport fra Konferanse om leksikografi i Norden 28.-31. mai 1991. </text:span><text:span text:style-name="T10">Nordisk forening for leksikografi, Oslo, 1992.</text:span></text:p>
          </table:table-cell>
        </table:table-row>
        <table:table-row>
          <table:table-cell table:style-name="Tabulka23.A1" office:value-type="string">
            <text:p text:style-name="P59"><text:span text:style-name="T93">Studier 1995:</text:span></text:p>
          </table:table-cell>
          <table:table-cell table:style-name="Tabulka23.A1" office:value-type="string">
            <text:p text:style-name="P59">Svavarsdóttir, Ása; Kvaran, Guðrún; Jónsson, Jón Hilmar (red.) (1995):<text:span text:style-name="T1"> Nordiske studier i leksikografi 3. Rapport fra Konferanse om leksikografi i Norden, Reykjavík 7.-10. juni 1995.</text:span><text:span text:style-name="T10"> Nordisk forening for leksikografi, Reykjavík. </text:span></text:p>
          </table:table-cell>
        </table:table-row>
        <table:table-row>
          <table:table-cell table:style-name="Tabulka23.A1" office:value-type="string">
            <text:p text:style-name="P59"><text:span text:style-name="Kapitalky">Svavarsson/Pind 1989:</text:span></text:p>
          </table:table-cell>
          <table:table-cell table:style-name="Tabulka23.A1" office:value-type="string">
            <text:p text:style-name="P59"><text:span text:style-name="Kapitalky">Svavarsson, Björn Þ.; Pind, Jörgen (1989):</text:span> “Database Systems for Lexicographic Work” In: <text:span text:style-name="Kapitalky">Pind/Rögnvaldsson 1989 – </text:span>s<text:span text:style-name="Kapitalky">. 326-341</text:span></text:p>
          </table:table-cell>
        </table:table-row>
        <table:table-row>
          <table:table-cell table:style-name="Tabulka23.A1" office:value-type="string">
            <text:p text:style-name="P59"><text:span text:style-name="Kapitalky">Utne 1989:</text:span></text:p>
          </table:table-cell>
          <table:table-cell table:style-name="Tabulka23.A1" office:value-type="string">
            <text:p text:style-name="P59"><text:span text:style-name="Kapitalky">Utne, Ivar (1989)</text:span>: “Machine Aided Translation between the two Norwegian Languages Norwegian-Bokmål and Norwegian-Nynorsk” In: <text:span text:style-name="Kapitalky">Pind/Rögnvaldsson 1989 – </text:span>s<text:span text:style-name="Kapitalky">. 250-259</text:span></text:p>
          </table:table-cell>
        </table:table-row>
        <table:table-row>
          <table:table-cell table:style-name="Tabulka23.A1" office:value-type="string">
            <text:p text:style-name="P59"><text:span text:style-name="Kapitalky">Vikør 2002</text:span>:</text:p>
          </table:table-cell>
          <table:table-cell table:style-name="Tabulka23.A1" office:value-type="string">
            <text:p text:style-name="P59"><text:span text:style-name="Kapitalky">Vikør, Lars S. (2002):</text:span> “Behandling av rettskrivingsvariasjon i norske ordbøker og ordlister” In: Bergenholtz, Henning (ansv.); Malmgren, Sven-Göran (eds.) (2002): <text:span text:style-name="T1">LexicoNordica 9-2002</text:span>. <text:span text:style-name="T10">Oslo: Nordisk forening for leksikografi og Nordisk språkråd. <text:s/>– s. 119-129</text:span></text:p>
          </table:table-cell>
        </table:table-row>
        <table:table-row>
          <table:table-cell table:style-name="Tabulka23.A1" office:value-type="string">
            <text:p text:style-name="P59">W3C-XML:</text:p>
          </table:table-cell>
          <table:table-cell table:style-name="Tabulka23.A1" office:value-type="string">
            <text:p text:style-name="P59"><text:span text:style-name="T10">The World Wide Web Consortium (W3C): </text:span><text:span text:style-name="T1">Extensible Markup Language (XML)</text:span>. <text:a xlink:type="simple" xlink:href="http://www.w3c.org/XML/">http://www.w3c.org/XML/</text:a></text:p>
          </table:table-cell>
        </table:table-row>
        <table:table-row>
          <table:table-cell table:style-name="Tabulka23.A1" office:value-type="string">
            <text:p text:style-name="P59">Zachariassen/Hansen 1995:</text:p>
          </table:table-cell>
          <table:table-cell table:style-name="Tabulka23.A1" office:value-type="string">
            <text:p text:style-name="P59"><text:span text:style-name="Kapitalky">Zachariassen, Petur; Hansen, Zacharias</text:span> (1995): “Redigeringssystemet RiSt – udviklet og anvendt i et færøsk ordbogsmiljø” <text:span text:style-name="T10">In: </text:span><text:span text:style-name="T93">Studier 1995 – </text:span><text:span text:style-name="T10">s</text:span><text:span text:style-name="T93">. 433-443</text:span></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Nimbus Mono L1" svg:font-family="'Nimbus Mono L'" style:font-pitch="variable"/>
    <style:font-face style:name="Nimbus Mono L" svg:font-family="'Nimbus Mono L'" style:font-adornments="Běžné" style:font-pitch="variable"/>
    <style:font-face style:name="Nimbus Roman No9 L" svg:font-family="'Nimbus Roman No9 L'" style:font-pitch="variable"/>
    <style:font-face style:name="Nimbus Roman No9 L1" svg:font-family="'Nimbus Roman No9 L'" style:font-adornments="Regular" style:font-pitch="variable"/>
    <style:font-face style:name="Nimbus Sans L1" svg:font-family="'Nimbus Sans L'" style:font-pitch="variable"/>
    <style:font-face style:name="Nimbus Sans L2" svg:font-family="'Nimbus Sans L'" style:font-adornments="Bold Italic" style:font-pitch="variable"/>
    <style:font-face style:name="Nimbus Sans L" svg:font-family="'Nimbus Sans L'" style:font-adornments="Regular"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Nimbus Roman No9 L" fo:font-size="12pt" fo:language="nb" fo:country="NO"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background-color="transparent">
        <style:tab-stops/>
        <style:background-image/>
      </style:paragraph-properties>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text-indent="1cm" style:auto-text-indent="false" fo:padding="0cm" fo:border="none"/>
      <style:text-properties fo:font-variant="normal" fo:text-transform="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left="0cm" fo:margin-right="0cm" fo:margin-top="0.423cm" fo:margin-bottom="0.212cm" fo:text-align="start" style:justify-single-word="false" fo:text-indent="1cm" style:auto-text-indent="false" fo:keep-with-next="always"/>
      <style:text-properties style:font-name="Nimbus Sans L1" fo:font-size="18pt"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84cm" fo:margin-bottom="0.42cm" fo:line-height="100%" fo:text-align="start"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82cm" fo:margin-bottom="0.409cm" fo:text-align="start"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cm" fo:margin-right="0cm" fo:margin-top="0.621cm" fo:margin-bottom="0.31cm" fo:text-align="start" style:justify-single-word="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2cm" fo:margin-right="0cm" fo:text-indent="1cm" style:auto-text-indent="false"/>
      <style:text-properties fo:font-size="75%" fo:font-style="oblique"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auto-update="true" style:class="extra">
      <style:paragraph-properties fo:margin-left="0cm" fo:margin-right="0cm" fo:line-height="100%" fo:text-align="start" style:justify-single-word="false" fo:orphans="0" fo:widows="0" fo:hyphenation-ladder-count="no-limit" fo:text-indent="0cm" style:auto-text-indent="false" text:number-lines="false" text:line-number="0"/>
      <style:text-properties fo:color="#000000" style:font-name="Nimbus Sans L" fo:font-size="10pt" fo:language="none" fo:country="none" style:font-size-asian="12pt" style:language-asian="none" style:country-asian="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style:font-name="Nimbus Sans L2" fo:font-size="10pt"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align="start" style:justify-single-word="false" fo:text-indent="0cm"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4.001cm" fo:margin-right="0cm" fo:text-indent="-4.001cm" style:auto-text-indent="false">
        <style:tab-stops>
          <style:tab-stop style:position="17cm" style:type="right" style:leader-style="dotted" style:leader-text="."/>
        </style:tab-stops>
      </style:paragraph-properties>
    </style:style>
    <style:style style:name="Citat" style:family="paragraph" style:parent-style-name="Text_20_body" style:next-style-name="Text_20_body">
      <style:paragraph-properties fo:margin-left="1cm" fo:margin-right="1cm" fo:margin-top="0.499cm" fo:margin-bottom="0.51cm" fo:line-height="100%" fo:text-indent="0cm" style:auto-text-indent="false"/>
      <style:text-properties fo:font-size="10pt"/>
    </style:style>
    <style:style style:name="Citat_20_verse" style:display-name="Citat verse" style:family="paragraph" style:parent-style-name="Citat" style:master-page-name="">
      <style:paragraph-properties fo:margin-top="0cm" fo:margin-bottom="0cm" fo:text-align="center" style:justify-single-word="false"/>
    </style:style>
    <style:style style:name="Příklad" style:family="paragraph" style:parent-style-name="Citat_20_verse" style:master-page-name="">
      <style:paragraph-properties fo:text-align="start" style:justify-single-word="false" fo:background-color="transparent">
        <style:tab-stops/>
        <style:drop-cap/>
        <style:background-image/>
      </style:paragraph-properties>
      <style:text-properties style:font-name="Nimbus Mono L" fo:font-size="9pt" fo:font-weight="normal"/>
    </style:style>
    <style:style style:name="Eksempel" style:family="paragraph" style:parent-style-name="Text_20_body" style:list-style-name="List_20_1">
      <style:paragraph-properties fo:margin-left="1cm" fo:margin-right="0cm" fo:text-indent="0cm" style:auto-text-indent="false"/>
      <style:text-properties style:font-name="Nimbus Roman No9 L1"/>
    </style:style>
    <style:style style:name="Anvisningen" style:family="paragraph" style:parent-style-name="Caption">
      <style:paragraph-properties fo:margin-top="0.21cm" fo:margin-bottom="0.61cm"/>
    </style:style>
    <style:style style:name="Popisek_20_tabulky" style:display-name="Popisek tabulky" style:family="paragraph" style:parent-style-name="Caption">
      <style:paragraph-properties fo:margin-top="0.21cm" fo:margin-bottom="0.61cm"/>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Standardní_20_písmo_20_odstavce">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umberland" fo:font-size="10pt" style:font-name-asian="Cumberland" style:font-name-complex="Cumberland"/>
    </style:style>
    <style:style style:name="Untitled1" style:family="text"/>
    <style:style style:name="Untitled2" style:family="text"/>
    <style:style style:name="Kapitalky" style:family="text">
      <style:text-properties fo:font-variant="small-caps"/>
    </style:style>
    <style:style style:name="Kurziva" style:family="text">
      <style:text-properties fo:font-style="italic"/>
    </style:style>
    <style:style style:name="WW-Standardní_20_písmo_20_odstavce" style:display-name="WW-Standardní písmo odstavce" style:family="text"/>
    <style:style style:name="Text_20_pozn._20_pod_20_čarou_20_Char_20_Char" style:display-name="Text pozn. pod čarou Char Char" style:family="text" style:parent-style-name="WW-Standardní_20_písmo_20_odstavce">
      <style:text-properties fo:language="en" fo:country="GB"/>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Ukázka" style:family="text">
      <style:text-properties fo:background-color="#b3b3b3"/>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2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2cm" text:min-label-width="0.318cm" fo:text-align="end"/>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fo:font-family="'Courier New'" style:font-family-generic="modern" style:font-pitch="fixed"/>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fo:font-family="'Courier New'" style:font-family-generic="modern" style:font-pitch="fixed"/>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fo:font-family="'Courier New'" style:font-family-generic="modern" style:font-pitch="fixed"/>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by-position="false" text:sort-algorithm="alphanumeric" fo:language="cs" fo:country="CZ">
      <text:sort-key text:key="identifier" text:sort-ascending="true"/>
    </text:bibliography-configuration>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tyle="italic"/>
    </style:style>
    <style:style style:name="P2" style:family="paragraph" style:parent-style-name="Footer">
      <style:paragraph-properties fo:text-align="center" style:justify-single-word="false"/>
    </style:style>
    <style:style style:name="P3" style:family="paragraph" style:parent-style-name="Header">
      <style:paragraph-properties fo:text-align="center" style:justify-single-word="false" fo:padding="0.049cm" fo:border-left="none" fo:border-right="none" fo:border-top="none" fo:border-bottom="0.002cm solid #000000"/>
      <style:text-properties style:font-name="Nimbus Sans L1" fo:font-size="13pt" fo:font-weight="bold"/>
    </style:style>
    <style:page-layout style:name="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1.001cm" fo:page-height="29.7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title>Bokmål og nynorsk sammen i tospråklige ordbøker</text:title></text:p>
      </style:header>
      <style:footer>
        <text:p text:style-name="P2"><text:page-number text:select-page="current">1</text:page-number></text:p>
      </style:footer>
      <style:footer-left>
        <text:p text:style-name="P2"><text:page-number text:select-page="current">1</text:page-number></text:p>
      </style:footer-left>
    </style:master-page>
    <style:master-page style:name="First_20_Page" style:display-name="First Page" style:page-layout-name="pm2" style:next-style-name="Standard">
      <style:header>
        <text:p text:style-name="P3">Filozofická fakulta Univerzity Karlovy v Praze – Ústav germánských studií</text:p>
      </style:header>
    </style:master-page>
    <style:master-page style:name="Envelope" style:page-layout-name="pm3"/>
    <style:master-page style:name="Footnote" style:page-layout-name="pm4"/>
    <style:master-page style:name="Endnote" style:page-layout-name="pm4"/>
    <style:master-page style:name="Prázdná_20_stránka" style:display-name="Prázdná stránka"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Bokmål og nynorsk sammen i tospråklige ordbøker</dc:title>
    <meta:initial-creator>Pavel Vond?i?ka</meta:initial-creator>
    <meta:creation-date>2002-08-30T15:46:41</meta:creation-date>
    <dc:creator>Pavel Vondřička</dc:creator>
    <dc:date>2006-03-06T22:53:40</dc:date>
    <meta:printed-by>Pavel Vondřička</meta:printed-by>
    <meta:print-date>2003-01-27T13:37:30</meta:print-date>
    <dc:language>nb-NO</dc:language>
    <meta:editing-cycles>1905</meta:editing-cycles>
    <meta:editing-duration>P12DT9H26M15S</meta:editing-duration>
    <meta:user-defined meta:name="Info 1"/>
    <meta:user-defined meta:name="Info 2"/>
    <meta:user-defined meta:name="Info 3"/>
    <meta:user-defined meta:name="Info 4"/>
    <meta:document-statistic meta:table-count="21" meta:image-count="0" meta:object-count="4" meta:page-count="71" meta:paragraph-count="1060" meta:word-count="23185" meta:character-count="150657"/>
  </office:meta>
</office:document-meta>
</file>

<file path=ObjBFFFCEC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c0c0c0" draw:textarea-horizontal-align="center" draw:textarea-vertical-align="middle" style:protect="position size"/>
    </style:style>
    <style:style style:name="gr2" style:family="graphic" style:parent-style-name="standard">
      <style:graphic-properties draw:marker-end="Arrow" draw:marker-end-width="0.25cm" draw:textarea-horizontal-align="center" draw:textarea-vertical-align="middle" style:protect="position size"/>
    </style:style>
    <style:style style:name="gr3" style:family="graphic" style:parent-style-name="standard">
      <style:graphic-properties draw:stroke="dash" svg:stroke-width="0.1cm" draw:marker-start-width="0.45cm" draw:marker-end="Arrow" draw:marker-end-width="0.4cm" draw:textarea-horizontal-align="center" draw:textarea-vertical-align="middle" fo:padding-top="0.05cm" fo:padding-bottom="0.05cm" fo:padding-left="0.05cm" fo:padding-right="0.05cm" style:protect="position size"/>
    </style:style>
    <style:style style:name="gr4" style:family="graphic" style:parent-style-name="objectwithoutfill">
      <style:graphic-properties draw:fill="none" draw:textarea-horizontal-align="center" draw:textarea-vertical-align="middle" style:protect="position size"/>
    </style:style>
    <style:style style:name="gr5" style:family="graphic" style:parent-style-name="standard">
      <style:graphic-properties draw:stroke="none" svg:stroke-color="#000000" draw:fill="none" draw:fill-color="#ffffff" draw:textarea-horizontal-align="left" draw:auto-grow-height="true" draw:auto-grow-width="false" fo:min-height="0.6cm" fo:min-width="0.037cm" style:protect="size"/>
    </style:style>
    <style:style style:name="gr6" style:family="graphic" style:parent-style-name="standard">
      <style:graphic-properties draw:stroke="none" svg:stroke-color="#000000" draw:fill="none" draw:fill-color="#ffffff" draw:textarea-horizontal-align="center" draw:textarea-vertical-align="middle" draw:auto-grow-height="true" draw:auto-grow-width="false" fo:min-height="0.62cm" fo:min-width="0.037cm" style:protect="position size"/>
    </style:style>
    <style:style style:name="gr7" style:family="graphic" style:parent-style-name="standard">
      <style:graphic-properties draw:stroke="none" svg:stroke-color="#000000" draw:fill="none" draw:fill-color="#ffffff" draw:textarea-horizontal-align="center" draw:textarea-vertical-align="middle" draw:auto-grow-height="true" draw:auto-grow-width="false" fo:min-height="0.585cm" fo:min-width="0.037cm" style:protect="position"/>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text-properties fo:font-size="2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Nimbus Sans L'" style:font-family-generic="swiss" style:font-pitch="variable" fo:font-size="12pt"/>
    </style:style>
    <style:style style:name="P6" style:family="paragraph">
      <style:paragraph-properties fo:margin-left="0cm" fo:margin-right="0cm" fo:text-align="center" fo:text-indent="0cm"/>
      <style:text-properties fo:font-family="'Nimbus Sans L'" style:font-family-generic="swiss" style:font-pitch="variable" fo:font-size="12pt" fo:font-style="italic"/>
    </style:style>
    <style:style style:name="P7" style:family="paragraph">
      <style:paragraph-properties fo:margin-left="0cm" fo:margin-right="0cm" fo:text-align="center" fo:text-indent="0cm"/>
      <style:text-properties fo:font-family="'Nimbus Roman No9 L'" style:font-family-generic="swiss" style:font-pitch="variable" fo:font-size="12pt" fo:font-style="italic"/>
    </style:style>
    <style:style style:name="T1" style:family="text">
      <style:text-properties fo:font-size="24pt"/>
    </style:style>
    <style:style style:name="T2" style:family="text">
      <style:text-properties fo:font-size="12pt"/>
    </style:style>
    <style:style style:name="T3" style:family="text">
      <style:text-properties fo:font-family="'Nimbus Sans L'" style:font-family-generic="swiss" style:font-pitch="variable" fo:font-size="12pt"/>
    </style:style>
    <style:style style:name="T4" style:family="text">
      <style:text-properties fo:font-family="'Nimbus Sans L'" style:font-family-generic="swiss" style:font-pitch="variable" fo:font-size="12pt" fo:font-style="italic"/>
    </style:style>
    <style:style style:name="T5" style:family="text">
      <style:text-properties fo:font-family="'Nimbus Roman No9 L'" style:font-family-generic="swiss" style:font-pitch="variable" fo:font-size="12pt" fo:font-style="italic"/>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fault">
        <draw:rect draw:style-name="gr1" draw:text-style-name="P2" draw:layer="layout" svg:width="3.5cm" svg:height="1cm" svg:x="0.5cm" svg:y="1.1cm">
          <text:p text:style-name="P1"><text:span text:style-name="T1">uttrykk A</text:span></text:p>
        </draw:rect>
        <draw:rect draw:style-name="gr1" draw:text-style-name="P2" draw:layer="layout" svg:width="3.5cm" svg:height="1cm" svg:x="0.5cm" svg:y="4.1cm">
          <text:p text:style-name="P1"><text:span text:style-name="T1">betydning</text:span></text:p>
        </draw:rect>
        <draw:line draw:style-name="gr2" draw:text-style-name="P3" draw:layer="layout" svg:x1="2.25cm" svg:y1="2.1cm" svg:x2="2.26cm" svg:y2="4.1cm">
          <text:p text:style-name="P1"/>
        </draw:line>
        <draw:ellipse draw:style-name="gr1" draw:text-style-name="P2" draw:layer="layout" svg:width="3.5cm" svg:height="1cm" svg:x="0.5cm" svg:y="2.6cm">
          <text:p text:style-name="P1"><text:span text:style-name="T2">kontekst</text:span></text:p>
        </draw:ellipse>
        <draw:rect draw:style-name="gr1" draw:text-style-name="P2" draw:layer="layout" svg:width="3.5cm" svg:height="1cm" svg:x="6cm" svg:y="1.1cm">
          <text:p text:style-name="P1"><text:span text:style-name="T1">uttrykk B</text:span></text:p>
        </draw:rect>
        <draw:rect draw:style-name="gr1" draw:text-style-name="P2" draw:layer="layout" svg:width="3.5cm" svg:height="1cm" svg:x="6cm" svg:y="4.1cm">
          <text:p text:style-name="P1"><text:span text:style-name="T1">betydning</text:span></text:p>
        </draw:rect>
        <draw:line draw:style-name="gr2" draw:text-style-name="P3" draw:layer="layout" svg:x1="7.731cm" svg:y1="4.1cm" svg:x2="7.741cm" svg:y2="2.1cm">
          <text:p text:style-name="P1"/>
        </draw:line>
        <draw:ellipse draw:style-name="gr1" draw:text-style-name="P2" draw:layer="layout" svg:width="3.5cm" svg:height="1cm" svg:x="6cm" svg:y="2.6cm">
          <text:p text:style-name="P1"><text:span text:style-name="T2">kontekst</text:span></text:p>
        </draw:ellipse>
        <draw:line draw:style-name="gr3" draw:text-style-name="P3" draw:layer="layout" svg:x1="4cm" svg:y1="4.6cm" svg:x2="6.01cm" svg:y2="4.6cm">
          <text:p text:style-name="P1"/>
        </draw:line>
        <draw:line draw:style-name="gr4" draw:layer="layout" svg:x1="5cm" svg:y1="-0.001cm" svg:x2="5cm" svg:y2="5.999cm">
          <text:p text:style-name="P1"/>
        </draw:line>
        <draw:frame draw:style-name="gr5" draw:text-style-name="P5" draw:layer="layout" svg:width="1.5cm" svg:height="0.6cm" svg:x="1.5cm" svg:y="0.1cm">
          <draw:text-box>
            <text:p text:style-name="P4"><text:span text:style-name="T3">språk A</text:span></text:p>
          </draw:text-box>
        </draw:frame>
        <draw:frame draw:style-name="gr5" draw:text-style-name="P5" draw:layer="layout" svg:width="1.5cm" svg:height="0.6cm" svg:x="7cm" svg:y="0.1cm">
          <draw:text-box>
            <text:p text:style-name="P4"><text:span text:style-name="T3">språk B</text:span></text:p>
          </draw:text-box>
        </draw:frame>
        <draw:frame draw:style-name="gr6" draw:text-style-name="P6" draw:layer="layout" svg:width="2cm" svg:height="0.62cm" svg:x="1.25cm" svg:y="5.29cm">
          <draw:text-box>
            <text:p text:style-name="P4"><text:span text:style-name="T4">(</text:span><text:span text:style-name="T5">dekoding</text:span><text:span text:style-name="T4">)</text:span></text:p>
          </draw:text-box>
        </draw:frame>
        <draw:frame draw:style-name="gr7" draw:text-style-name="P7" draw:layer="layout" svg:width="2.01cm" svg:height="0.585cm" svg:x="6.745cm" svg:y="5.308cm">
          <draw:text-box>
            <text:p text:style-name="P4"><text:span text:style-name="T5">(koding)</text:span></text:p>
          </draw:text-box>
        </draw:frame>
      </draw:page>
    </office:drawing>
  </office:body>
</office:document-content>
</file>

<file path=ObjBFFFCEC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5900000047CE790D02.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solid" draw:fill-color="#00b8ff" draw:fill-gradient-name="Gradient_20_7"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10cm" fo:page-height="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BFFFCEC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c0c0c0"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false" fo:min-height="0.6cm" fo:min-width="0.037cm"/>
    </style:style>
    <style:style style:name="gr4" style:family="graphic" style:parent-style-name="standard">
      <style:graphic-properties draw:stroke="dash" draw:textarea-horizontal-align="center" draw:textarea-vertical-align="middle"/>
    </style:style>
    <style:style style:name="gr5" style:family="graphic" style:parent-style-name="standard">
      <style:graphic-properties draw:textarea-horizontal-align="center" draw:textarea-vertical-align="middle"/>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text-properties fo:font-size="24pt"/>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Nimbus Sans L'" style:font-family-generic="swiss" style:font-pitch="variable" fo:font-size="12pt"/>
    </style:style>
    <style:style style:name="P6" style:family="paragraph">
      <style:paragraph-properties fo:text-align="center"/>
    </style:style>
    <style:style style:name="T1" style:family="text">
      <style:text-properties fo:font-size="12pt"/>
    </style:style>
    <style:style style:name="T2" style:family="text">
      <style:text-properties fo:font-size="10pt"/>
    </style:style>
    <style:style style:name="T3" style:family="text">
      <style:text-properties fo:font-size="10pt" fo:font-style="italic"/>
    </style:style>
    <style:style style:name="T4" style:family="text">
      <style:text-properties fo:font-family="'Nimbus Sans L'" style:font-family-generic="swiss" style:font-pitch="variable" fo:font-size="12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fault">
        <draw:rect draw:style-name="gr1" draw:text-style-name="P2" draw:id="id3" draw:layer="layout" svg:width="1.622cm" svg:height="0.746cm" svg:x="0.1cm" svg:y="3.322cm">
          <text:p text:style-name="P1"><text:span text:style-name="T1">«</text:span><text:span text:style-name="T2">gym</text:span><text:span text:style-name="T1">»</text:span></text:p>
        </draw:rect>
        <draw:rect draw:style-name="gr1" draw:text-style-name="P3" draw:id="id2" draw:layer="layout" svg:width="1.865cm" svg:height="0.82cm" svg:x="4.255cm" svg:y="2.725cm">
          <text:p text:style-name="P1"><text:span text:style-name="T3">gymnas</text:span></text:p>
        </draw:rect>
        <draw:line draw:style-name="gr2" draw:layer="layout" svg:x1="6.382cm" svg:y1="0.7cm" svg:x2="6.382cm" svg:y2="6.7cm">
          <text:p text:style-name="P1"/>
        </draw:line>
        <draw:frame draw:style-name="gr3" draw:text-style-name="P5" draw:layer="layout" svg:width="1.5cm" svg:height="0.6cm" svg:x="2.269cm" svg:y="0.1cm">
          <draw:text-box>
            <text:p text:style-name="P4"><text:span text:style-name="T4">språk A</text:span></text:p>
          </draw:text-box>
        </draw:frame>
        <draw:frame draw:style-name="gr3" draw:text-style-name="P5" draw:layer="layout" svg:width="1.5cm" svg:height="0.6cm" svg:x="11.515cm" svg:y="0.1cm">
          <draw:text-box>
            <text:p text:style-name="P4"><text:span text:style-name="T4">språk B</text:span></text:p>
          </draw:text-box>
        </draw:frame>
        <draw:rect draw:style-name="gr1" draw:text-style-name="P3" draw:id="id4" draw:layer="layout" svg:width="1.889cm" svg:height="0.82cm" svg:x="4.281cm" svg:y="3.872cm">
          <text:p text:style-name="P1"><text:span text:style-name="T3">gymnastikk</text:span></text:p>
        </draw:rect>
        <draw:rect draw:style-name="gr1" draw:text-style-name="P2" draw:id="id6" draw:layer="layout" svg:width="1.889cm" svg:height="0.871cm" svg:x="9.059cm" svg:y="2.1cm">
          <text:p text:style-name="P1"><text:span text:style-name="T3">gymnázium</text:span></text:p>
        </draw:rect>
        <draw:rect draw:style-name="gr1" draw:text-style-name="P2" draw:id="id5" draw:layer="layout" svg:width="1.547cm" svg:height="0.619cm" svg:x="0.1cm" svg:y="1.302cm">
          <text:p text:style-name="P1"><text:span text:style-name="T1">«</text:span><text:span text:style-name="T2">gymnas</text:span><text:span text:style-name="T1">»</text:span></text:p>
        </draw:rect>
        <draw:rect draw:style-name="gr1" draw:text-style-name="P3" draw:id="id1" draw:layer="layout" svg:width="1.889cm" svg:height="0.92cm" svg:x="4.231cm" svg:y="1.5cm">
          <text:p text:style-name="P1"><text:span text:style-name="T3">gymnas</text:span></text:p>
        </draw:rect>
        <draw:rect draw:style-name="gr1" draw:text-style-name="P2" draw:id="id7" draw:layer="layout" svg:width="2.697cm" svg:height="0.767cm" svg:x="13.169cm" svg:y="2.178cm">
          <text:p text:style-name="P1"><text:span text:style-name="T1">«</text:span><text:span text:style-name="T2">gymnázium</text:span><text:span text:style-name="T1">»</text:span></text:p>
        </draw:rect>
        <draw:connector draw:style-name="gr4" draw:text-style-name="P6" draw:layer="layout" draw:type="curve" draw:line-skew="-0.124cm" svg:x1="6.12cm" svg:y1="1.96cm" svg:x2="6.12cm" svg:y2="3.135cm" draw:start-shape="id1" draw:start-glue-point="1" draw:end-shape="id2" draw:end-glue-point="1">
          <text:p text:style-name="P1"/>
        </draw:connector>
        <draw:connector draw:style-name="gr5" draw:text-style-name="P6" draw:layer="layout" draw:type="line" svg:x1="1.722cm" svg:y1="3.695cm" svg:x2="4.281cm" svg:y2="4.282cm" draw:start-shape="id3" draw:start-glue-point="1" draw:end-shape="id4" draw:end-glue-point="3">
          <text:p text:style-name="P1"/>
        </draw:connector>
        <draw:connector draw:style-name="gr5" draw:text-style-name="P6" draw:layer="layout" draw:type="line" svg:x1="1.647cm" svg:y1="1.611cm" svg:x2="4.231cm" svg:y2="1.96cm" draw:start-shape="id5" draw:start-glue-point="1" draw:end-shape="id1" draw:end-glue-point="3">
          <text:p text:style-name="P1"/>
        </draw:connector>
        <draw:connector draw:style-name="gr5" draw:text-style-name="P6" draw:layer="layout" draw:type="line" svg:x1="10.948cm" svg:y1="2.535cm" svg:x2="13.169cm" svg:y2="2.561cm" draw:start-shape="id6" draw:start-glue-point="1" draw:end-shape="id7">
          <text:p text:style-name="P1"/>
        </draw:connector>
        <draw:connector draw:style-name="gr5" draw:text-style-name="P6" draw:id="id8" draw:layer="layout" draw:type="line" svg:x1="1.722cm" svg:y1="3.695cm" svg:x2="1.722cm" svg:y2="3.695cm" draw:start-shape="id3" draw:start-glue-point="1" draw:end-shape="id3">
          <text:p text:style-name="P1"/>
        </draw:connector>
        <draw:connector draw:style-name="gr5" draw:text-style-name="P6" draw:layer="layout" draw:type="line" svg:x1="1.722cm" svg:y1="3.695cm" svg:x2="4.255cm" svg:y2="3.135cm" draw:start-shape="id8" draw:start-glue-point="0" draw:end-shape="id2" draw:end-glue-point="3">
          <text:p text:style-name="P1"/>
        </draw:connector>
        <draw:ellipse draw:style-name="gr1" draw:text-style-name="P2" draw:layer="layout" svg:width="1.897cm" svg:height="1.772cm" svg:x="2.104cm" svg:y="2.829cm">
          <text:p text:style-name="P1"><text:span text:style-name="T2">kontekst</text:span></text:p>
        </draw:ellipse>
        <draw:ellipse draw:style-name="gr1" draw:text-style-name="P2" draw:layer="layout" svg:width="1.92cm" svg:height="1.771cm" svg:x="2.041cm" svg:y="0.896cm">
          <text:p text:style-name="P1"><text:span text:style-name="T2">kontekst</text:span></text:p>
        </draw:ellipse>
        <draw:line draw:style-name="gr2" draw:layer="layout" svg:x1="8.829cm" svg:y1="0.702cm" svg:x2="8.829cm" svg:y2="6.702cm">
          <text:p text:style-name="P1"/>
        </draw:line>
        <draw:ellipse draw:style-name="gr1" draw:text-style-name="P2" draw:layer="layout" svg:width="1.872cm" svg:height="1.747cm" svg:x="11.073cm" svg:y="1.662cm">
          <text:p text:style-name="P1"><text:span text:style-name="T2">kontekst</text:span></text:p>
        </draw:ellipse>
        <draw:rect draw:style-name="gr1" draw:text-style-name="P3" draw:id="id9" draw:layer="layout" svg:width="1.888cm" svg:height="0.919cm" svg:x="6.675cm" svg:y="1.503cm">
          <text:p text:style-name="P1"><text:span text:style-name="T3">~</text:span></text:p>
        </draw:rect>
        <draw:rect draw:style-name="gr1" draw:text-style-name="P3" draw:id="id10" draw:layer="layout" svg:width="1.889cm" svg:height="0.92cm" svg:x="6.677cm" svg:y="2.676cm">
          <text:p text:style-name="P1"><text:span text:style-name="T3">~</text:span></text:p>
        </draw:rect>
        <draw:connector draw:style-name="gr5" draw:text-style-name="P6" draw:layer="layout" draw:type="line" svg:x1="6.12cm" svg:y1="1.96cm" svg:x2="6.675cm" svg:y2="1.962cm" draw:start-shape="id1" draw:start-glue-point="1" draw:end-shape="id9" draw:end-glue-point="3">
          <text:p text:style-name="P1"/>
        </draw:connector>
        <draw:connector draw:style-name="gr5" draw:text-style-name="P6" draw:layer="layout" draw:type="line" svg:x1="8.563cm" svg:y1="1.962cm" svg:x2="9.059cm" svg:y2="2.535cm" draw:start-shape="id9" draw:start-glue-point="1" draw:end-shape="id6" draw:end-glue-point="3">
          <text:p text:style-name="P1"/>
        </draw:connector>
        <draw:connector draw:style-name="gr5" draw:text-style-name="P6" draw:layer="layout" draw:type="line" svg:x1="6.677cm" svg:y1="3.136cm" svg:x2="6.12cm" svg:y2="3.135cm" draw:start-shape="id10" draw:start-glue-point="3" draw:end-shape="id2" draw:end-glue-point="1">
          <text:p text:style-name="P1"/>
        </draw:connector>
        <draw:connector draw:style-name="gr5" draw:text-style-name="P6" draw:layer="layout" draw:type="line" svg:x1="8.566cm" svg:y1="3.136cm" svg:x2="9.059cm" svg:y2="2.535cm" draw:start-shape="id10" draw:start-glue-point="1" draw:end-shape="id6" draw:end-glue-point="3">
          <text:p text:style-name="P1"/>
        </draw:connector>
        <draw:rect draw:style-name="gr1" draw:text-style-name="P3" draw:id="id11" draw:layer="layout" svg:width="1.889cm" svg:height="0.92cm" svg:x="6.678cm" svg:y="3.824cm">
          <text:p text:style-name="P1"><text:span text:style-name="T3">~</text:span></text:p>
        </draw:rect>
        <draw:connector draw:style-name="gr5" draw:text-style-name="P6" draw:layer="layout" draw:type="line" svg:x1="6.17cm" svg:y1="4.282cm" svg:x2="6.678cm" svg:y2="4.284cm" draw:start-shape="id4" draw:start-glue-point="1" draw:end-shape="id11" draw:end-glue-point="3">
          <text:p text:style-name="P1"/>
        </draw:connector>
        <draw:rect draw:style-name="gr1" draw:text-style-name="P2" draw:id="id12" draw:layer="layout" svg:width="1.889cm" svg:height="0.871cm" svg:x="9.059cm" svg:y="4.422cm">
          <text:p text:style-name="P1"><text:span text:style-name="T3">tělocvik</text:span></text:p>
        </draw:rect>
        <draw:rect draw:style-name="gr1" draw:text-style-name="P2" draw:id="id13" draw:layer="layout" svg:width="2.697cm" svg:height="0.767cm" svg:x="13.169cm" svg:y="4.5cm">
          <text:p text:style-name="P1"><text:span text:style-name="T1">«</text:span><text:span text:style-name="T2">tělocvik</text:span><text:span text:style-name="T1">»</text:span></text:p>
        </draw:rect>
        <draw:connector draw:style-name="gr5" draw:text-style-name="P6" draw:layer="layout" draw:type="line" svg:x1="10.948cm" svg:y1="4.857cm" svg:x2="13.169cm" svg:y2="4.883cm" draw:start-shape="id12" draw:start-glue-point="1" draw:end-shape="id13" draw:end-glue-point="3">
          <text:p text:style-name="P1"/>
        </draw:connector>
        <draw:ellipse draw:style-name="gr1" draw:text-style-name="P2" draw:layer="layout" svg:width="1.872cm" svg:height="1.747cm" svg:x="11.072cm" svg:y="3.998cm">
          <text:p text:style-name="P1"><text:span text:style-name="T2">kontekst</text:span></text:p>
        </draw:ellipse>
        <draw:connector draw:style-name="gr5" draw:text-style-name="P6" draw:layer="layout" draw:type="line" svg:x1="6.17cm" svg:y1="4.282cm" svg:x2="6.678cm" svg:y2="4.284cm" draw:start-shape="id4" draw:start-glue-point="1" draw:end-shape="id11" draw:end-glue-point="3">
          <text:p text:style-name="P1"/>
        </draw:connector>
        <draw:connector draw:style-name="gr5" draw:text-style-name="P6" draw:layer="layout" draw:type="line" svg:x1="8.567cm" svg:y1="4.284cm" svg:x2="9.059cm" svg:y2="4.857cm" draw:start-shape="id11" draw:start-glue-point="1" draw:end-shape="id12" draw:end-glue-point="3">
          <text:p text:style-name="P1"/>
        </draw:connector>
        <draw:rect draw:style-name="gr1" draw:text-style-name="P2" draw:id="id14" draw:layer="layout" svg:width="2.096cm" svg:height="0.693cm" svg:x="0.106cm" svg:y="5.371cm">
          <text:p text:style-name="P1"><text:span text:style-name="T1">«</text:span><text:span text:style-name="T2">gymnastikk</text:span><text:span text:style-name="T1">»</text:span></text:p>
        </draw:rect>
        <draw:rect draw:style-name="gr1" draw:text-style-name="P3" draw:id="id15" draw:layer="layout" svg:width="1.889cm" svg:height="0.92cm" svg:x="4.281cm" svg:y="5.095cm">
          <text:p text:style-name="P1"><text:span text:style-name="T3">gymnastikk</text:span></text:p>
        </draw:rect>
        <draw:connector draw:style-name="gr5" draw:text-style-name="P6" draw:layer="layout" draw:type="line" svg:x1="2.202cm" svg:y1="5.717cm" svg:x2="4.281cm" svg:y2="5.555cm" draw:start-shape="id14" draw:start-glue-point="1" draw:end-shape="id15" draw:end-glue-point="3">
          <text:p text:style-name="P1"/>
        </draw:connector>
        <draw:ellipse draw:style-name="gr1" draw:text-style-name="P2" draw:layer="layout" svg:width="1.92cm" svg:height="1.771cm" svg:x="2.305cm" svg:y="4.793cm">
          <text:p text:style-name="P1"><text:span text:style-name="T2">kontekst</text:span></text:p>
        </draw:ellipse>
        <draw:rect draw:style-name="gr1" draw:text-style-name="P3" draw:id="id16" draw:layer="layout" svg:width="1.889cm" svg:height="0.92cm" svg:x="6.679cm" svg:y="5.097cm">
          <text:p text:style-name="P1"><text:span text:style-name="T3">~</text:span></text:p>
        </draw:rect>
        <draw:connector draw:style-name="gr5" draw:text-style-name="P6" draw:layer="layout" draw:type="line" svg:x1="9.059cm" svg:y1="4.857cm" svg:x2="8.568cm" svg:y2="5.557cm" draw:start-shape="id12" draw:start-glue-point="3" draw:end-shape="id16" draw:end-glue-point="1">
          <text:p text:style-name="P1"/>
        </draw:connector>
        <draw:connector draw:style-name="gr5" draw:text-style-name="P6" draw:layer="layout" draw:type="line" svg:x1="6.17cm" svg:y1="5.555cm" svg:x2="6.679cm" svg:y2="5.557cm" draw:start-shape="id15" draw:start-glue-point="1" draw:end-shape="id16" draw:end-glue-point="3">
          <text:p text:style-name="P1"/>
        </draw:connector>
        <draw:connector draw:style-name="gr4" draw:text-style-name="P6" draw:layer="layout" draw:type="curve" draw:line-skew="-0.162cm" svg:x1="6.17cm" svg:y1="4.282cm" svg:x2="6.17cm" svg:y2="5.555cm" draw:start-shape="id4" draw:start-glue-point="1" draw:end-shape="id15" draw:end-glue-point="1">
          <text:p text:style-name="P1"/>
        </draw:connector>
      </draw:page>
    </office:drawing>
  </office:body>
</office:document-content>
</file>

<file path=ObjBFFFCEC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5900000047CE790D02.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solid" draw:fill-color="#00b8ff" draw:fill-gradient-name="Gradient_20_7"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16cm" fo:page-height="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BFFFDCF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fill-hatch-name="Black_20_0_20_Degrees" draw:textarea-horizontal-align="center" draw:textarea-vertical-align="top" fo:padding-top="0.2cm"/>
    </style:style>
    <style:style style:name="gr2" style:family="graphic" style:parent-style-name="standard">
      <style:graphic-properties draw:fill-color="#e6e6e6" draw:textarea-horizontal-align="center" draw:textarea-vertical-align="middle" fo:padding-left="0.2cm" fo:padding-right="0.2cm"/>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text-properties fo:font-size="12pt"/>
    </style:style>
    <style:style style:name="P3" style:family="paragraph">
      <style:paragraph-properties fo:margin-left="0cm" fo:margin-right="0cm" fo:text-align="center" fo:text-indent="0cm"/>
      <style:text-properties fo:font-size="12pt"/>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text-properties fo:font-size="10pt"/>
    </style:style>
    <style:style style:name="P6" style:family="paragraph">
      <style:paragraph-properties fo:text-align="center"/>
    </style:style>
    <style:style style:name="T1" style:family="text">
      <style:text-properties fo:font-size="12pt"/>
    </style:style>
    <style:style style:name="T2" style:family="text">
      <style:text-properties fo:font-size="10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fault">
        <draw:rect draw:style-name="gr1" draw:text-style-name="P2" draw:layer="layout" svg:width="4.563cm" svg:height="1.376cm" svg:x="0.443cm" svg:y="0.475cm">
          <text:p text:style-name="P1"><text:span text:style-name="T1">steike</text:span></text:p>
        </draw:rect>
        <draw:rect draw:style-name="gr1" draw:text-style-name="P3" draw:layer="layout" svg:width="4.563cm" svg:height="4.488cm" svg:x="5.736cm" svg:y="0.475cm">
          <text:p text:style-name="P1"><text:span text:style-name="T1">steke</text:span></text:p>
          <text:p text:style-name="P1"><text:span text:style-name="T1">(el. steike)</text:span></text:p>
        </draw:rect>
        <draw:rect draw:style-name="gr2" draw:text-style-name="P5" draw:layer="layout" svg:width="4.325cm" svg:height="1.22cm" svg:x="5.865cm" svg:y="2.084cm">
          <text:p text:style-name="P4"><text:span text:style-name="T2">1) tilberede mat</text:span></text:p>
        </draw:rect>
        <draw:rect draw:style-name="gr2" draw:text-style-name="P5" draw:layer="layout" svg:width="4.325cm" svg:height="1.22cm" svg:x="5.868cm" svg:y="3.467cm">
          <text:p text:style-name="P4"><text:span text:style-name="T2">2) bestråle, bake</text:span></text:p>
        </draw:rect>
        <draw:line draw:style-name="gr3" draw:text-style-name="P6" draw:layer="layout" svg:x1="4.998cm" svg:y1="1.124cm" svg:x2="5.742cm" svg:y2="1.124cm">
          <text:p text:style-name="P4"/>
        </draw:line>
      </draw:page>
    </office:drawing>
  </office:body>
</office:document-content>
</file>

<file path=ObjBFFFDCF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5900000047CE790D02.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solid" draw:fill-color="#00b8ff" draw:fill-gradient-name="Gradient_20_7"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16cm" fo:page-height="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BFFFE47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fill-hatch-name="Black_20_0_20_Degrees"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509cm" fo:min-width="0.849cm"/>
    </style:style>
    <style:style style:name="gr3" style:family="graphic" style:parent-style-name="standard">
      <style:graphic-properties draw:fill-color="#e6e6e6" draw:textarea-horizontal-align="center" draw:textarea-vertical-align="top" fo:padding-top="0.4cm" fo:padding-left="0.2cm" fo:padding-right="0.2cm"/>
    </style:style>
    <style:style style:name="gr4" style:family="graphic" style:parent-style-name="standard">
      <style:graphic-properties draw:fill-color="#e6e6e6" draw:textarea-horizontal-align="center" draw:textarea-vertical-align="middle" fo:padding-left="0.2cm" fo:padding-right="0.2cm"/>
    </style:style>
    <style:style style:name="gr5" style:family="graphic" style:parent-style-name="standard">
      <style:graphic-properties svg:stroke-width="0cm" draw:marker-start-width="0.31cm" draw:marker-end-width="0.31cm" draw:fill-color="#b3b3b3" draw:textarea-horizontal-align="center" draw:textarea-vertical-align="middle"/>
    </style:style>
    <style:style style:name="gr6" style:family="graphic" style:parent-style-name="standard">
      <style:graphic-properties draw:fill-color="#b3b3b3" draw:textarea-horizontal-align="center" draw:textarea-vertical-align="middle"/>
    </style:style>
    <style:style style:name="gr7" style:family="graphic" style:parent-style-name="standard">
      <style:graphic-properties draw:stroke="dash" svg:stroke-width="0.1cm" draw:marker-start-width="0.45cm" draw:marker-end-width="0.4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align="center" fo:text-indent="0cm"/>
      <style:text-properties fo:font-size="10pt"/>
    </style:style>
    <style:style style:name="P5" style:family="paragraph">
      <style:paragraph-properties fo:margin-left="0cm" fo:margin-right="0cm" fo:text-align="center" fo:text-indent="0cm"/>
      <style:text-properties fo:font-size="10pt" style:font-size-asian="24pt"/>
    </style:style>
    <style:style style:name="P6" style:family="paragraph">
      <style:paragraph-properties fo:text-align="center"/>
      <style:text-properties fo:font-size="8pt"/>
    </style:style>
    <style:style style:name="T1" style:family="text">
      <style:text-properties fo:font-size="12pt"/>
    </style:style>
    <style:style style:name="T2" style:family="text">
      <style:text-properties fo:font-size="10pt"/>
    </style:style>
    <style:style style:name="T3" style:family="text">
      <style:text-properties fo:font-size="10pt" style:font-size-asian="24pt"/>
    </style:style>
    <style:style style:name="T4" style:family="text">
      <style:text-properties fo:font-size="8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drawing>
      <draw:page draw:name="page1" draw:style-name="dp1" draw:master-page-name="Default">
        <draw:rect draw:style-name="gr1" draw:text-style-name="P1" draw:layer="layout" svg:width="4.563cm" svg:height="6.021cm" svg:x="0.443cm" svg:y="0.475cm">
          <text:p text:style-name="P2"/>
        </draw:rect>
        <draw:frame draw:style-name="gr2" draw:text-style-name="P3" draw:layer="layout" svg:width="0.849cm" svg:height="0.509cm" svg:x="2.297cm" svg:y="0.57cm">
          <draw:text-box>
            <text:p text:style-name="P2"><text:span text:style-name="T1">heim</text:span></text:p>
          </draw:text-box>
        </draw:frame>
        <draw:rect draw:style-name="gr3" draw:text-style-name="P4" draw:id="id1" draw:layer="layout" svg:width="4.325cm" svg:height="1.963cm" svg:x="0.538cm" svg:y="1.219cm">
          <text:p text:style-name="P2"><text:span text:style-name="T2">hus, bustad</text:span></text:p>
        </draw:rect>
        <draw:rect draw:style-name="gr4" draw:text-style-name="P4" draw:id="id3" draw:layer="layout" svg:width="4.325cm" svg:height="1.22cm" svg:x="0.558cm" svg:y="3.278cm">
          <text:p text:style-name="P2"><text:span text:style-name="T2">institusjon</text:span></text:p>
        </draw:rect>
        <draw:rect draw:style-name="gr5" draw:text-style-name="P5" draw:layer="layout" svg:width="4.325cm" svg:height="1.22cm" svg:x="0.539cm" svg:y="4.575cm">
          <text:p text:style-name="P2"><text:span text:style-name="T3">verd, jord</text:span></text:p>
        </draw:rect>
        <draw:rect draw:style-name="gr1" draw:text-style-name="P1" draw:layer="layout" svg:width="4.563cm" svg:height="6.021cm" svg:x="5.736cm" svg:y="0.475cm">
          <text:p text:style-name="P2"/>
        </draw:rect>
        <draw:frame draw:style-name="gr2" draw:text-style-name="P3" draw:layer="layout" svg:width="0.849cm" svg:height="0.509cm" svg:x="7.59cm" svg:y="0.57cm">
          <draw:text-box>
            <text:p text:style-name="P2"><text:span text:style-name="T1">hjem</text:span></text:p>
          </draw:text-box>
        </draw:frame>
        <draw:rect draw:style-name="gr3" draw:text-style-name="P4" draw:id="id2" draw:layer="layout" svg:width="4.325cm" svg:height="1.945cm" svg:x="5.814cm" svg:y="1.237cm">
          <text:p text:style-name="P2"><text:span text:style-name="T2">hus, bolig</text:span></text:p>
        </draw:rect>
        <draw:rect draw:style-name="gr4" draw:text-style-name="P4" draw:id="id4" draw:layer="layout" svg:width="4.325cm" svg:height="1.22cm" svg:x="5.817cm" svg:y="3.278cm">
          <text:p text:style-name="P2"><text:span text:style-name="T2">institusjon</text:span></text:p>
        </draw:rect>
        <draw:rect draw:style-name="gr6" draw:text-style-name="P4" draw:layer="layout" svg:width="4.325cm" svg:height="0.571cm" svg:x="5.866cm" svg:y="5.825cm">
          <text:p text:style-name="P2"><text:span text:style-name="T2">uttrykk: det himmelske hjem</text:span></text:p>
        </draw:rect>
        <draw:connector draw:style-name="gr7" draw:text-style-name="P1" draw:layer="layout" svg:x1="4.863cm" svg:y1="2.2cm" svg:x2="5.814cm" svg:y2="2.209cm" draw:start-shape="id1" draw:start-glue-point="1" draw:end-shape="id2" draw:end-glue-point="3">
          <text:p text:style-name="P2"/>
        </draw:connector>
        <draw:connector draw:style-name="gr7" draw:text-style-name="P1" draw:layer="layout" svg:x1="4.883cm" svg:y1="3.888cm" svg:x2="5.817cm" svg:y2="3.888cm" draw:start-shape="id3" draw:start-glue-point="1" draw:end-shape="id4" draw:end-glue-point="3">
          <text:p text:style-name="P2"/>
        </draw:connector>
        <draw:rect draw:style-name="gr6" draw:text-style-name="P6" draw:layer="layout" svg:width="4.134cm" svg:height="0.692cm" svg:x="0.639cm" svg:y="2.264cm">
          <text:p text:style-name="P2"><text:span text:style-name="T4">eksempel: </text:span></text:p>
          <text:p text:style-name="P2"><text:span text:style-name="T4">det ble som en annen heim for ham</text:span></text:p>
        </draw:rect>
        <draw:rect draw:style-name="gr6" draw:text-style-name="P6" draw:layer="layout" svg:width="4.134cm" svg:height="0.692cm" svg:x="5.914cm" svg:y="2.264cm">
          <text:p text:style-name="P2"><text:span text:style-name="T4">eksempel: </text:span></text:p>
          <text:p text:style-name="P2"><text:span text:style-name="T4">det ble som et annet hjem for ham</text:span></text:p>
        </draw:rect>
      </draw:page>
    </office:drawing>
  </office:body>
</office:document-content>
</file>

<file path=ObjBFFFE47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5900000047CE790D02.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Ultrafine_20_Dashed" svg:stroke-width="0cm" svg:stroke-color="#000000" draw:marker-start-width="0.3cm" draw:marker-start-center="false" draw:marker-end-width="0.3cm" draw:marker-end-center="false" draw:fill="solid" draw:fill-color="#00b8ff" draw:fill-gradient-name="Gradient_20_7"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16cm" fo:page-height="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