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paragraph-rsid="0005e5c0"/>
    </style:style>
    <style:style style:name="P2" style:family="paragraph" style:parent-style-name="Text_20_body">
      <style:paragraph-properties fo:line-height="200%"/>
      <style:text-properties officeooo:paragraph-rsid="0005e5c0"/>
    </style:style>
    <style:style style:name="P3" style:family="paragraph" style:parent-style-name="Text_20_body">
      <style:paragraph-properties fo:line-height="100%"/>
      <style:text-properties officeooo:paragraph-rsid="0005e5c0"/>
    </style:style>
    <style:style style:name="T1" style:family="text">
      <style:text-properties style:font-name="Times New Roman1" fo:font-size="12pt" fo:language="is" fo:country="I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Times New Roman1" fo:font-size="12pt" fo:language="is" fo:country="IS" fo:font-style="normal" fo:font-weight="bold" officeooo:rsid="000d65dc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1" fo:font-size="12pt" fo:language="is" fo:country="I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1" fo:font-size="12pt" fo:language="is" fo:country="IS" fo:font-style="normal" fo:font-weight="normal" officeooo:rsid="000d65dc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1" fo:font-size="12pt" fo:language="is" fo:country="IS" fo:font-style="normal" fo:font-weight="normal" officeooo:rsid="000b0cd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1" fo:font-size="12pt" fo:language="is" fo:country="I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imes New Roman1" fo:font-size="12pt" fo:language="is" fo:country="IS" fo:font-style="italic" fo:font-weight="bold" officeooo:rsid="000d65dc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imes New Roman1" fo:font-size="12pt" fo:language="is" fo:country="IS" fo:font-style="italic" fo:font-weight="normal" officeooo:rsid="000d65dc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imes New Roman1" fo:font-size="12pt" fo:language="is" fo:country="I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Times New Roman1" fo:font-size="12pt" fo:language="cs" fo:country="CZ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1" fo:font-size="12pt" fo:language="cs" fo:country="CZ" fo:font-style="italic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1" fo:font-size="12pt" fo:language="cs" fo:country="CZ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1" fo:font-size="12pt" fo:language="cs" fo:country="CZ" fo:font-style="normal" fo:font-weight="normal" officeooo:rsid="0009a9a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1" fo:font-size="10pt" fo:language="cs" fo:country="CZ" fo:font-style="normal" fo:font-weight="normal" officeooo:rsid="000d65dc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Times New Roman1" fo:font-size="10pt" fo:language="cs" fo:country="CZ" fo:font-style="normal" fo:font-weight="normal" officeooo:rsid="000ebad9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Times New Roman1" fo:font-size="10pt" fo:language="is" fo:country="IS" fo:font-style="normal" fo:font-weight="normal" officeooo:rsid="000d65dc" style:font-size-asian="10pt" style:font-style-asian="normal" style:font-weight-asian="normal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.</text:span><text:span text:style-name="T6"> segir / vonar / vill / heldur</text:span><text:span text:style-name="T10"><text:line-break/></text:span><text:span text:style-name="T12">Íslendingar </text:span><text:span text:style-name="T3">nota </text:span><text:span text:style-name="T12">jarðhita mjög mikið. <text:line-break/></text:span><text:span text:style-name="T13">&gt; </text:span><text:span text:style-name="T12">Hún </text:span><text:span text:style-name="T11">segir að</text:span><text:span text:style-name="T12"> Íslendingar …................... jarðhita mjög mikið. <text:line-break/>Ísland </text:span><text:span text:style-name="T3">nýtir </text:span><text:span text:style-name="T12">vatnsafl í miklum mæli. <text:line-break/></text:span><text:span text:style-name="T13">&gt; </text:span><text:span text:style-name="T12">Hún </text:span><text:span text:style-name="T11">vonar að</text:span><text:span text:style-name="T12"> Ísland ….................. vatnsafl í miklum mæli. <text:line-break/>Hann </text:span><text:span text:style-name="T3">leggur </text:span><text:span text:style-name="T12">áherslu á að virkja endurnýjanlega orkugjafa.<text:line-break/></text:span><text:span text:style-name="T13">&gt; </text:span><text:span text:style-name="T12">Hún </text:span><text:span text:style-name="T11">vill að</text:span><text:span text:style-name="T12"> hann ….................... áherslu á að virkja endurnýjanlega orkugjafa. <text:line-break/>Hann </text:span><text:span text:style-name="T3">hitar</text:span><text:span text:style-name="T12"> upp húsið sitt með heitu vatni.<text:line-break/></text:span><text:span text:style-name="T13">&gt; </text:span><text:span text:style-name="T12">Hún </text:span><text:span text:style-name="T11">heldur að</text:span><text:span text:style-name="T12"> hann ….................... upp húsið sitt með heitu vatni.</text:span></text:p>
      <text:p text:style-name="P3"><text:span text:style-name="T15">[</text:span><text:span text:style-name="T16">nota: používat; nýta: zužitkovat; </text:span><text:span text:style-name="T15">afl: síla; </text:span><text:span text:style-name="T16">leggja </text:span><text:span text:style-name="T15">áhersl</text:span><text:span text:style-name="T16">u</text:span><text:span text:style-name="T15">: </text:span><text:span text:style-name="T16">klást </text:span><text:span text:style-name="T15">důraz; </text:span><text:span text:style-name="T16">virkja: využívat;</text:span><text:span text:style-name="T15"> endurnýja: obnovit; orka: energie; </text:span><text:span text:style-name="T16">gjafi: zdroj</text:span><text:span text:style-name="T15">]</text:span></text:p>
      <text:p text:style-name="P1"><text:span text:style-name="T1">2. </text:span><text:span text:style-name="T6">ef</text:span><text:span text:style-name="T3"><text:line-break/></text:span><text:span text:style-name="T9">Ef ég hefði tíma ... </text:span><text:span text:style-name="T3"><text:line-break/>(biði, fengi, færi, hlypi, lægi, læsi, tæki, væri)<text:line-break/>...................... ég fimm kílómetra.<text:line-break/>....................... ég til í að koma með þér.<text:line-break/>........................ ég í heita pottinn.<text:line-break/>........................ ég þar eins lengi og mig langaði til. <text:line-break/>........................ ég mér stuttan sundsprett.<text:line-break/>...................... ég eftir þér.<text:line-break/>......................... ég aðeins til í eldhúsinu.<text:line-break/>........................... ég bók fyrir svefninn. </text:span><text:span text:style-name="T12"><text:line-break/></text:span><text:span text:style-name="T14"><text:line-break/></text:span><text:span text:style-name="T1">3. </text:span><text:span text:style-name="T6">þó að / til þess að / nema / hvort / svo að</text:span><text:span text:style-name="T14"><text:line-break/>Hún hefur aldrei </text:span><text:span text:style-name="T3">komið til Íslands. </text:span><text:span text:style-name="T5">&gt; </text:span><text:span text:style-name="T3">Hún vill læra íslensku þó að ........<text:line-break/>Hún getur talað við Íslendinga. </text:span><text:span text:style-name="T5">&gt; </text:span><text:span text:style-name="T3">Hún vill læra íslensku til þess að.....<text:line-break/>Hún fer til Íslands. </text:span><text:span text:style-name="T5">&gt; </text:span><text:span text:style-name="T3">Hún getur ekki lært íslensku nema ..........<text:line-break/></text:span><text:soft-page-break/><text:span text:style-name="T3">Hún á að taka þetta námskeið. </text:span><text:span text:style-name="T5">&gt; </text:span><text:span text:style-name="T3">Hún spyr hvort ..........<text:line-break/>Hún lærir íslensku. </text:span><text:span text:style-name="T5">&gt; </text:span><text:span text:style-name="T3">Hún á að taka þetta námskeið svo að .............</text:span></text:p>
      <text:p text:style-name="P2"><text:span text:style-name="T4"><text:line-break/>Henni líður betur ef hún fer í heita pottinn.<text:line-break/></text:span><text:span text:style-name="T5">&gt; </text:span><text:span text:style-name="T4">Hún fer í heita pottinn </text:span><text:span text:style-name="T8">til þess að</text:span><text:span text:style-name="T4"> henni ........................ betur. <text:line-break/>Honum er kannski kalt?<text:line-break/></text:span><text:span text:style-name="T5">&gt; </text:span><text:span text:style-name="T4">Hún spyr </text:span><text:span text:style-name="T8">hvort</text:span><text:span text:style-name="T4"> honum .................. ekki kalt. <text:line-break/>Kári getur slappað af í heita pottinum.<text:line-break/></text:span><text:span text:style-name="T5">&gt; </text:span><text:span text:style-name="T4">Kári fer í heita pottinn </text:span><text:span text:style-name="T8">til þess að</text:span><text:span text:style-name="T4"> hann ..................... slappað af. <text:line-break/>Hún vill fara með Kára í sund.<text:line-break/></text:span><text:span text:style-name="T5">&gt; </text:span><text:span text:style-name="T4">Kári fer ekki í sund </text:span><text:span text:style-name="T8">nema</text:span><text:span text:style-name="T4"> hún ........................ koma með honum. <text:line-break/><text:line-break/></text:span><text:span text:style-name="T2">4. </text:span><text:span text:style-name="T7">gæti / myndi / væri</text:span><text:span text:style-name="T4"><text:line-break/>1. ............... þú sagt mér hvar skrifstofan er?<text:line-break/>2. ................. þú vilja hjálpa mér aðeins?<text:line-break/>3. .................... hægt að laga þetta?<text:line-break/>4. ..................... ég fá mér sæti hérna?<text:line-break/>5. ....................... ég fengið þetta lánað?<text:line-break/>6. .......................... þú til í að sýna mér hvernig þetta virkar?<text:line-break/>7. Þú ........................ taka til í herberginu.<text:line-break/>8. Ég ........................ hiklaust gera þa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4:50:18.025284000</meta:creation-date>
    <dc:date>2017-05-11T14:52:14.156321000</dc:date>
    <meta:editing-duration>PT1M57S</meta:editing-duration>
    <meta:editing-cycles>1</meta:editing-cycles>
    <meta:document-statistic meta:table-count="0" meta:image-count="0" meta:object-count="0" meta:page-count="2" meta:paragraph-count="4" meta:word-count="370" meta:character-count="2388" meta:non-whitespace-character-count="2006"/>
    <meta:generator>LibreOffice/5.3.2.2$MacOSX_X86_64 LibreOffice_project/6cd4f1ef626f15116896b1d8e1398b56da0d0ee1</meta:generator>
  </office:meta>
</office:document-meta>
</file>