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officeooo:paragraph-rsid="00184894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officeooo:paragraph-rsid="00184894"/>
    </style:style>
    <style:style style:name="P4" style:family="paragraph" style:parent-style-name="Standard">
      <style:paragraph-properties fo:line-height="150%" fo:break-before="page"/>
      <style:text-properties officeooo:paragraph-rsid="00184894"/>
    </style:style>
    <style:style style:name="T1" style:family="text">
      <style:text-properties fo:language="is" fo:country="IS"/>
    </style:style>
    <style:style style:name="T2" style:family="text">
      <style:text-properties fo:language="is" fo:country="IS" fo:font-weight="bold" style:font-weight-asian="bold" style:font-weight-complex="bold"/>
    </style:style>
    <style:style style:name="T3" style:family="text">
      <style:text-properties fo:language="is" fo:country="IS" fo:font-weight="normal" style:font-weight-asian="normal" style:font-weight-complex="normal"/>
    </style:style>
    <style:style style:name="T4" style:family="text">
      <style:text-properties fo:language="nb" fo:country="NO"/>
    </style:style>
    <style:style style:name="T5" style:family="text">
      <style:text-properties fo:language="nb" fo:country="NO" fo:font-weight="bold" style:font-weight-asian="bold" style:font-weight-complex="bold"/>
    </style:style>
    <style:style style:name="T6" style:family="text">
      <style:text-properties fo:language="nb" fo:country="NO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nb" fo:country="NO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</text:span><text:span text:style-name="T4">Helga </text:span><text:span text:style-name="T1">bakaði</text:span><text:span text:style-name="T4"> </text:span><text:span text:style-name="T1">kökurnar.</text:span> <text:span text:style-name="T4">&gt; </text:span><text:span text:style-name="T1">Hún</text:span><text:span text:style-name="T4"> </text:span><text:span text:style-name="T7">hefur oft</text:span><text:span text:style-name="T4"> baka</text:span><text:span text:style-name="T1">ð</text:span><text:span text:style-name="T4"> </text:span><text:span text:style-name="T1">kökur</text:span><text:span text:style-name="T4">.</text:span></text:p>
      <text:p text:style-name="P1"><text:span text:style-name="T4"/></text:p>
      <text:p text:style-name="P1"><text:span text:style-name="T1">a) slabá slovesa</text:span></text:p>
      <text:p text:style-name="P2"><text:span text:style-name="T4">Hilmar </text:span><text:span text:style-name="T1">malaði</text:span><text:span text:style-name="T4"> kaffi</text:span><text:span text:style-name="T1">ð</text:span><text:span text:style-name="T4">.</text:span></text:p>
      <text:p text:style-name="P2"><text:span text:style-name="T4">Anna </text:span><text:span text:style-name="T1">spurði</text:span><text:span text:style-name="T4"> mig um gestina.</text:span></text:p>
      <text:p text:style-name="P2"><text:span text:style-name="T4">Stelpurnar </text:span><text:span text:style-name="T1">borðuðu</text:span><text:span text:style-name="T4"> fiskinn.</text:span></text:p>
      <text:p text:style-name="P2"><text:span text:style-name="T4">Sigga </text:span><text:span text:style-name="T1">þáð</text:span><text:span text:style-name="T4">i gjafirnar fr</text:span><text:span text:style-name="T1">á</text:span><text:span text:style-name="T4"> pabba </text:span><text:span text:style-name="T1">sínum</text:span><text:span text:style-name="T4">.<text:line-break/>Edda </text:span><text:span text:style-name="T1">sótti</text:span><text:span text:style-name="T4"> krakkana </text:span><text:span text:style-name="T1">á</text:span><text:span text:style-name="T4"> </text:span><text:span text:style-name="T1">leikskólann</text:span><text:span text:style-name="T4">.</text:span></text:p>
      <text:p text:style-name="P2"><text:span text:style-name="T4">Sigga </text:span><text:span text:style-name="T1">skrifaði</text:span><text:span text:style-name="T4"> bréfi</text:span><text:span text:style-name="T1">ð</text:span><text:span text:style-name="T4">.</text:span></text:p>
      <text:p text:style-name="P2"><text:span text:style-name="T1">Bjössi</text:span><text:span text:style-name="T4"> og Birna </text:span><text:span text:style-name="T1">náðu</text:span><text:span text:style-name="T4"> </text:span><text:span text:style-name="T1">í</text:span><text:span text:style-name="T4"> matinn fyrir mig.</text:span></text:p>
      <text:p text:style-name="P2"><text:span text:style-name="T1">Ríkið</text:span><text:span text:style-name="T4"> </text:span><text:span text:style-name="T1">hækkaði</text:span><text:span text:style-name="T4"> launin </text:span><text:span text:style-name="T1">lítillega</text:span><text:span text:style-name="T4">.</text:span></text:p>
      <text:p text:style-name="P2"><text:span text:style-name="T4">Pabbi </text:span><text:span text:style-name="T1">lagði</text:span><text:span text:style-name="T4"> </text:span><text:span text:style-name="T1">bílnum</text:span><text:span text:style-name="T4"> upp </text:span><text:span text:style-name="T1">á</text:span><text:span text:style-name="T4"> gangstéttina.</text:span></text:p>
      <text:p text:style-name="P2"><text:span text:style-name="T4">Trausti </text:span><text:span text:style-name="T1">slökkti</text:span><text:span text:style-name="T4"> </text:span><text:span text:style-name="T1">á</text:span><text:span text:style-name="T4"> kertunum.</text:span></text:p>
      <text:p text:style-name="P2"><text:span text:style-name="T1">Strákarnir</text:span><text:span text:style-name="T4"> </text:span><text:span text:style-name="T1">þorðu</text:span><text:span text:style-name="T4"> a</text:span><text:span text:style-name="T1">ð</text:span><text:span text:style-name="T4"> aka </text:span><text:span text:style-name="T1">bílnum</text:span><text:span text:style-name="T4">.</text:span></text:p>
      <text:p text:style-name="P2"><text:span text:style-name="T1">Jón</text:span><text:span text:style-name="T4"> kenndi nemendunum heima.</text:span></text:p>
      <text:p text:style-name="P2"><text:span text:style-name="T1">Á</text:span><text:span text:style-name="T4">sa </text:span><text:span text:style-name="T1">saumaði</text:span><text:span text:style-name="T4"> buxurnar.</text:span></text:p>
      <text:p text:style-name="P2"><text:span text:style-name="T4">Brædurnir </text:span><text:span text:style-name="T1">kröfðu</text:span><text:span text:style-name="T4"> fyrirtækin um </text:span><text:span text:style-name="T1">svör</text:span><text:span text:style-name="T4">.</text:span></text:p>
      <text:p text:style-name="P2"><text:span text:style-name="T4">Systurnar </text:span><text:span text:style-name="T1">þvoðu</text:span><text:span text:style-name="T4"> </text:span><text:span text:style-name="T1">þ</text:span><text:span text:style-name="T4">vottinn fyrir </text:span><text:span text:style-name="T1">mömmu</text:span><text:span text:style-name="T4"> </text:span><text:span text:style-name="T1">sína</text:span><text:span text:style-name="T4">.</text:span></text:p>
      <text:p text:style-name="P2"><text:span text:style-name="T4">Foreldrarnir </text:span><text:span text:style-name="T1">töluðu</text:span><text:span text:style-name="T4"> vi</text:span><text:span text:style-name="T1">ð</text:span><text:span text:style-name="T4"> </text:span><text:span text:style-name="T1">börnin</text:span><text:span text:style-name="T4">.</text:span></text:p>
      <text:p text:style-name="P2"><text:span text:style-name="T1">Hjónin</text:span><text:span text:style-name="T4"> keyptu </text:span><text:span text:style-name="T1">bílana</text:span><text:span text:style-name="T4">.</text:span></text:p>
      <text:p text:style-name="P2"><text:span text:style-name="T1">Lára</text:span><text:span text:style-name="T4"> </text:span><text:span text:style-name="T1">passaði</text:span><text:span text:style-name="T4"> </text:span><text:span text:style-name="T1">börnin</text:span><text:span text:style-name="T4">.<text:line-break/><text:line-break/></text:span><text:span text:style-name="T2">b) silná slovesa</text:span></text:p>
      <text:p text:style-name="P2"><text:span text:style-name="T1">Þið buðuð</text:span><text:span text:style-name="T4"> gestunum heim.</text:span></text:p>
      <text:p text:style-name="P2"><text:span text:style-name="T1">Þ</text:span><text:span text:style-name="T4">i</text:span><text:span text:style-name="T1">ð</text:span><text:span text:style-name="T4"> </text:span><text:span text:style-name="T1">skáruð</text:span><text:span text:style-name="T4"> </text:span><text:span text:style-name="T1">brauðið</text:span><text:span text:style-name="T4">.</text:span></text:p>
      <text:p text:style-name="P2"><text:span text:style-name="T1">Þ</text:span><text:span text:style-name="T4">i</text:span><text:span text:style-name="T1">ð</text:span> <text:span text:style-name="T4">gripu</text:span><text:span text:style-name="T1">ð</text:span><text:span text:style-name="T4"> boltana.</text:span></text:p>
      <text:p text:style-name="P2"><text:span text:style-name="T1">Þ</text:span><text:span text:style-name="T4">i</text:span><text:span text:style-name="T1">ð</text:span><text:span text:style-name="T4"> </text:span><text:span text:style-name="T1">tókuð</text:span><text:span text:style-name="T4"> krakkana me</text:span><text:span text:style-name="T1">ð</text:span><text:span text:style-name="T4"> ykkur.</text:span></text:p>
      <text:p text:style-name="P2"><text:span text:style-name="T1">Þ</text:span><text:span text:style-name="T4">i</text:span><text:span text:style-name="T1">ð</text:span><text:span text:style-name="T4"> hlupu</text:span><text:span text:style-name="T1">ð</text:span><text:span text:style-name="T4"> </text:span><text:span text:style-name="T1">á</text:span><text:span text:style-name="T4"> eftir </text:span><text:span text:style-name="T1">strákunum</text:span><text:span text:style-name="T4">.</text:span></text:p>
      <text:p text:style-name="P2"><text:span text:style-name="T1">Þ</text:span><text:span text:style-name="T4">i</text:span><text:span text:style-name="T1">ð</text:span><text:span text:style-name="T4"> rifu</text:span><text:span text:style-name="T1">ð</text:span><text:span text:style-name="T4"> </text:span><text:span text:style-name="T1">blöðin</text:span><text:span text:style-name="T4">.</text:span></text:p>
      <text:p text:style-name="P3"><text:span text:style-name="T1">Þ</text:span><text:span text:style-name="T4">i</text:span><text:span text:style-name="T1">ð</text:span><text:span text:style-name="T4"> gengu</text:span><text:span text:style-name="T1">ð</text:span><text:span text:style-name="T4"> um </text:span><text:span text:style-name="T1">göturnar</text:span><text:span text:style-name="T4">.<text:line-break/></text:span><text:span text:style-name="T1">Þið</text:span><text:span text:style-name="T4"> flugu</text:span><text:span text:style-name="T1">ð</text:span><text:span text:style-name="T4"> austur </text:span><text:span text:style-name="T1">á</text:span><text:span text:style-name="T4"> land.<text:line-break/><text:line-break/><text:line-break/></text:span></text:p>
      <text:p text:style-name="P4"><text:span text:style-name="T2">2. Fórstu</text:span><text:span text:style-name="T5"> til Gunnu? &gt; Nei, ég </text:span><text:span text:style-name="T6">gat ekki</text:span><text:span text:style-name="T5"> fari</text:span><text:span text:style-name="T2">ð</text:span><text:span text:style-name="T5"> til hennar.</text:span><text:span text:style-name="T4"><text:line-break/><text:line-break/></text:span><text:span text:style-name="T2">- silná slovesa:</text:span><text:span text:style-name="T4"><text:line-break/></text:span><text:span text:style-name="T1">Stóðstu kyrr?<text:line-break/>Svafstu nógu lengi?<text:line-break/>Komstu nógu snemma?<text:line-break/>Drakkstu bjórinn?<text:line-break/>Lékstu þér við krakkana?<text:line-break/>Lastu bókina?<text:line-break/>Kaustu flokkinn?<text:line-break/>Sástu myndina?<text:line-break/>Baðstu strákinn um hjálp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 Korecká</meta:initial-creator>
    <meta:creation-date>2017-04-19T11:21:12.62</meta:creation-date>
    <dc:date>2017-04-20T14:32:40.104435000</dc:date>
    <meta:editing-duration>PT1M42S</meta:editing-duration>
    <meta:editing-cycles>2</meta:editing-cycles>
    <meta:generator>LibreOffice/5.3.1.2$MacOSX_X86_64 LibreOffice_project/e80a0e0fd1875e1696614d24c32df0f95f03deb2</meta:generator>
    <meta:print-date>2017-04-20T14:32:46.700937000</meta:print-date>
    <meta:document-statistic meta:table-count="0" meta:image-count="0" meta:object-count="0" meta:page-count="2" meta:paragraph-count="27" meta:word-count="167" meta:character-count="1056" meta:non-whitespace-character-count="911"/>
  </office:meta>
</office:document-meta>
</file>