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family-generic="roman"/>
    <style:font-face style:name="Liberation Sans" svg:font-family="'Liberation Sans', Arial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Times New Roman1" svg:font-family="'Times New Roman'" style:font-family-generic="roman"/>
    <style:font-face style:name="Mangal1" svg:font-family="Mang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Book Antiqua"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Book Antiqua" fo:font-size="12pt" officeooo:paragraph-rsid="001c4a4f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Book Antiqua" fo:font-size="12pt" officeooo:paragraph-rsid="001c7c1b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/>
      <style:text-properties fo:font-size="12pt" officeooo:paragraph-rsid="001c4a4f" style:font-size-asian="12pt" style:font-size-complex="12pt"/>
    </style:style>
    <style:style style:name="P6" style:family="paragraph" style:parent-style-name="Standard" style:master-page-name="Standard">
      <style:paragraph-properties fo:line-height="200%" style:page-number="auto"/>
      <style:text-properties style:font-name="Book Antiqua" fo:font-size="12pt" officeooo:paragraph-rsid="001c4a4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s" fo:country="IS" officeooo:rsid="001c4a4f"/>
    </style:style>
    <style:style style:name="T3" style:family="text">
      <style:text-properties fo:language="is" fo:country="IS" fo:font-weight="bold" style:font-weight-asian="bold" style:font-weight-complex="bold"/>
    </style:style>
    <style:style style:name="T4" style:family="text">
      <style:text-properties fo:language="is" fo:country="IS" fo:font-weight="bold" officeooo:rsid="001c4a4f" style:font-weight-asian="bold" style:font-weight-complex="bold"/>
    </style:style>
    <style:style style:name="T5" style:family="text">
      <style:text-properties fo:language="is" fo:country="IS" officeooo:rsid="001c7c1b"/>
    </style:style>
    <style:style style:name="T6" style:family="text">
      <style:text-properties fo:language="is" fo:country="IS" officeooo:rsid="001c7e9f"/>
    </style:style>
    <style:style style:name="T7" style:family="text">
      <style:text-properties style:font-name="Book Antiqua"/>
    </style:style>
    <style:style style:name="T8" style:family="text">
      <style:text-properties style:font-name="Book Antiqua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1. </text:span><text:span text:style-name="T3">S</text:span><text:span text:style-name="T4">labá slovesa s</text:span><text:span text:style-name="T3">ingulár</text:span><text:span text:style-name="T1"> &gt; plurál</text:span> </text:p>
      <text:p text:style-name="P2">Ég heyri eitthvað.</text:p>
      <text:p text:style-name="P2"><text:span text:style-name="T2">Þ</text:span>ú hringir sjaldan.</text:p>
      <text:p text:style-name="P2">Hún þekkir Jón.<text:line-break/><text:span text:style-name="T5">Ég baka köku.</text:span></text:p>
      <text:p text:style-name="P3">Talar þú við krakkana?<text:line-break/>Ég skipti um föt.</text:p>
      <text:p text:style-name="P2"><text:span text:style-name="T2">Þ</text:span>ú skoðar myndirnar.</text:p>
      <text:p text:style-name="P2">Ég hvíli mig.</text:p>
      <text:p text:style-name="P2">Ég geymi bréfin.</text:p>
      <text:p text:style-name="P2"><text:span text:style-name="T5">Hann</text:span> hreinsa<text:span text:style-name="T5">r</text:span> ísskápinn.</text:p>
      <text:p text:style-name="P2">Ég helli mjólkinni í glas.</text:p>
      <text:p text:style-name="P2"><text:span text:style-name="T5">Þú</text:span> lána<text:span text:style-name="T5">r</text:span> hjólið <text:span text:style-name="T5">m</text:span>itt.<text:line-break/><text:span text:style-name="T5">Ég þakka systurinni.</text:span></text:p>
      <text:p text:style-name="P1"/>
      <text:p text:style-name="P2"><text:span text:style-name="T4">2. Slabá slovesa p</text:span><text:span text:style-name="T1">lurál &gt; singulár <text:line-break/></text:span><text:span text:style-name="T4">a) -a</text:span><text:span text:style-name="T2"><text:line-break/>Þeir byrja í skólanum á morgun.<text:line-break/>Við dönsum oft.<text:line-break/>Þið hjólið heim.<text:line-break/></text:span><text:span text:style-name="T5">Við pössum börn.</text:span><text:span text:style-name="T2"><text:line-break/>Hvað ætlið þið að gera?<text:line-break/></text:span><text:span text:style-name="T5">Við köstum boltanum. <text:line-break/>Þið hjálpið stelpunni.<text:line-break/>Þær teikna fjöllin.<text:line-break/>Þið lokið dyrunum.</text:span></text:p>
      <text:p text:style-name="P2"><text:soft-page-break/><text:span text:style-name="T2"><text:line-break/></text:span><text:span text:style-name="T4">b) -i</text:span><text:span text:style-name="T2"><text:line-break/>Þið horfið mikið á sjónvarpið.<text:line-break/>Þið sendið töskurnar heim.<text:line-break/>Þið vakið lengi á kvöldin.<text:line-break/>Þær brosa mikið.<text:line-break/>Þeir læra alltaf heima.<text:line-break/></text:span><text:span text:style-name="T6">Við reykjum mikið.</text:span><text:span text:style-name="T2"><text:line-break/>Þeir þegja alltaf.<text:line-break/>Við gleymum að hringja heim.<text:line-break/>Þær þýða leikrit.</text:span></text:p>
      <text:p text:style-name="P1"/>
      <text:p text:style-name="P4"><text:span text:style-name="T2">3. </text:span>Samtal við Dísu. <text:span text:style-name="T2">P</text:span>řeveďte do 3. osoby. <text:span text:style-name="T5">(slabá a silná slovesa)</text:span></text:p>
      <text:p text:style-name="P1">Ég <text:span text:style-name="T9">heiti</text:span> Dísa.</text:p>
      <text:p text:style-name="P2">Ég <text:span text:style-name="T9">er</text:span> bókhaldari og <text:span text:style-name="T9">rek</text:span> stórt hrossasölufyrirtæki. </text:p>
      <text:p text:style-name="P2">Ég <text:span text:style-name="T9">sé </text:span>um sölu og útflutning á hrossum. </text:p>
      <text:p text:style-name="P2">Ég <text:span text:style-name="T9">bý</text:span> á Laugarvatni og <text:span text:style-name="T9">á</text:span> 30 hross. </text:p>
      <text:p text:style-name="P2">Ég <text:span text:style-name="T9">fæ</text:span> marga útlendinga hingað til að skoða og kaupa íslenska hesta. </text:p>
      <text:p text:style-name="P5"><text:span text:style-name="T7">Ég </text:span><text:span text:style-name="T8">vakna</text:span><text:span text:style-name="T7"> snemma á morgnana og </text:span><text:span text:style-name="T8">vinn</text:span><text:span text:style-name="T7"> við bókhaldið, og svo </text:span><text:span text:style-name="T8">fer</text:span><text:span text:style-name="T7"> ég út til að sjá um hestana. Oftast </text:span><text:span text:style-name="T8">kem</text:span><text:span text:style-name="T7"> ég ekki heim fyrr en seint á kvö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 style:font-family-generic="roman"/>
    <style:font-face style:name="Liberation Sans" svg:font-family="'Liberation Sans', Arial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Times New Roman1" svg:font-family="'Times New Roman'" style:font-family-generic="roman"/>
    <style:font-face style:name="Mangal1" svg:font-family="Mang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Unicode MS" fo:font-family="'Arial Unicode MS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" style:family="paragraph" style:parent-style-name="Default" style:next-style-name="Text_20_body" style:default-outline-level="" style:class="text">
      <style:paragraph-properties fo:margin-left="0cm" fo:margin-right="0cm" fo:margin-top="0.42cm" fo:margin-bottom="0.21cm" loext:contextual-spacing="false" fo:text-indent="0cm" style:auto-text-indent="false" fo:keep-with-next="always"/>
      <style:text-properties style:text-outline="false" style:text-line-through-style="none" style:text-line-through-type="none" style:font-name="Mangal1" fo:font-family="Mangal" style:font-family-generic="swiss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4pt" style:text-emphasize="none"/>
    </style:style>
    <style:style style:name="Text_20_body" style:display-name="Text body" style:family="paragraph" style:parent-style-name="Default" style:default-outline-level="" style:class="text">
      <style:paragraph-properties fo:margin-left="0cm" fo:margin-right="0cm" fo:margin-top="0cm" fo:margin-bottom="0.436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List" style:family="paragraph" style:parent-style-name="Text_20_body" style:default-outline-level="" style:class="list">
      <style:paragraph-properties fo:margin-top="0cm" fo:margin-bottom="0.436cm" loext:contextual-spacing="false" fo:orphans="2" fo:widows="2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1" style:font-family-complex="Arial" style:font-size-complex="12pt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1" style:font-family-complex="Arial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Default" style:default-outline-level="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next-style-name="Subtitle" style:default-outline-level="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font-style-complex="italic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Default" style:next-style-name="Text_20_body" style:default-outline-level="1" style:class="text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2" style:display-name="Heading 2" style:family="paragraph" style:parent-style-name="Default" style:next-style-name="Text_20_body" style:default-outline-level="2" style:class="text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ýchozí_7e_LT_7e_Gliederung_20_1" style:display-name="Výchozí~LT~Gliederung 1" style:family="paragraph" style:default-outline-level="">
      <style:paragraph-properties fo:margin-left="0cm" fo:margin-right="0cm" fo:margin-top="0cm" fo:margin-bottom="0.499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Výchozí_7e_LT_7e_Hintergrund" style:display-name="Výchozí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4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3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0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kt_20_bez_20_výpln_3f__20_a_20_bez_20__3f_áry" style:display-name="Objekt bez výpln? a bez ?áry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7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3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0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0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0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0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099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ullets" style:family="paragraph" style:default-outline-level="">
      <style:paragraph-properties fo:orphans="2" fo:widows="2" style:writing-mode="lr-tb"/>
      <style:text-properties style:use-window-font-color="true" style:font-name="OpenSymbol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Osnova_20_9" style:display-name="Osnova 9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8" style:display-name="Osnova 8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7" style:display-name="Osnova 7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6" style:display-name="Osnova 6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5" style:display-name="Osnova 5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4" style:display-name="Osnova 4" style:family="paragraph" style:default-outline-level="">
      <style:paragraph-properties fo:margin-top="0.351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3" style:display-name="Osnova 3" style:family="paragraph" style:default-outline-level="">
      <style:paragraph-properties fo:margin-top="0.52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2" style:display-name="Osnova 2" style:family="paragraph" style:default-outline-level="">
      <style:paragraph-properties fo:margin-top="0.706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8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Poznámky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Pozadí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ans" fo:font-family="'Liberation Sans', Arial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Objekty_20_pozadí" style:display-name="Objekty pozadí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ans" fo:font-family="'Liberation Sans', Arial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Podnadpis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urquoise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turquoise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turquoise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Kótovací_20__3f_ára" style:display-name="Kótovací ?ár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ýchozí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Nadpis2" style:family="paragraph" style:default-outline-level="">
      <style:paragraph-properties fo:margin-left="0cm" fo:margin-right="0cm" fo:margin-top="0.741cm" fo:margin-bottom="0.37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Nadpis1" style:family="paragraph" style:default-outline-level="">
      <style:paragraph-properties fo:margin-left="0cm" fo:margin-right="0cm" fo:margin-top="0.741cm" fo:margin-bottom="0.37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ulek2" style:family="paragraph" style:default-outline-level="">
      <style:paragraph-properties fo:margin-left="0cm" fo:margin-right="0.351cm" fo:margin-top="0.178cm" fo:margin-bottom="0.178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ulek1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ule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_3f_lo_20_textu_20_do_20_bloku" style:display-name="T?lo textu do bloku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bez_20_výpln_3f__20_a_20_obrysu" style:display-name="Objekt bez výpln? a obrysu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bez_20_výpln_3f_" style:display-name="Objekt bez výpln?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se_20_stínováním" style:display-name="Objekt se stínováním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se_20_šipkou" style:display-name="Objekt se šipkou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Liberation Sans" fo:font-family="'Liberation Sans', 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55:44.55</meta:creation-date>
    <meta:generator>LibreOffice/5.3.0.3$MacOSX_X86_64 LibreOffice_project/7074905676c47b82bbcfbea1aeefc84afe1c50e1</meta:generator>
    <dc:date>2017-03-09T15:31:56.561588000</dc:date>
    <meta:editing-duration>PT2M41S</meta:editing-duration>
    <meta:editing-cycles>2</meta:editing-cycles>
    <meta:document-statistic meta:table-count="0" meta:image-count="0" meta:object-count="0" meta:page-count="2" meta:paragraph-count="20" meta:word-count="206" meta:character-count="1140" meta:non-whitespace-character-count="946"/>
  </office:meta>
</office:document-meta>
</file>