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Nimbus Roman No9 L" svg:font-family="'Nimbus Roman No9 L'"/>
    <style:font-face style:name="Nimbus Sans L" svg:font-family="'Nimbus Sans L'"/>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Quotations">
      <style:text-properties fo:language="is" fo:country="IS"/>
    </style:style>
    <style:style style:name="P3" style:family="paragraph" style:parent-style-name="Quotations">
      <style:text-properties fo:language="is" fo:country="IS" fo:font-style="normal" style:font-style-asian="normal" style:font-style-complex="normal"/>
    </style:style>
    <style:style style:name="P4" style:family="paragraph" style:parent-style-name="Quotations">
      <style:text-properties fo:language="de" fo:country="DE"/>
    </style:style>
    <style:style style:name="P5" style:family="paragraph" style:parent-style-name="Text_20_body">
      <style:text-properties fo:language="is" fo:country="IS"/>
    </style:style>
    <style:style style:name="P6" style:family="paragraph" style:parent-style-name="Text_20_body">
      <style:text-properties fo:language="is" fo:country="IS" fo:font-style="normal" style:font-style-asian="normal" style:font-style-complex="normal"/>
    </style:style>
    <style:style style:name="P7" style:family="paragraph" style:parent-style-name="Standard">
      <style:text-properties fo:language="is" fo:country="IS"/>
    </style:style>
    <style:style style:name="P8" style:family="paragraph" style:parent-style-name="Standard">
      <style:text-properties fo:language="is" fo:country="IS" fo:font-style="normal" style:font-style-asian="normal" style:font-style-complex="normal"/>
    </style:style>
    <style:style style:name="P9" style:family="paragraph" style:parent-style-name="Standard">
      <style:paragraph-properties fo:text-align="center" style:justify-single-word="false"/>
      <style:text-properties fo:font-size="36pt" fo:language="is" fo:country="IS" fo:font-weight="bold" style:font-size-asian="36pt" style:font-weight-asian="bold" style:font-size-complex="36pt" style:font-weight-complex="bold"/>
    </style:style>
    <style:style style:name="P10" style:family="paragraph" style:parent-style-name="Standard">
      <style:paragraph-properties fo:text-align="end" style:justify-single-word="false"/>
    </style:style>
    <style:style style:name="P11" style:family="paragraph" style:parent-style-name="Standard">
      <style:paragraph-properties fo:text-align="start" style:justify-single-word="false"/>
    </style:style>
    <style:style style:name="P12" style:family="paragraph" style:parent-style-name="Text_20_body" style:list-style-name="L1">
      <style:text-properties fo:language="is" fo:country="IS"/>
    </style:style>
    <style:style style:name="P13" style:family="paragraph" style:parent-style-name="Heading_20_1">
      <style:text-properties fo:language="is" fo:country="IS"/>
    </style:style>
    <style:style style:name="P14" style:family="paragraph" style:parent-style-name="Heading_20_1">
      <style:text-properties fo:language="is" fo:country="IS" fo:font-style="normal" style:font-style-asian="normal" style:font-style-complex="normal"/>
    </style:style>
    <style:style style:name="P15" style:family="paragraph" style:parent-style-name="Heading_20_1" style:master-page-name="Standard">
      <style:paragraph-properties style:page-number="1"/>
      <style:text-properties fo:language="is" fo:country="IS"/>
    </style:style>
    <style:style style:name="P16" style:family="paragraph" style:parent-style-name="Heading_20_1">
      <style:paragraph-properties fo:break-before="page"/>
      <style:text-properties fo:language="is" fo:country="IS"/>
    </style:style>
    <style:style style:name="P17" style:family="paragraph" style:parent-style-name="Standard" style:master-page-name="First_20_Page">
      <style:paragraph-properties style:page-number="auto"/>
      <style:text-properties fo:language="is" fo:country="I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9"/>
      <text:p text:style-name="P9"/>
      <text:p text:style-name="P9"/>
      <text:p text:style-name="P9">Íslenskur aðall á leiðinni til elskunnar sinnar</text:p>
      <text:p text:style-name="P9"/>
      <text:p text:style-name="P9"/>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Pavel Vondřička</text:p>
      <text:p text:style-name="P10">Íslenskar bókmenntir síðari alda</text:p>
      <text:p text:style-name="P10">Haustmisseri 2008</text:p>
      <text:h text:style-name="P15" text:outline-level="1">Fátækur aðall frá Hala</text:h>
      <text:p text:style-name="P5">Ekki er auðvelt að setja Þórberg Þórðarson í samhengi við íslenska bókmenntasögu. Hann byrjar sem nýrómantískur skáld en þroskar fljótt og byrjar að skrifa á nýjan hátt sem bendir til móðernísma. Flest verk hans eru byggð á sjálfsævisögulegum grunni, en ýkjur og íronía eru grundvallar sérstakra húmors sem einkennir verk hans. Hann var mjög margbreytilegur persónuleiki: rithöfundur, húmoristi, spekingur, sósíalisti, dulspekingur og spíritisti, esperantisti, orða- og þjóðsagnasafnari, og kannski líka heimspekingur, jarð- og náttúrufræðingur,.</text:p>
      <text:p text:style-name="P5">Þórbergur Þórðarson er fæddur 12. mars 1888 (en 1889 samkvæmt foreldrum hans) á bænum Hala í Suðursveit í Austur-Skaftafellssýslu sem í þann tíma var eitt afskekktasta byggðarlag á Íslandi.<text:note text:id="ftn1" text:note-class="footnote"><text:note-citation>1</text:note-citation><text:note-body><text:p text:style-name="Footnote">Við samantekt á æviatriðum Þórbergs styðst ég mest við eftirfarandi heimildir: Wikipedia 2008, Soffía 2008, Þórbergssetur 2006, Halldór 2006 og Íslensk Bókmenntasaga 2006.</text:p></text:note-body></text:note> Hann átti tvo yngri bræður og eina systur, en sem barn „var hann sagður veiklulegur og þoldi illa erfiðsvinnu“.<text:note text:id="ftn2" text:note-class="footnote"><text:note-citation>2</text:note-citation><text:note-body><text:p text:style-name="Footnote">Wikipedia 2008, </text:p></text:note-body></text:note> Þess vegna var ákveðið að bróðir hans Steinþór tæki við búinu, en Þórbergur fór snemma til Reykjavíkur (árið 1906) til að fá menntun og byrja að sjá fyrir sér sjálfur.</text:p>
      <text:p text:style-name="P5">Hann vann á fiskiskipum í nokkur ár, að mesta leyti sem kokkur. Þá hóf hann nám við Kennaraskólann árið 1909 en skipti bráðum í nám utan skóla á Menntaskólanum í Reykjavík. Hann var fátækur og oft hungraður á þessum tíma. Það var erfitt að fá vinnu vegna almenns atvinnuleysis. Honum tókst ekki að ljúka gagnfræðaprófi og vegna þess gat hann heldur ekki tekið próf í Háskólanum. Hann fór samt í fyrirlestra sem voru opnir öllum og stundaði sjálfsnám í nýstofnaða Landsbókasafninu. Mjög mikilvæg á þessum erfiðu árum var hjálp sem hann fékk frá mæðginum Unu og Erlendi í Unuhúsi. Unuhús var einnig orðið lítil menningarmiðstöð skálda og listamanna í Reykjavík – þar hitti Þórbergur t.d. Stefán frá Hvítadal, Guðmund G. Hagalín eða Halldór Laxness. </text:p>
      <text:p text:style-name="P5">Þórbergur varð kennari við Iðnskólann og Verslunarskólann á árunum 1918-1925. Á þessum tíma fékk hann líka áhuga á dulspeki og guðfræði og fór til Evrópu vegna þess. Hann varð líka ævilangur stuðningsmaður Stalíns og Sovétríkjanna. Árið 1925 fékk hann mikinn áhuga á esperanto. Hann var heiðursfélagi í Skaftfellingafélaginu og Rithöfundafélaginu og var einnig kosinn <text:soft-page-break/>heiðursdoktor við Háskóla Íslands stuttu áður en hann lést í Reykjavík árið 1974.</text:p>
      <text:p text:style-name="P5">Fyrstu bækur sem Þórbergur gaf út voru ljóðabækur sem komu út undir dulnefninu Styrr Stofuglamm (<text:span text:style-name="T1">Hálfir skósólar</text:span>, 1915; <text:span text:style-name="T1">Spaks manns spjarir</text:span>, 1917). Seinna komu út nokkrar greinir Þórbergs í tímaritunum <text:span text:style-name="T1">Eimreiðinni</text:span> (<text:span text:style-name="T1">Ljós úr austri</text:span>, 1919) og <text:span text:style-name="T1">Skinfaxa</text:span> (<text:span text:style-name="T1">Palladómar</text:span>). </text:p>
      <text:p text:style-name="P5">Mikilvæg umbrot bæði í íslenskum bókmenntum og lífi hans var bókin <text:span text:style-name="T1">Bréf til Láru</text:span><text:span text:style-name="T2"> sem kom út árið 1924. Hann hlaut fljótt landsfrægð og peninga en missti hins vegar kennarastarfið sitt vegna pólitískra og trúarlegra skoðanna sinna. </text:span><text:span text:style-name="T1">Bréf til Láru</text:span><text:span text:style-name="T2"> er brautryðjandaverk í íslenskum bókmenntum saman ásamt </text:span><text:span text:style-name="T1">Hel</text:span><text:span text:style-name="T2"> (1919) eftir Sigurð Nordal og </text:span><text:span text:style-name="T1">Vefaranum mikla frá Kasmír</text:span><text:span text:style-name="T2"> (1927) eftir Halldór Laxness, fyrstu módernísku verkum í íslenskum bókmenntum sem brjótast út úr gömlu íslensku frásagnarhefðinni og innleiða nýjar listrænar stefnur 20. aldar í bókmenntir hérlendis. „Með þessum bókum hafa menn talið að íslenskar nútímabókmenntir hefjist“.</text:span><text:span text:style-name="T2"><text:note text:id="ftn3" text:note-class="footnote"><text:note-citation>3</text:note-citation><text:note-body><text:p text:style-name="Footnote">Íslensk bókmenntasaga 4: 23</text:p></text:note-body></text:note></text:span><text:span text:style-name="T2"> <text:s/>Eftir langt hlé komu næst út hin tvö mikilvægu sjálfsæfisögulegu skáldverk hans: </text:span><text:span text:style-name="T1">Íslenskur aðall</text:span><text:span text:style-name="T2"> (1938) og </text:span><text:span text:style-name="T1">Ofvitinn </text:span><text:span text:style-name="T2">(1940-41). </text:span></text:p>
      <text:p text:style-name="P5"><text:span text:style-name="T2">Önnur fræg verk Þórbergs eru bækur um líf í Suðursveit, t.d. </text:span><text:span text:style-name="T1">Steinarnir tala</text:span><text:span text:style-name="T2"> (1956) og </text:span><text:span text:style-name="T1">Rökkuróperan</text:span><text:span text:style-name="T2"> (1958). Árin 1954-55 kom út </text:span><text:span text:style-name="T1">Sálmurinn um blómið I-II</text:span><text:span text:style-name="T2">, bók um samskipti Þórbergs og Lillu Heggu, bróðurdóttur konu hans Margrétar. Eftir ferðalag til Sovétríkjanna skrifaði hann bókina </text:span><text:span text:style-name="T1">Rauða hættan</text:span><text:span text:style-name="T2"> (1935). Þeir Sigurður Nordal gáfu einnig út </text:span><text:span text:style-name="T1">Gráskinnu</text:span><text:span text:style-name="T2"> (1928-36), safn þjóðsagna í fjórum bindum.</text:span></text:p>
      <text:h text:style-name="P14" text:outline-level="1">Íslenskur aðall</text:h>
      <text:p text:style-name="P5"><text:span text:style-name="T1">Íslenskur aðall</text:span><text:span text:style-name="T2"> er eitt af þremur verkum Þórbergs sem lýsa líf og skoðunum hans á unglingaárum. Hann tekur upp einn þráð úr </text:span><text:span text:style-name="T1">Bréfi til Láru</text:span><text:span text:style-name="T2"> en </text:span><text:span text:style-name="T1">Íslenskur aðall</text:span><text:span text:style-name="T2">, sem lýsir sumarinu 1912 og atburðum þess, hæfir einnig vel inn í sögu </text:span><text:span text:style-name="T1">Ofvitans</text:span><text:span text:style-name="T2"> sem lýsir öllu tímabilinu frá vorinu 1909 til sumarsins 1913. Í þessum verkum hefur hann skapað nýja tegund í íslenskum bókmenntum:</text:span><text:span text:style-name="T1"> skáldævisöguna</text:span><text:span text:style-name="T2">, samblöndun skáldsögu og (sjálfs)ævisögu. Mikið hefur verið deilt um að hve miklu leyti bókin er sjálfsævisaga í raun og veru. Hún snýst aðallega um tvö efni:</text:span></text:p>
      <text:list xml:id="list1207568618" text:style-name="L1">
        <text:list-item>
          <text:list>
            <text:list-item>
              <text:p text:style-name="P12"><text:span text:style-name="T2">Aðalefni bókarinnar er óendurgoldin ást aðalpersónunnar til stúlku sem hann getur ekki </text:span><text:soft-page-break/><text:span text:style-name="T2">náð hæfilegu sambandi við. Þetta efni endurspeglast vel í titlum þýðinga bókarinnar í öðrum tungumálum: </text:span><text:span text:style-name="T1">In Search of my Beloved</text:span><text:span text:style-name="T2"> á ensku, </text:span><text:span text:style-name="T1">Unterwegs zu meiner Geliebten</text:span><text:span text:style-name="T2"> á þýsku, </text:span><text:span text:style-name="T1">Na puti k ljubimoj</text:span><text:span text:style-name="T2"> á rússnesku eða </text:span><text:span text:style-name="T1">Undervejs til min elskede</text:span><text:span text:style-name="T2"> á dönsku.</text:span></text:p>
            </text:list-item>
            <text:list-item>
              <text:p text:style-name="P12"><text:span text:style-name="T2">Bókin er vitnisburður um líf, skoðanir og þróun aðalpersónunnar en einnig heillar kynslóðar í byrjun 20. aldar. Þetta felst hins vegar í íslenskum titli </text:span><text:span text:style-name="T1">Íslenskur aðall,</text:span><text:span text:style-name="T2"> eins og kaldhæðnislegum tóni sem einkennir alla bókina.</text:span></text:p>
            </text:list-item>
          </text:list>
        </text:list-item>
      </text:list>
      <text:p text:style-name="P6">Þessar tvær skoðanir á efni bókarinnar sýna mismunandi álit á verkinu og það sem lesendum (eða þýðendum) finnst mikilvægast. Þær sýna einnig margfelldni skáldsögunnar. En miklu meira er fólgið í henni: kaldhæðni og sérstakur stíll og húmor Þórbergs koma fram í sögunni, gera hana að skemmtilegum lestri og munu þau einnig varpa ljóst á því hvað er endanlegt markmið hennar.</text:p>
      <text:h text:style-name="P13" text:outline-level="1">Ástarsagan</text:h>
      <text:p text:style-name="P5">Soffía Auður Birgisdóttir hefur gert góða grein fyrir samband ástarsögu Þórbergs í <text:span text:style-name="T1">Íslenskum aðli</text:span> með veruleikanum.<text:note text:id="ftn4" text:note-class="footnote"><text:note-citation>4</text:note-citation><text:note-body><text:p text:style-name="Footnote">Soffía 2001</text:p></text:note-body></text:note> Hún sýnir með bréfum og öðrum heimildum Þórbergs að tilfinningar hans til „Elskunnar“ (sem hefur án efa sína fyrirmynd í persónu Arndísar Jónsdóttur) eru mjög óljósar: samband þeirra hefur aldrei verið meira en vinskapur, en ekki er útilokað að Þórbergur var með rómantískar hugsanir um persónu hennar í einhvern tíma. Erfitt er að segja hvort þessar hugsanir voru eins sterkar og han lýsir í bókum sínum. Sem Soffía segir: „Af dagbókum má ráða að einhverjar tilfinningar hefur Þórbergur borið í brjósti til Arndísar en í <text:span text:style-name="T1">Íslenzkum aðli</text:span><text:span text:style-name="T2"> hefur hann þær upp í æðra veldi í samræmi við þau lögmál sem frásögnin krefst.“</text:span><text:span text:style-name="T2"><text:note text:id="ftn5" text:note-class="footnote"><text:note-citation>5</text:note-citation><text:note-body><text:p text:style-name="Footnote">Soffía 2001, bls. 277</text:p></text:note-body></text:note></text:span><text:span text:style-name="T2"> Henni finnst að Þórbergur ýkir tilfinninga til að skopstæla „hina rómantísku ástarsögu“ í frásögninni sinni:</text:span></text:p>
      <text:p text:style-name="P2"><text:span text:style-name="T2">Hann hefur tilfinningar sínar til Arndísar upp í „æðra veldi“ rómantíkur og goðsagnar, ýkir þær gegndarlaust þar til þær eru orðnar stórkostlega hlægilegar. Ef þetta er saga um „elskendur sem var ekki skapað nema að skilja“ þá er hún það með öfugum formerkjum: Elskan hefur ekki hugmynd um tilfinningar elskhugans og kærir sig líklega kollóta um þær. Öll frásögnin af tilfinningum elskhugans er í útblásnum ýkjustíl frá upphafi til enda. Tilfinningalífið sveiflast frá hæstu hæðum til dýpstu lægða og aftur upp á örskotsstundu. Og allt er þetta óborganlega fyndið.</text:span><text:span text:style-name="T2"><text:note text:id="ftn6" text:note-class="footnote"><text:note-citation>6</text:note-citation><text:note-body><text:p text:style-name="Footnote">Soffía 2001, bls. 278</text:p></text:note-body></text:note></text:span></text:p>
      <text:p text:style-name="P6">En Soffía gengur enn lengra. Hún sýnir tilvísanir Þórbergs til Dons Kíkóta og spyr hvort þessi <text:soft-page-break/>tvö verk gætu hafið sameiginlegan tilgang: „Getur verið að Þórbergur hafi ætlað sér að ganga af hinni rómantísku ástarsögu dauðri með <text:span text:style-name="T1">Íslenzkum aðli</text:span>, á líkan hátt og Cervantes gekk af riddarasögunni dauðri med <text:span text:style-name="T1">Don Kíkóta</text:span>?“<text:note text:id="ftn7" text:note-class="footnote"><text:note-citation>7</text:note-citation><text:note-body><text:p text:style-name="Footnote">Soffía 2001, bls. 283</text:p></text:note-body></text:note> Ef samanburður er gerður á þeim verkum sem Þórbergur hefur lesið (og skrifað!) á unglingaárum og áhuganum hans seinna í lífinu (sósíalismi og raunverulegt líf), er nauðsynlegt að koma til sömu niðurstöðu og Soffía:</text:p>
      <text:p text:style-name="P2">Það er því óhætt að slá því föstu að hann hafi verið afar vel að sér í rómantíkinni og nýrómantíkinni sem var við völd í kveðskapnum á þeim tíma þegar hann er að hefja sinn skáldferil. <text:s/>Það er því með öðrum orðum hinn mikli áhrifavaldur hans í æsku og á unglingsárum, rómantíkin, sem hann ræðst gegn með skopið og háðið að vopni þegar hann byrjar að skrifa.<text:note text:id="ftn8" text:note-class="footnote"><text:note-citation>8</text:note-citation><text:note-body><text:p text:style-name="Footnote">Soffía 2001, bls. 282</text:p></text:note-body></text:note></text:p>
      <text:p text:style-name="P6"><text:s/>Með tilliti til æfilanga áhuga hans á ýmsum „stórkostlegum“ hugmyndakerfum eins og kommúnisma, dulspeki og esperanto er hins vegar augljóst að Þórbergur hætti aldrei að vera mikill draumóramaður í raun og veru.</text:p>
      <text:p text:style-name="P6">Í góðu samræmi við þessi rök er hægt að ganga enn lengra og skoða hvaða hlutverk spilar „Elskan“ í bókinni. Hún er aldrei nefnt á nafni og skiptir þetta nefnilega engu máli. En hún kemur einnig sjaldan fram í atburðarásinni. Hún er næstum bara ímyndun sögumanns og kraftur sem drífur hann áfram, sjálfur Eros, en varla meira: raunveruleg stúlka, sem er persónugerving „Elskunnar“, segir honum ekki alveg svo mikið:</text:p>
      <text:p text:style-name="P2">Ég var ógurlega sneyptur. Mér fannst allar þjáningar mínar hafa verið til einskis. Allur flótti minn hafa verið sjálfblekkjandi kjánaskapur, óvitahlaup undan innantómum hugsanagervum. Allir loftkastalar mínir um draumalandið í sólfáguðu heiði bak við þokur fjallanna siðlaus skortur á sannleiksást. Öll heilabrot mín um áningarnar í dýpstu hvömmunum heimaalningslegt ofmat á persónu hennar. Og að vera nú kominn hingað norður að Íshafi burt frá sumri og sól bara upp á þetta!</text:p>
      <text:p text:style-name="P2">Ég sá allt í einu, að þetta draumaland mitt var orðið ljótasti útkjálki jarðarinnar. Mér fannst ég meira að segja ekki vera agnarvitund skotinn í henni lengur, botnaði jafnvel ekkert í, að ég skyldi nokkurntíma hafa verið það. Smædd bæjarins megnaði ekki einu sinni að varpa yfir ófrýnleik hennar, þarna sem hún stóð í taðgallanum úti á stéttinni, daufum bjarma þeirrar göfgi hjartans, sem frómar sálir höfðu innrætt mér að einkenndi sanna ást.<text:note text:id="ftn9" text:note-class="footnote"><text:note-citation>9</text:note-citation><text:note-body><text:p text:style-name="Footnote">Íslenzkur aðall, bls. 22</text:p></text:note-body></text:note></text:p>
      <text:p text:style-name="P6">Þetta eru fyrstu hughrifin sem sögumaður fær þegar hann kemur til Hrútafjarðar og hittir „Elskuna“ á heimabænum hennar. Ekki batna þau miklu meira þegar hann kemur í fjörðinn annað sinn í haust („Mér hnykkti við. Var þetta þá fjörðurinn hennar?“<text:note text:id="ftn10" text:note-class="footnote"><text:note-citation>10</text:note-citation><text:note-body><text:p text:style-name="Footnote">Íslenzkur aðall, bls. 172</text:p></text:note-body></text:note>). En þá þorir hann ekki að hitta hana, heldur gengur framhjá bænum. Hann er frekar algjörlega hræddur við að hitta hana og vill <text:soft-page-break/>ekki láta sig sjást. Hann hikar þegar það kemur að því að hann myndi koma til bæjar („Það vildi ég, að þessi nótt tæki aldrei enda.“<text:note text:id="ftn11" text:note-class="footnote"><text:note-citation>11</text:note-citation><text:note-body><text:p text:style-name="Footnote">Íslenzkur aðall, bls. 172</text:p></text:note-body></text:note>), byrjar að fresta ferð sína („Svo lallaði ég af stað og gekk hægar og hægar, eftir því sem ég þokaðist nær hinum heilögu heimkynnum elskunnar minnar.“<text:note text:id="ftn12" text:note-class="footnote"><text:note-citation>12</text:note-citation><text:note-body><text:p text:style-name="Footnote">Íslenzkur aðall, bls. 173</text:p></text:note-body></text:note>) o.s.frv. Loksins <text:span text:style-name="T1">smeygir hann sér tafarlaust</text:span> út úr hótelinu og kaupstaðnum<text:note text:id="ftn13" text:note-class="footnote"><text:note-citation>13</text:note-citation><text:note-body><text:p text:style-name="Footnote">Íslenzkur aðall, bls. 178</text:p></text:note-body></text:note> og <text:span text:style-name="T1">skýst</text:span> framhjá síðasta bænum þar sem hugsanlegt er að „Elskan“ gæti dvalið:</text:p>
      <text:p text:style-name="P2">Eftir hér um bil hálfs annars göngu var ég kominn inn undir Fjarðarhorn, síðasta bæinn, sem ég gat ímyndað mér, að elskan mín væri stödd á. Vegurinn lá rétt að segja um bæjarhlaðið. En ég stanzaði ekkert á hlaðinu. Ég bað ekkert um vatn að drekka. Ég tók bara eftir til fótanna og skauzt sem fugl flygi fyrir allar dyr og glugga, til þess að síður yrði tekið eftir mér heiman úr bænum. Og þegar líkami og sál voru komin í jafnvægi eftir þessi síðustu átök til að bjarga mannorði okkar beggja, sagði ég rólegur við sjálfan mig: Þetta gerir annars ekkert til. Við hittumst hvort sem er í Reykjavík eftir hálfan mánuð.<text:note text:id="ftn14" text:note-class="footnote"><text:note-citation>14</text:note-citation><text:note-body><text:p text:style-name="Footnote">Íslenzkur aðall, bls. 179</text:p></text:note-body></text:note></text:p>
      <text:p text:style-name="P5">Hættan er yfirkomin og sögumaðurinn róast og fer aftur í heim draumanna sinna. Hann hættir aldrei að dreyma um elskuna sína. Þrátt fyrir framhjágönguna ímyndar hann sér ennþá að hann þoli alla erfiðleika á leiðinni hennar vegna („Ó, að fætur elskunnar minnar fyndu aðeins snöggvast, hvað ég verð að leggja á mig hennar vegna!“<text:note text:id="ftn15" text:note-class="footnote"><text:note-citation>15</text:note-citation><text:note-body><text:p text:style-name="Footnote">Íslenzkur aðall, bls. 182</text:p></text:note-body></text:note>).</text:p>
      <text:p text:style-name="P6">Aðgerðaleysi sögumanns er aðalatriði í ástarsögunni:</text:p>
      <text:p text:style-name="P2">Ha-ha-ha-a! Í dag skal eitthvað gerast, sagði ég við sjálfan mig. Hvers vegna í dag? Hafði ég ekki hugsað mér heilan vetur, að nú skyldi eitthvað gerast í dag eða á morgun? En gerðist nokkurntíma neitt? Ég sagði við sjálfan mig, þegar hún sat á móti mér kafrjóð og ólgandi við miðdegisborðið: Þetta helvíti gengur ekki lengur. Nú verður eitthvað að gerast í kvöld. Svo kom kvöldið. [...] Þá sagði ég við sjálfan mig: Jæja, það er annars nógur tími á morgun. Svona liðu öll kvöld og allir morgundagar vetrarins. Og það gerðist aldrei neitt.<text:note text:id="ftn16" text:note-class="footnote"><text:note-citation>16</text:note-citation><text:note-body><text:p text:style-name="Footnote">Íslenzkur aðall, bls. 23</text:p></text:note-body></text:note></text:p>
      <text:p text:style-name="P5">Í staðinn fyrir að tjá henni ást sína, segjir hann henni aðeins frá þeirri speki sinni sem er alveg í berhögg við alla drauma hans og örugglega ekki besti vegurinn til að ná alvarlegt samband við stúlku:</text:p>
      <text:p text:style-name="P2">Þegar ástfanginn er kvæntur sinni elskuðu, hættir hann smám saman að tilbiðja í henni sálina, vegna þess að hann er farinn að þekkja hana. Þess vegna eru flest hjónabönd tilbeiðslulausasta ásigkomulag í alheiminum.<text:note text:id="ftn17" text:note-class="footnote"><text:note-citation>17</text:note-citation><text:note-body><text:p text:style-name="Footnote">Íslenzkur aðall, bls. 31</text:p></text:note-body></text:note></text:p>
      <text:p text:style-name="P5">Allt bendir til þess að sögumaðurinn <text:span text:style-name="T1">vill</text:span><text:span text:style-name="T2"> ekki ná samband við elskuna sína. Hann langar </text:span><text:soft-page-break/><text:span text:style-name="T2">aðeins að </text:span><text:span text:style-name="T1">tilbiðja</text:span><text:span text:style-name="T2"> hana. Það er ekki hún sem er mikilvæg í ástarsögunni heldur ímynd hans og draumar um ást. Þeir eru </text:span><text:span text:style-name="T1">rómantískir</text:span><text:span text:style-name="T2"> og </text:span><text:span text:style-name="T1">skáldlegir.</text:span><text:span text:style-name="T2"> Það er raunverulegt samband manneskja hins vegar ekki. Raunveruleikinn er bara leiðinlegur af því að hann eyðileggir alla ástina og rómantíkina.</text:span></text:p>
      <text:h text:style-name="P14" text:outline-level="1">Aðall andar</text:h>
      <text:p text:style-name="P5"><text:span text:style-name="T2">Ég reyndi að sýna að ástarsagan í </text:span><text:span text:style-name="T1">Íslenskum aðli</text:span><text:span text:style-name="T2"> er ekki nein ástarsaga í raun og veru, heldur </text:span><text:span text:style-name="T2">aðeins hlutur andlegrar sögu sögumannsins. Hún passar vel í aðalefni bókarinnar: lýsing á íslenskum aðli.</text:span></text:p>
      <text:p text:style-name="P5"><text:span text:style-name="T2">Oskar Bandle gerir samanburð á lýsingum í </text:span><text:span text:style-name="T1">Íslenskum aðli</text:span><text:span text:style-name="T2"> og allmennu hugtaki </text:span><text:span text:style-name="T1">boheme, </text:span><text:span text:style-name="T2">og finnur margt sameiginlegt og </text:span><text:span text:style-name="T2">nokkur</text:span><text:span text:style-name="T2"> séríslensk atriði.</text:span><text:span text:style-name="T2"><text:note text:id="ftn18" text:note-class="footnote"><text:note-citation>18</text:note-citation><text:note-body><text:p text:style-name="Footnote">Bandle 1976</text:p></text:note-body></text:note></text:span><text:span text:style-name="T2"> Hann gengur út úr orðskýringu Helmuts Kreuzers:</text:span></text:p>
      <text:p text:style-name="P4"><text:span text:style-name="T2">Kreuzer definiert den Begriff Boheme als 'eine Subkultur von Intellektuellen – in denjenigen industriellen oder sich industrialisierenden Gesellschaften des 19. und 20. Jahrhunderts, die ausreichend individualistischen Spielraum gewähren und symbolische Aggressionen zulassen –, Randgruppen mit vorwiegend schriftstellerischer, bildkünstlerischer oder musikalischer Aktivität oder Ambition und mit betont un- oder gegenbürgerlichen Einstellungen und Verhaltensweisen' (S.V.).</text:span><text:span text:style-name="T2"><text:note text:id="ftn19" text:note-class="footnote"><text:note-citation>19</text:note-citation><text:note-body><text:p text:style-name="Footnote">Bandle 1976, bls. 34</text:p></text:note-body></text:note></text:span></text:p>
      <text:p text:style-name="P5">Lausa félagið ungra manna, íslenks aðals, sem hittist á Siglufirði og á Akureyri hæfir alveg vel þessari skýringu. Þeir eru vinir sem þekkjast áður frá Reykjavík. Flestir þeirra koma frá sveit og hafa þurfið að slíta bönd við bændasamfélagið, en það kom ekki að raunverulegu rofi við hefðina hjá unglingum á Íslandi.<text:note text:id="ftn20" text:note-class="footnote"><text:note-citation>20</text:note-citation><text:note-body><text:p text:style-name="Footnote">Bandle 1976, bls. 37</text:p></text:note-body></text:note> Þeir mætast á hótelnum eða á veitingastöðum og hafa áhuga á nýjum listrænum og heimspekilegum stefnum. Þrátt fyrir að vera mjög ólíkar týpur, strækjast þeir efir (ný)rómantískum hugsjónum og frumleiki. Þá langar að verða <text:span text:style-name="T1">séní:</text:span></text:p>
      <text:p text:style-name="P2">Það var ekki um að villast. Þetta var séníið. Svona hafði tign þess mótazt í meðvitund ungra manna á fyrsta og öðrum áratug aldarinnar: afskaplega gáfaður, öðruvísi en allt annað fólk, skínandi snauður, sundurtættur af bölsýni lánlausrar ævi, stóð uppi við símastaura, þegar aðrir sváfu, snýtti sér í sokkinn sinn, af því að hann átti ekki aura fyrir tóbaksklút, gat ekki drekkt sér vegna kulda. [...] Já, það var gaman að vera skáld og spekingur á þessum árum.<text:note text:id="ftn21" text:note-class="footnote"><text:note-citation>21</text:note-citation><text:note-body><text:p text:style-name="Footnote">Íslenzkur aðall, bls. 8</text:p></text:note-body></text:note></text:p>
      <text:p text:style-name="P5">Íslensk aðall dýrkar gamla hugtakið <text:span text:style-name="T1">séni </text:span><text:span text:style-name="T2">sem er svo gamalt sem þýsk hreyfing </text:span><text:span text:style-name="T1">Sturm und Drang.</text:span><text:span text:style-name="T2"> Hugsjónin er gömul en nýja kynslóðin leitar að nýjum ímyndum:</text:span></text:p>
      <text:p text:style-name="P2"><text:soft-page-break/>Á þessum leitandi æskuárum vorum við sísolgnir í óvenjulega atburði, hungraðir og þyrstir í allt, sem var eitthvað frábrugðið hinum marglifða hversdagsleika lífdaganna. Þessi kitlandi bruni rak okkur á hnotskóg í hvern krók og kima eftir frumlegum hugsunum, einkennilegu látbragði, óvenjulegum lifnaðarháttum, sérstæðum persónum. Það var leitin að séníinu í tilverunni, þráin eftir félagsskap, sem væri í þægilegri samhljóman við séníið í okkar eigin brjósti.<text:note text:id="ftn22" text:note-class="footnote"><text:note-citation>22</text:note-citation><text:note-body><text:p text:style-name="Footnote">Íslenzkur aðall, bls. 123</text:p></text:note-body></text:note></text:p>
      <text:p text:style-name="P5">Allt mælist í verði eftir því hve <text:span text:style-name="T1">skáldlegt</text:span><text:span text:style-name="T2"> það er. Og skáldlegt er örugglega ekki það sem er hefðbundið:</text:span></text:p>
      <text:p text:style-name="P2"><text:span text:style-name="T2">Og mér fannst ég elska hana minna í hvert sinn, er hún söng þetta vorþyrsta lag við svona ómerkilega vísu. Hefur hún virkilega ekki vit á skáldskap? Það var feiknalegur álitshnekkir fyrir heimsstyrjöldina </text:span><text:span text:style-name="T2">miklu að hafa ekki vit á skáldskap. Það var allt leiðinlegt fólk, sem ekki hafði vit á skáldskap. Og það kom ekki til mála, að ungur maður gengi í hjónaband með stúlku, sem hafði ekki vit á ljóðagerð séníanna.</text:span><text:span text:style-name="T2"><text:note text:id="ftn23" text:note-class="footnote"><text:note-citation>23</text:note-citation><text:note-body><text:p text:style-name="Footnote">Íslenzkur aðall, bls. 38</text:p></text:note-body></text:note></text:span></text:p>
      <text:p text:style-name="P5"><text:span text:style-name="T2">Engin orðskýring á hugtakinu </text:span><text:span text:style-name="T1">skáldlegur</text:span><text:span text:style-name="T2"> kemur fram í textanum, en lesandanum er oft óbeint tjáð hvað er skáldlegt og hvað er óskáldlegt:</text:span></text:p>
      <text:p text:style-name="P2"><text:span text:style-name="T2">Félagar mínir voru sjóveikir, og var allt háttalag þeirra hið aumkunarlegasta. Þeir hnipruðu sig rænulitlir inn í fatalausar kojukrubbur niðri í skítugri og kolsýrustækri lúgarsholu og voru nú ekki neitt skáldlegir lengur.</text:span><text:span text:style-name="T2"><text:note text:id="ftn24" text:note-class="footnote"><text:note-citation>24</text:note-citation><text:note-body><text:p text:style-name="Footnote">Íslenzkur aðall, bls. 65</text:p></text:note-body></text:note></text:span></text:p>
      <text:p text:style-name="P3"/>
      <text:p text:style-name="P3">Hvað er þetta, mannandskoti? Ætlarðu að drepa þig?</text:p>
      <text:p text:style-name="P2"><text:span text:style-name="T2">Svona gátu viðskipti okkar stundum fengið allt í einu nokkuð óskáldlegan tón.</text:span><text:span text:style-name="T2"><text:note text:id="ftn25" text:note-class="footnote"><text:note-citation>25</text:note-citation><text:note-body><text:p text:style-name="Footnote">Íslenzkur aðall, bls. 66</text:p></text:note-body></text:note></text:span></text:p>
      <text:p text:style-name="P5"><text:span text:style-name="T2">Skáldlegt er að vera öðruvísi. Tryggvi Svörfuður er með dularfullt nafn, og ekki bara venjuleg faðerni; hann er klæddur öðruvísi og hann gengur með lonéttur.</text:span><text:span text:style-name="T2"><text:note text:id="ftn26" text:note-class="footnote"><text:note-citation>26</text:note-citation><text:note-body><text:p text:style-name="Footnote">Íslenzkur aðall, bls. 75-76</text:p></text:note-body></text:note></text:span><text:span text:style-name="T2"> Þetta (og miklu meira) gefur honum í augu ungs aðals þvílíka glæsimennsku að enginn hugsar um hvernig sé að hafa lélega sjón:</text:span></text:p>
      <text:p text:style-name="P2"><text:span text:style-name="T2">Þessi útbúnaður varp þvílíkri glæsimennsku yfir fas hans og framkomu, að sumir okkar þráðu ekkert fremur en að vera orðnir ofurlítið nærsýnir til þess að við gætum haft lonéttur. Einstaka fengu sér meira að segja gylltar lonéttur með rúðuglerjum, sem þeir settu upp, þegar þeir vildu vera tígulegir, einkum ef áhorfendurnir voru ungar stúlkur.</text:span><text:span text:style-name="T2"><text:note text:id="ftn27" text:note-class="footnote"><text:note-citation>27</text:note-citation><text:note-body><text:p text:style-name="Footnote">Íslenzkur aðall, bls. 76</text:p></text:note-body></text:note></text:span></text:p>
      <text:p text:style-name="P5"><text:span text:style-name="T2">Á sama hátt finnst sögumanni glæsilegt að hafa óvenjulega stóra pípu: það myndi gefa honum ímynd spekingar og virðuleik í augum sambýlinga.</text:span><text:span text:style-name="T2"><text:note text:id="ftn28" text:note-class="footnote"><text:note-citation>28</text:note-citation><text:note-body><text:p text:style-name="Footnote">Íslenzkur aðall, bls. 104</text:p></text:note-body></text:note></text:span><text:span text:style-name="T2"> Ímynd er það sem ungmennir leita að. Mikilvægt er líka að hafa ákveðin </text:span><text:span text:style-name="T1">skoðun: </text:span><text:span text:style-name="T2">„Að vera „fastur fyrir í skoðun“ var talinn miklu lofsverðari eiginleiki en að leita sannleikans og réttlætisins. Það skipti engu máli, hvort skoðunin </text:span><text:soft-page-break/><text:span text:style-name="T2">var skynsamleg eða eintóm bölvuð vitleysa.“</text:span><text:span text:style-name="T2"><text:note text:id="ftn29" text:note-class="footnote"><text:note-citation>29</text:note-citation><text:note-body><text:p text:style-name="Footnote">Íslenzkur aðall, bls. 92</text:p></text:note-body></text:note></text:span><text:span text:style-name="T2"> Og alveg eins og nútímaunglingum finnst íslenskum aðli líka stórkostlegt að vera siðferðislaus og </text:span><text:span text:style-name="T1">beitt í þjónustu hins illa</text:span><text:span text:style-name="T2"> frekar en að vera </text:span><text:span text:style-name="T1">frómur og ráðvandur.</text:span><text:span text:style-name="T2"><text:note text:id="ftn30" text:note-class="footnote"><text:note-citation>30</text:note-citation><text:note-body><text:p text:style-name="Footnote">Íslenzkur aðall, bls. 112</text:p></text:note-body></text:note></text:span></text:p>
      <text:p text:style-name="P5"><text:span text:style-name="T2">Íslenskur aðall er ekki eins mikið hrifinn af náttúrunni og rómantíkusar í Evrópu: „Náttúrukennd okkar líktist á þessum árum fremur forakt en aðdáun.“</text:span><text:span text:style-name="T2"><text:note text:id="ftn31" text:note-class="footnote"><text:note-citation>31</text:note-citation><text:note-body><text:p text:style-name="Footnote">Íslenzkur aðall, bls. 130</text:p></text:note-body></text:note></text:span><text:span text:style-name="T2"> Þá fara strákar í náttúruferð </text:span><text:span text:style-name="T2">aðeins vegna þess að þeir ætla að gera hana að „stórkostlegast[a] útreiðatúr, sem nokkurntíma hefði verið farinn á Íslandi.“</text:span><text:span text:style-name="T2"><text:note text:id="ftn32" text:note-class="footnote"><text:note-citation>32</text:note-citation><text:note-body><text:p text:style-name="Footnote">Íslenzkur aðall, bls. 130</text:p></text:note-body></text:note></text:span></text:p>
      <text:h text:style-name="P14" text:outline-level="1">Aðall og ástin</text:h>
      <text:p text:style-name="P5"><text:span text:style-name="T2">Hugtakið </text:span><text:span text:style-name="T1">frjálsar ástir</text:span><text:span text:style-name="T2"> er íslenskum aðli ekki svo vel kunnugt og öðrum </text:span><text:span text:style-name="T1">boheme-</text:span><text:span text:style-name="T2">félögum. Einasta undatekningin er kannski Stefán frá Hvítadal. Þórbergur og aðrir félagar hans eru bundnir frekar hefðbundnum rómantískum og næfum ímyndum um platóníska ást. Þórbergur grínast opinbert þessum ímyndum t.d. í samtali sögumannsins við Tryggva. Þá segir Tryggvi m.a. um það hvernig hann einu sinni fékk ástina sína endurgoldna:</text:span></text:p>
      <text:p text:style-name="P2"><text:span text:style-name="T2">Það var svoleiðis, að við vorum saman eitt kvöld í glaða-tunglsljósi á skautum utan við Oddeyrina. Þá duttum við allt í einu bæði og runnum barm við barm niður dálitla brekku, þannig, að andlitin á okkur sneru saman og ég sá beint inn í þessi hyldjúpu, bláu augu, sem tindruðu móti tunglsljósinu. Það var sælasta stund, sem ég hef lifað, og þá bað ég þess með tárin í augum, meðan við runnum niður brekkuna, að svona mætti allt líf okkar verða.</text:span><text:span text:style-name="T2"><text:note text:id="ftn33" text:note-class="footnote"><text:note-citation>33</text:note-citation><text:note-body><text:p text:style-name="Footnote">Íslenzkur aðall, bls. 82</text:p></text:note-body></text:note></text:span></text:p>
      <text:p text:style-name="P6">Þessir strákar nota venjulega mjög sterk og dramatísk ord um tilfinnangalíf sitt, þrátt fyrir að ekkert gerist í raun og veru nema í hugsunum þeirra. Ástin Þórbergs er ekki undantekning, heldur passar hún vel í þennan heim.</text:p>
      <text:p text:style-name="P5"><text:span text:style-name="T2">En íslenskan aðal langar ekki að fá ástina endurgoldna og þrána fullnægða. Það er einmitt </text:span><text:span text:style-name="T1">þráin</text:span><text:span text:style-name="T2"> sem er svo </text:span><text:span text:style-name="T1">skáldleg</text:span><text:span text:style-name="T2"> í ástinni og ekkert annað: „En hvers virði væri þá lífið? Ef þetta veitti þránni fullnægingu, þá yrði það hversdagslegt, óskáldlegt, órómantískt. Dulrænu heimana mátti umfram allt ekki afhjúpa. Þránni mátti ekki fullnægja. Þjáninguna mátti ekki lækna.“</text:span><text:span text:style-name="T2"><text:note text:id="ftn34" text:note-class="footnote"><text:note-citation>34</text:note-citation><text:note-body><text:p text:style-name="Footnote">Íslenzkur aðall, bls. 88</text:p></text:note-body></text:note></text:span><text:span text:style-name="T2"> Fyrirmynd </text:span><text:soft-page-break/><text:span text:style-name="T2">aðals eru óhamingjusöm skáld, óhamingja og hryggð bæði í lífi og ástum: „Það var fallegt að þjást. Það var fínna að ganga með samanbitinn heimshryggðarsvip á andlitinu en að gapa af lífsgleði.“</text:span><text:span text:style-name="T2"><text:note text:id="ftn35" text:note-class="footnote"><text:note-citation>35</text:note-citation><text:note-body><text:p text:style-name="Footnote">Íslenzkur aðall, bls. 91, sjá líka bls. 92</text:p></text:note-body></text:note></text:span><text:span text:style-name="T2"> Eða í stuttu sagt: „Hundarnir voru glaðlyndir. Sókrates þjáðist.“</text:span><text:span text:style-name="T2"><text:note text:id="ftn36" text:note-class="footnote"><text:note-citation>36</text:note-citation><text:note-body><text:p text:style-name="Footnote">Íslenzkur aðall, bls. 91</text:p></text:note-body></text:note></text:span><text:span text:style-name="T2"> Það versta sem getur komið fyrir rómantískt skáld er nefnilega endurgoldin ást:</text:span></text:p>
      <text:p text:style-name="P2"><text:span text:style-name="T2">Ástarógæfa hans reis nú öll af því, að hann fékk kærleik sinn skilvíslega endurgoldinn hjá meyjunni. Það var svo óskáldlegt. Það var svo hættulegt fyrir heimshryggðina, svo eyðileggjandi fyrir þjáninguna, að skáldið varð að taka sér nokkurra daga frí frá farsæld ástarinnar og steypa sér á sundurtætandi fyllirí og </text:span><text:span text:style-name="T2">eitthvað fleira. Og þegar hann hvarf aftur iðrandi að fótum meyjunnar, siðferðilega húðflettur og hjartabilaður, þá þóttist hún hvorki vilja heyra hann né sjá. Þar með var tilganginum náð. Hin dimma heimshryggð, hin húðstrýkjandi þjáning hvolfdu sér nú aftur yfir sál hans, og hann orti hástemmd sorgarljóð um voðalega ólánsama elskendur, sem grimmar nornir hnepptu í fjötra illra álaga, svo að þeir fengu aldrei að njóta ásta sinna í lífinu.</text:span><text:span text:style-name="T2"><text:note text:id="ftn37" text:note-class="footnote"><text:note-citation>37</text:note-citation><text:note-body><text:p text:style-name="Footnote">Íslenzkur aðall, bls. 93</text:p></text:note-body></text:note></text:span><text:span text:style-name="T2"> </text:span></text:p>
      <text:p text:style-name="P6">Skáld er hins vegar ekki ánægt aðeins með óhamingjusöm ljóð sín. Hann langar að deyja dramatískum dauða – kannski ekki í raun og veru, en hann langar auðvitað að hafa áhorfendur: „Og hvers virði er þá dauðinn einum heimshrjáðum rómantíkusi, ef hann hefur enga áhorfendur að hinni stórslegnu burtför sinni af leiksviði lífsins?“<text:note text:id="ftn38" text:note-class="footnote"><text:note-citation>38</text:note-citation><text:note-body><text:p text:style-name="Footnote">Íslenzkur aðall, bls. 91</text:p></text:note-body></text:note></text:p>
      <text:p text:style-name="P6">Rómantískt skáld er leikari á sviði lífsins og hann ætlar að leika harmleik. Tilfinningalífið gefur honum góða möguleika af því að hann er hræddur við raunverulegt líf sem honum finnst vera „bara leiðinlegt“. Hans 'rauverulegt' líf er nefnilega hið innra tilfinningalífið þar sem allt gerist, á meðan aðgerðaleysi afmarkar líf hans í raun og veru.</text:p>
      <text:h text:style-name="P14" text:outline-level="1">Ímyndir íslensks aðals og raunveruleikinn</text:h>
      <text:p text:style-name="P5"><text:span text:style-name="T2">Auðsætt er að Þórbergur er að gera að gamni sínu við sjálfan sig á unglingaárum og bræður sína í andanum. Til þess notar hann, samkvæmt Sigríði Rögnvaldsdóttur,</text:span><text:span text:style-name="T2"><text:note text:id="ftn39" text:note-class="footnote"><text:note-citation>39</text:note-citation><text:note-body><text:p text:style-name="Footnote">Sigríður 1989</text:p></text:note-body></text:note></text:span><text:span text:style-name="T2"> afstöðumun milli Þórberga tveggja ólíkra sem koma fram í textanum: sögumanns sem segir frá og sögumanns sem sagt er frá.</text:span><text:span text:style-name="T2"><text:note text:id="ftn40" text:note-class="footnote"><text:note-citation>40</text:note-citation><text:note-body><text:p text:style-name="Footnote">Sigríður 1989, bls. 293</text:p></text:note-body></text:note></text:span><text:span text:style-name="T2"> Afstöðumunurinn sýnist bæði í fjarlægð sögutíma og frásagnartíma og orðaval sögumannsins sem ekki alltaf hæfa hugsunarhætti Þórbergs yngra. Íronían sprettur úr mun á </text:span><text:soft-page-break/><text:span text:style-name="T2">löngunum sögupersónunnar og athöfnum hennar.</text:span><text:span text:style-name="T2"><text:note text:id="ftn41" text:note-class="footnote"><text:note-citation>41</text:note-citation><text:note-body><text:p text:style-name="Footnote">Sigríður 1989, bls. 296</text:p></text:note-body></text:note></text:span><text:span text:style-name="T2"> Sigríði finnst að einnig ástin sögupersónunnar er brotin í tvíhyggju Þórbergs unga sem hættir að vinna sem „skítkokkur“ á fiskiskipum og fer í nám á þessum árum sem hann skrifar um: „Han fer að skynja sjálfan sig sem mikilmenni, snilling snillingana, og fyrirlíta þann hversdagslega og lítilláta sjómann sem hann áður var.“</text:span><text:span text:style-name="T2"><text:note text:id="ftn42" text:note-class="footnote"><text:note-citation>42</text:note-citation><text:note-body><text:p text:style-name="Footnote">Sigríður 1989, bls. 299</text:p></text:note-body></text:note></text:span><text:span text:style-name="T2"> Nú byrjar Þórbergur að mynda sér nýjar hugsjónir og nýjan hugarheim: </text:span></text:p>
      <text:p text:style-name="Quotations"><text:span text:style-name="T2">Spekingurinn er andleg vera og náttúrulaus, í eilífri leit að hinum endanlega og einhlíta sannleika. Skítkokkurinn er á hinn bóginn ófullkomin kynvera í leit að tímabundnum eða stundlegum sannindum og fullnægju.</text:span><text:span text:style-name="T2"><text:note text:id="ftn43" text:note-class="footnote"><text:note-citation>43</text:note-citation><text:note-body><text:p text:style-name="Footnote">Sigríður 1989, bls. 300</text:p></text:note-body></text:note></text:span></text:p>
      <text:p text:style-name="P5"><text:span text:style-name="T2">Og þá er mjög skynjanlegt af hverju getur rómantíkus ekki nálgast stúlkunna sinna: „kvensemin tilheyrir kynmenninu, ástin skáldinu. Að </text:span><text:span text:style-name="T1">snerta</text:span><text:span text:style-name="T2"> stúlkuna sem hann </text:span><text:span text:style-name="T1">elskar</text:span><text:span text:style-name="T2"> er því útilokað, í því felst þverstæða.“</text:span><text:span text:style-name="T2"><text:note text:id="ftn44" text:note-class="footnote"><text:note-citation>44</text:note-citation><text:note-body><text:p text:style-name="Footnote">Sigríður 1989, bls. 301</text:p></text:note-body></text:note></text:span></text:p>
      <text:p text:style-name="P5"><text:span text:style-name="T2">„Ég held að hann hafi gert þetta til að græða á mér,“ sagði Árndís Jónsdóttir þegar hún var spurð um hvað henni fannst um bókina.</text:span><text:span text:style-name="T2"><text:note text:id="ftn45" text:note-class="footnote"><text:note-citation>45</text:note-citation><text:note-body><text:p text:style-name="Footnote">Halldór 2006, bls. 117</text:p></text:note-body></text:note></text:span><text:span text:style-name="T2"> En hún þarf ekki að gremjast. </text:span><text:span text:style-name="T1">Íslenskur aðall</text:span><text:span text:style-name="T2"> er ekki bók um hana.</text:span><text:span text:style-name="T2"><text:note text:id="ftn46" text:note-class="footnote"><text:note-citation>46</text:note-citation><text:note-body><text:p text:style-name="Footnote">Samkvæmt Halldóri Guðmundssyni er vel hugsanlegt að Þórbergur hafi í bókinni sinni skrifað frekar um Sólrúnu sem hefði verið raunveruleg ást í lífi hans. (Halldór 2006, bls. 142)</text:p></text:note-body></text:note></text:span><text:span text:style-name="T2"> Það er bók um rómantíska draumóramenn sem hafa lítin tengsl við rauveruleikann, dýrka ímyndir og hugsjónir sínar og nota þær einnig til sjálfsblekkingu og afsökunar þegar þeir einungis þora</text:span><text:span text:style-name="T2"><text:note text:id="ftn47" text:note-class="footnote"><text:note-citation>47</text:note-citation><text:note-body><text:p text:style-name="Footnote">Það er varla svo stór munur á því hvort þau bara „þora ekki“ eða „geta/vilja ekki“ (eins og Sigríður reynir að sýna).</text:p></text:note-body></text:note></text:span><text:span text:style-name="T2"> ekki t.d. að fylgja kalli ástarinnar. Það er ekki hún sem er að skína sem stjarna í bókinni, heldur draumar sögumannsins sem hann vill ekki eyðileggja með veruleikanum.</text:span></text:p>
      <text:p text:style-name="P5"><text:span text:style-name="T2">Og þá er vel hugsanlegt að titill þýðinga er líka rétt og íslenskur titill, ef við skiljum hann ekki of orðrétt: sögumaður er </text:span><text:span text:style-name="T1">á leiðinni til elskunnar sinnar</text:span><text:span text:style-name="T2">, en elskan er ekki nein stúlka frá bænum í Hrútafirði. Elskan er draum, ímyndun sögumannsins sem hann reynir að persónugera í gegnum stúlkuna sem ekki alltaf hæfir vel í stórkostlegu myndina hans. Var það kannski þess vegna að Arndísi gramdist þegar hún las bókina?</text:span></text:p>
      <text:p text:style-name="P6"/>
      <text:h text:style-name="P16" text:outline-level="1">Heimildir</text:h>
      <text:p text:style-name="P8">Árni Sigurjónsson o.fl. 2006. <text:span text:style-name="T1">Íslensk bókmenntasaga. 4.</text:span> <text:s/>Ritstjóri Guðmundur Andri Thorsson. <text:s/>Mál og menning, Reykjavík.</text:p>
      <text:p text:style-name="P8"/>
      <text:p text:style-name="P8">Sigríður K. Rögnvaldsdóttir. 1989. „Brotin heimsmynd : um sýnd og reynd í Íslenskum aðli og Ofvitanum.“ Í <text:span text:style-name="T1">Tímarit Máls og menningar </text:span>1989: 291-306</text:p>
      <text:p text:style-name="P8"/>
      <text:p text:style-name="P8">Bandle, Oskar. 1976. „Íslenzkur aðall als Boheme-Roman.“ In <text:span text:style-name="T1">Minjar og menntir : afmælisrit helgað Kristjáni Eldjárn 6. desember 1976. </text:span>Ritstjóri Guðni Kolbeinsson. Menningarsjóður, Reykjavík. bls. 32-46</text:p>
      <text:p text:style-name="P8"/>
      <text:p text:style-name="P8">Halldór Guðmundsson. 2006. <text:span text:style-name="T1">Skáldalíf. Ofvitinn úr Suðursveit og skáldið á Skriðuklaustri.</text:span> JPV útgáfa, Reykjavík.</text:p>
      <text:p text:style-name="P7"/>
      <text:p text:style-name="P7">Pétur Gunnarsson. 2007. <text:span text:style-name="T1">ÞÞ í fátæktarlandi. Þroskasaga Þórbergs Þórðarsonar.</text:span> JPV útgáfa, Reykjavík.</text:p>
      <text:p text:style-name="P7"/>
      <text:p text:style-name="P7">Soffía Auður Birgisdóttir. 2001. „Sannleikur í æðra veldi. Um Íslenzkan aðal eftir Þórberg Þórðarsson.“ Í <text:span text:style-name="T1">Heimur skáldsögunnar.</text:span><text:span text:style-name="T2"> Ástráður Eysteinsson ritstýrði og ritaði formála. Bókmenntafræðistofnun Háskóla Íslands, [Reykjavík]. bls. 273-284</text:span></text:p>
      <text:p text:style-name="P8"/>
      <text:p text:style-name="P8">Soffía Auður Birgisdóttir. 2008. <text:span text:style-name="T1">Þórbergur Þórðarson: Æviferill.</text:span> Sótt 17.9.2008 af http://thorbergur.is/index.php?option=com_content&amp;task=view&amp;id=14&amp;Itemid=47</text:p>
      <text:p text:style-name="P8"/>
      <text:p text:style-name="P8"><text:span text:style-name="T1">Wikipedia.</text:span> 2008. Þórbergur Þórðarson. Sótt 17.9.2008 af http://is.wikipedia.org/wiki/Þórbergur_Þórðarson</text:p>
      <text:p text:style-name="P8"/>
      <text:p text:style-name="P8"><text:span text:style-name="T1">Þórbergssetur Hala í Suðursveit - Cultural Heritage Centre</text:span>. Framkvæmdastjóri Þorbjörg Arnórsdóttir. Hali: Þórbergssetur, [2006].</text:p>
      <text:p text:style-name="P8"/>
      <text:p text:style-name="P8">Þórbergur Þórðarson. 1992. <text:span text:style-name="T1">Íslenzkur aðall.</text:span> Reykjavík: Mál og menning.</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ce style:name="Nimbus Sans L" svg:font-family="'Nimbus Sans L'"/>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s" fo:country="CZ"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0cm" fo:margin-top="0.199cm" fo:margin-bottom="0.011cm" fo:line-height="150%" fo:text-align="justify" style:justify-single-word="false" fo:text-indent="1cm" style:auto-text-indent="false"/>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cm" fo:text-align="justify" style:justify-single-word="false" fo:text-indent="0cm" style:auto-text-indent="true"/>
      <style:text-properties fo:font-size="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vel Vondřička</meta:initial-creator>
    <meta:creation-date>2008-10-17T16:18:12</meta:creation-date>
    <dc:date>2008-12-07T03:21:20</dc:date>
    <dc:creator>Pavel Vondřička</dc:creator>
    <meta:editing-duration>PT42H15M44S</meta:editing-duration>
    <meta:editing-cycles>65</meta:editing-cycles>
    <meta:generator>OpenOffice.org/3.0$Unix OpenOffice.org_project/300m9$Build-9358</meta:generator>
    <meta:document-statistic meta:table-count="0" meta:image-count="0" meta:object-count="0" meta:page-count="13" meta:paragraph-count="125" meta:word-count="4129" meta:character-count="25744"/>
    <meta:user-defined meta:name="Informace 1"/>
    <meta:user-defined meta:name="Informace 2"/>
    <meta:user-defined meta:name="Informace 3"/>
    <meta:user-defined meta:name="Informace 4"/>
  </office:meta>
</office:document-meta>
</file>