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1.908cm" table:align="left" style:writing-mode="lr-tb"/>
    </style:style>
    <style:style style:name="Tabulka1.A" style:family="table-column">
      <style:table-column-properties style:column-width="3.96cm"/>
    </style:style>
    <style:style style:name="Tabulka1.B" style:family="table-column">
      <style:table-column-properties style:column-width="3.962cm"/>
    </style:style>
    <style:style style:name="Tabulka1.C" style:family="table-column">
      <style:table-column-properties style:column-width="3.9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C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1.908cm" table:align="left" style:writing-mode="lr-tb"/>
    </style:style>
    <style:style style:name="Tabulka2.A" style:family="table-column">
      <style:table-column-properties style:column-width="3.96cm"/>
    </style:style>
    <style:style style:name="Tabulka2.B" style:family="table-column">
      <style:table-column-properties style:column-width="3.962cm"/>
    </style:style>
    <style:style style:name="Tabulka2.C" style:family="table-column">
      <style:table-column-properties style:column-width="3.98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.C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1.908cm" table:align="left" style:writing-mode="lr-tb"/>
    </style:style>
    <style:style style:name="Tabulka3.A" style:family="table-column">
      <style:table-column-properties style:column-width="3.96cm"/>
    </style:style>
    <style:style style:name="Tabulka3.B" style:family="table-column">
      <style:table-column-properties style:column-width="3.962cm"/>
    </style:style>
    <style:style style:name="Tabulka3.C" style:family="table-column">
      <style:table-column-properties style:column-width="3.98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.C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3.608cm" fo:margin-left="1.695cm" table:align="left" style:writing-mode="lr-tb"/>
    </style:style>
    <style:style style:name="Tabulka4.A" style:family="table-column">
      <style:table-column-properties style:column-width="3.942cm"/>
    </style:style>
    <style:style style:name="Tabulka4.B" style:family="table-column">
      <style:table-column-properties style:column-width="3.806cm"/>
    </style:style>
    <style:style style:name="Tabulka4.C" style:family="table-column">
      <style:table-column-properties style:column-width="5.8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4.C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5" style:family="table">
      <style:table-properties style:width="11.908cm" table:align="left" style:writing-mode="lr-tb"/>
    </style:style>
    <style:style style:name="Tabulka5.A" style:family="table-column">
      <style:table-column-properties style:column-width="3.96cm"/>
    </style:style>
    <style:style style:name="Tabulka5.B" style:family="table-column">
      <style:table-column-properties style:column-width="3.962cm"/>
    </style:style>
    <style:style style:name="Tabulka5.C" style:family="table-column">
      <style:table-column-properties style:column-width="3.98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5.C1" style:family="table-cell">
      <style:table-cell-properties style:vertical-align="top" fo:padding="0.097cm" fo:border="0.1pt solid #000000" style:writing-mode="lr-tb"/>
    </style:style>
    <style:style style:name="Tabulk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101cm" fo:margin-bottom="0.1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Heading_20_1" style:master-page-name="Standard">
      <style:paragraph-properties fo:margin-left="-0.018cm" fo:margin-right="0cm" fo:text-indent="0cm" style:auto-text-indent="false" style:page-number="auto"/>
    </style:style>
    <style:style style:name="P3" style:family="paragraph" style:parent-style-name="Table_20_Contents">
      <style:paragraph-properties fo:margin-top="0.101cm" fo:margin-bottom="0.101cm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.101cm" fo:margin-bottom="0.101cm" fo:text-align="center" style:justify-single-word="false" style:snap-to-layout-grid="false"/>
    </style:style>
    <style:style style:name="P6" style:family="paragraph" style:parent-style-name="Table_20_Heading">
      <style:paragraph-properties fo:margin-top="0.101cm" fo:margin-bottom="0.101cm" style:snap-to-layout-gri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font-name-complex="Times New Roman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" style:font-style-asian="italic" style:font-name-complex="Times New Roman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xpressing<text:span text:style-name="T1"> </text:span>modality<text:span text:style-name="T1"> </text:span>with<text:span text:style-name="T1"> </text:span>nouns:<text:span text:style-name="T1"> </text:span>a<text:span text:style-name="T1"> </text:span>comparison<text:span text:style-name="T1"> </text:span>of<text:span text:style-name="T1"> </text:span>4<text:span text:style-name="T1"> </text:span>Norwegian<text:span text:style-name="T1"> </text:span>and<text:span text:style-name="T1"> </text:span>Czech<text:span text:style-name="T1"> </text:span>abstract<text:span text:style-name="T1"> </text:span>nouns</text:h>
      <text:h text:style-name="Heading_20_2" text:outline-level="2">1.<text:span text:style-name="T1"> </text:span>Modality<text:span text:style-name="T1"> </text:span>and<text:span text:style-name="T1"> </text:span>nouns</text:h>
      <text:p text:style-name="Standard">Although<text:span text:style-name="T1"> </text:span>there<text:span text:style-name="T1"> </text:span>is<text:span text:style-name="T1"> </text:span>no<text:span text:style-name="T1"> </text:span>clear<text:span text:style-name="T1"> </text:span>definition<text:span text:style-name="T1"> </text:span>of<text:span text:style-name="T1"> </text:span>modality<text:span text:style-name="T1"> </text:span>that<text:span text:style-name="T1"> </text:span>everyone<text:span text:style-name="T1"> </text:span>would<text:span text:style-name="T1"> </text:span>agree<text:span text:style-name="T1"> </text:span>on<text:span text:style-name="T1"> </text:span>(cf.<text:span text:style-name="T1"> </text:span>Palmer<text:span text:style-name="T1"> </text:span>1986;<text:span text:style-name="T1"> </text:span>Nuyts<text:span text:style-name="T1"> </text:span>2005;<text:span text:style-name="T1"> </text:span>Nuyts<text:span text:style-name="T1"> </text:span>2006;<text:span text:style-name="T1"> </text:span>and<text:span text:style-name="T1"> </text:span>especially<text:span text:style-name="T1"> </text:span>Boye<text:span text:style-name="T1"> </text:span>2006,<text:span text:style-name="T1"> </text:span>49<text:span text:style-name="T1"> </text:span>and<text:span text:style-name="T1"> </text:span>53<text:span text:style-name="T1"> </text:span>ff.),<text:span text:style-name="Footnote_20_Reference"><text:span text:style-name="T1"><text:note text:id="ftn1" text:note-class="footnote"><text:note-citation>1</text:note-citation><text:note-body><text:p text:style-name="Footnote"><text:span text:style-name="T1">“</text:span>One<text:span text:style-name="T1"> </text:span>result<text:span text:style-name="T1"> </text:span>of<text:span text:style-name="T1"> </text:span>this<text:span text:style-name="T1"> </text:span>is<text:span text:style-name="T1"> </text:span>that<text:span text:style-name="T1"> </text:span>the<text:span text:style-name="T1"> </text:span>term<text:span text:style-name="T1"> </text:span>has<text:span text:style-name="T1"> </text:span>lost<text:span text:style-name="T1"> </text:span>its<text:span text:style-name="T1"> </text:span>value<text:span text:style-name="T1"> </text:span>as<text:span text:style-name="T1"> </text:span>a<text:span text:style-name="T1"> </text:span>tool<text:span text:style-name="T1"> </text:span>for<text:span text:style-name="T1"> </text:span>linguistic<text:span text:style-name="T1"> </text:span>research.<text:span text:style-name="T1"> </text:span>Whenever<text:span text:style-name="T1"> </text:span>you<text:span text:style-name="T1"> </text:span>want<text:span text:style-name="T1"> </text:span>to<text:span text:style-name="T1"> </text:span>use<text:span text:style-name="T1"> </text:span>it,<text:span text:style-name="T1"> </text:span>you<text:span text:style-name="T1"> </text:span>have<text:span text:style-name="T1"> </text:span>to<text:span text:style-name="T1"> </text:span>define<text:span text:style-name="T1"> </text:span>it<text:span text:style-name="T1"> </text:span>anew.<text:span text:style-name="T1">” </text:span>(Boye<text:span text:style-name="T1"> </text:span>2006,<text:span text:style-name="T1"> </text:span>53)</text:p></text:note-body></text:note></text:span></text:span><text:span text:style-name="T1"> </text:span>nouns<text:span text:style-name="T1"> </text:span>are<text:span text:style-name="T1"> </text:span>hardly<text:span text:style-name="T1"> </text:span>ever<text:span text:style-name="T1"> </text:span>mentioned<text:span text:style-name="T1"> </text:span>as<text:span text:style-name="T1"> </text:span>participants<text:span text:style-name="T1"> </text:span>in<text:span text:style-name="T1"> </text:span>this<text:span text:style-name="T1"> </text:span>field.<text:span text:style-name="Footnote_20_Reference"><text:span text:style-name="T1"><text:note text:id="ftn2" text:note-class="footnote"><text:note-citation>2</text:note-citation><text:note-body><text:p text:style-name="Footnote">Nuyts<text:span text:style-name="T1"> </text:span>(2005,<text:span text:style-name="T1"> </text:span>15)<text:span text:style-name="T1"> </text:span>mentions<text:span text:style-name="T1"> </text:span>also<text:span text:style-name="T1"> </text:span>adjectives<text:span text:style-name="T1"> </text:span>in<text:span text:style-name="T1"> </text:span>predicative<text:span text:style-name="T1"> </text:span>use,<text:span text:style-name="T1"> </text:span>but<text:span text:style-name="T1"> </text:span>not<text:span text:style-name="T1"> </text:span>nouns<text:span text:style-name="T1"> </text:span>which<text:span text:style-name="T1"> </text:span>can<text:span text:style-name="T1"> </text:span>play<text:span text:style-name="T1"> </text:span>a<text:span text:style-name="T1"> </text:span>very<text:span text:style-name="T1"> </text:span>similar<text:span text:style-name="T1"> </text:span>role<text:span text:style-name="T1"> </text:span>in<text:span text:style-name="T1"> </text:span>such<text:span text:style-name="T1"> </text:span>context.</text:p></text:note-body></text:note></text:span></text:span><text:span text:style-name="T1"> </text:span>There<text:span text:style-name="T1"> </text:span>are<text:span text:style-name="T1"> </text:span>both<text:span text:style-name="T1"> </text:span>logical,<text:span text:style-name="T1"> </text:span>grammatical<text:span text:style-name="T1"> </text:span>and<text:span text:style-name="T1"> </text:span>semantic<text:span text:style-name="T1"> </text:span>approaches<text:span text:style-name="T1"> </text:span>to<text:span text:style-name="T1"> </text:span>modality,<text:span text:style-name="T1"> </text:span>but<text:span text:style-name="T1"> </text:span>the<text:span text:style-name="T1"> </text:span>phenomenon<text:span text:style-name="T1"> </text:span>generally<text:span text:style-name="T1"> </text:span>seems<text:span text:style-name="T1"> </text:span>to<text:span text:style-name="T1"> </text:span>point<text:span text:style-name="T1"> </text:span>also<text:span text:style-name="T1"> </text:span>into<text:span text:style-name="T1"> </text:span>the<text:span text:style-name="T1"> </text:span>field<text:span text:style-name="T1"> </text:span>of<text:span text:style-name="T1"> </text:span>pragmatics,<text:span text:style-name="T1"> </text:span>since<text:span text:style-name="T1"> </text:span>modality<text:span text:style-name="T1"> </text:span>operates<text:span text:style-name="T1"> </text:span>above<text:span text:style-name="T1"> </text:span>the<text:span text:style-name="T1"> </text:span>level<text:span text:style-name="T1"> </text:span>of<text:span text:style-name="T1"> </text:span>pure<text:span text:style-name="T1"> </text:span>proposition.<text:span text:style-name="Footnote_20_Reference"><text:span text:style-name="T1"><text:note text:id="ftn3" text:note-class="footnote"><text:note-citation>3</text:note-citation><text:note-body><text:p text:style-name="Footnote">Sometimes<text:span text:style-name="T1"> </text:span>modality<text:span text:style-name="T1"> </text:span>is<text:span text:style-name="T1"> </text:span>almost<text:span text:style-name="T1"> </text:span>identified<text:span text:style-name="T1"> </text:span>with<text:span text:style-name="T1"> </text:span>grammatical<text:span text:style-name="T1"> </text:span>categories<text:span text:style-name="T1"> </text:span>like<text:span text:style-name="T1"> </text:span>mood,<text:span text:style-name="T1"> </text:span>sometimes<text:span text:style-name="T1"> </text:span>such<text:span text:style-name="T1"> </text:span>categories<text:span text:style-name="T1"> </text:span>are<text:span text:style-name="T1"> </text:span>more<text:span text:style-name="T1"> </text:span>or<text:span text:style-name="T1"> </text:span>less<text:span text:style-name="T1"> </text:span>excluded<text:span text:style-name="T1"> </text:span>from<text:span text:style-name="T1"> </text:span>modality<text:span text:style-name="T1"> </text:span>because<text:span text:style-name="T1"> </text:span>of<text:span text:style-name="T1"> </text:span>their<text:span text:style-name="T1"> </text:span>grammatical<text:span text:style-name="T1"> </text:span>nature.<text:span text:style-name="T1"> </text:span>(cf.<text:span text:style-name="T1"> </text:span>Nuyts<text:span text:style-name="T1"> </text:span>2006,<text:span text:style-name="T1"> </text:span>8;<text:span text:style-name="T1"> </text:span>Palmer<text:span text:style-name="T1"> </text:span>1986,<text:span text:style-name="T1"> </text:span>21-23)</text:p></text:note-body></text:note></text:span></text:span><text:span text:style-name="T1"> </text:span>A<text:span text:style-name="T1"> </text:span>wide<text:span text:style-name="T1"> </text:span>definition<text:span text:style-name="T1"> </text:span>of<text:span text:style-name="T1"> </text:span>modality<text:span text:style-name="T1"> </text:span>has<text:span text:style-name="T1"> </text:span>been<text:span text:style-name="T1"> </text:span>given<text:span text:style-name="T1"> </text:span>by<text:span text:style-name="T1"> </text:span>Rescher<text:span text:style-name="T1"> </text:span>as<text:span text:style-name="T1"> </text:span>a<text:span text:style-name="T1"> </text:span>qualification<text:span text:style-name="Footnote_20_Reference"><text:span text:style-name="T1"><text:note text:id="ftn4" text:note-class="footnote"><text:note-citation>4</text:note-citation><text:note-body><text:p text:style-name="Footnote">Or<text:span text:style-name="T1"> “</text:span>modification<text:span text:style-name="T1">”</text:span>,<text:span text:style-name="T1"> </text:span>hence<text:span text:style-name="T1"> </text:span>the<text:span text:style-name="T1"> </text:span>term<text:span text:style-name="T1"> “</text:span>modality.<text:span text:style-name="T1"> </text:span>(Boye<text:span text:style-name="T1"> </text:span>2006,<text:span text:style-name="T1"> </text:span>50)</text:p></text:note-body></text:note></text:span></text:span><text:span text:style-name="T1"> </text:span>of<text:span text:style-name="T1"> </text:span>a<text:span text:style-name="T1"> </text:span>(subjected)<text:span text:style-name="T1"> </text:span>proposition,<text:span text:style-name="T1"> </text:span>which<text:span text:style-name="T1"> </text:span>becomes<text:span text:style-name="T1"> </text:span>itself<text:span text:style-name="T1"> </text:span>a<text:span text:style-name="T1"> </text:span>new<text:span text:style-name="T1"> </text:span>proposition<text:span text:style-name="T1"> </text:span>(Palmer<text:span text:style-name="T1"> </text:span>1986,<text:span text:style-name="T1"> </text:span>12).<text:span text:style-name="T1"> </text:span>However,<text:span text:style-name="T1"> </text:span>tense<text:span text:style-name="T1"> </text:span>and<text:span text:style-name="T1"> </text:span>aspect<text:span text:style-name="T1"> </text:span>are<text:span text:style-name="T1"> </text:span>usually<text:span text:style-name="T1"> </text:span>excluded<text:span text:style-name="T1"> </text:span>from<text:span text:style-name="T1"> </text:span>this<text:span text:style-name="T1"> </text:span>wide<text:span text:style-name="T1"> </text:span>field<text:span text:style-name="T1"> </text:span>as<text:span text:style-name="T1"> </text:span>their<text:span text:style-name="T1"> </text:span>own<text:span text:style-name="T1"> </text:span>categories<text:span text:style-name="T1"> </text:span>(Nuyts<text:span text:style-name="T1"> </text:span>2006,<text:span text:style-name="T1"> </text:span>1;<text:span text:style-name="T1"> </text:span>Nuyts<text:span text:style-name="T1"> </text:span>2005,<text:span text:style-name="T1"> </text:span>5;<text:span text:style-name="T1"> </text:span>Palmer<text:span text:style-name="T1"> </text:span>1986,<text:span text:style-name="T1"> </text:span>12).<text:span text:style-name="T1"> </text:span>De<text:span text:style-name="T1"> </text:span>Haan,<text:span text:style-name="T1"> </text:span>taking<text:span text:style-name="T1"> </text:span>a<text:span text:style-name="T1"> </text:span>typological<text:span text:style-name="T1"> </text:span>approach<text:span text:style-name="T1"> </text:span>to<text:span text:style-name="T1"> </text:span>modality,<text:span text:style-name="T1"> </text:span>considers<text:span text:style-name="T1"> </text:span>an<text:span text:style-name="T1"> </text:span>element<text:span text:style-name="T1"> </text:span>to<text:span text:style-name="T1"> </text:span>be<text:span text:style-name="T1"> </text:span>modal<text:span text:style-name="T1"> </text:span>if<text:span text:style-name="T1"> </text:span>it<text:span text:style-name="T1"> </text:span>has<text:span text:style-name="T1"> </text:span>modal<text:span text:style-name="T1"> </text:span>meanings<text:span text:style-name="T1"> </text:span>(de<text:span text:style-name="T1"> </text:span>Haan<text:span text:style-name="T1"> </text:span>2006,<text:span text:style-name="T1"> </text:span>28).<text:span text:style-name="T1"> </text:span>But<text:span text:style-name="T1"> </text:span>there<text:span text:style-name="T1"> </text:span>is<text:span text:style-name="T1"> </text:span>no<text:span text:style-name="T1"> </text:span>consensus<text:span text:style-name="T1"> </text:span>as<text:span text:style-name="T1"> </text:span>regards<text:span text:style-name="T1"> </text:span>the<text:span text:style-name="T1"> </text:span>delimitation<text:span text:style-name="T1"> </text:span>of<text:span text:style-name="T1"> </text:span>modal<text:span text:style-name="T1"> </text:span>meanings<text:span text:style-name="T1"> </text:span>either.<text:span text:style-name="T1"> </text:span>Most<text:span text:style-name="T1"> </text:span>scholars,<text:span text:style-name="T1"> </text:span>however,<text:span text:style-name="T1"> </text:span>accept<text:span text:style-name="T1"> </text:span>the<text:span text:style-name="T1"> </text:span>main<text:span text:style-name="T1"> </text:span>modal<text:span text:style-name="T1"> </text:span>meanings<text:span text:style-name="T1"> </text:span>covered<text:span text:style-name="T1"> </text:span>by<text:span text:style-name="T1"> </text:span>the<text:span text:style-name="T1"> </text:span>traditional<text:span text:style-name="T1"> </text:span>categories<text:span text:style-name="T1"> </text:span>of<text:span text:style-name="T1"> </text:span>dynamic,<text:span text:style-name="T1"> </text:span>deontic<text:span text:style-name="T1"> </text:span>and<text:span text:style-name="T1"> </text:span>epistemic<text:span text:style-name="T1"> </text:span>modality,<text:span text:style-name="T1"> </text:span>sometimes<text:span text:style-name="T1"> </text:span>excluding<text:span text:style-name="T1"> </text:span>some<text:span text:style-name="T1"> </text:span>of<text:span text:style-name="T1"> </text:span>their<text:span text:style-name="T1"> </text:span>subcategories<text:span text:style-name="T1"> </text:span>or<text:span text:style-name="T1"> </text:span>delimiting<text:span text:style-name="T1"> </text:span>their<text:span text:style-name="T1"> </text:span>domains<text:span text:style-name="T1"> </text:span>in<text:span text:style-name="T1"> </text:span>different<text:span text:style-name="T1"> </text:span>ways.<text:span text:style-name="Footnote_20_Reference"><text:span text:style-name="T1"><text:note text:id="ftn5" text:note-class="footnote"><text:note-citation>5</text:note-citation><text:note-body><text:p text:style-name="Footnote">Questionable<text:span text:style-name="T1"> </text:span>is<text:span text:style-name="T1"> </text:span>e.g.<text:span text:style-name="T1"> </text:span>the<text:span text:style-name="T1"> </text:span>status<text:span text:style-name="T1"> </text:span>of<text:span text:style-name="T1"> “</text:span>volition<text:span text:style-name="T1">” </text:span>(Nuyts<text:span text:style-name="T1"> </text:span>2006,<text:span text:style-name="T1"> </text:span>9)<text:span text:style-name="T1"> </text:span>or<text:span text:style-name="T1"> </text:span>the<text:span text:style-name="T1"> </text:span>situational<text:span text:style-name="T1"> </text:span>type<text:span text:style-name="T1"> </text:span>of<text:span text:style-name="T1"> </text:span>dynamic<text:span text:style-name="T1"> </text:span>modality<text:span text:style-name="T1"> </text:span>(Nuyts<text:span text:style-name="T1"> </text:span>2006,<text:span text:style-name="T1"> </text:span>4).</text:p></text:note-body></text:note></text:span></text:span><text:span text:style-name="T1"> </text:span>Modality<text:span text:style-name="T1"> </text:span>is<text:span text:style-name="T1"> </text:span>then<text:span text:style-name="T1"> </text:span>only<text:span text:style-name="T1"> </text:span>being<text:span text:style-name="T1"> </text:span>defined<text:span text:style-name="T1"> </text:span>as<text:span text:style-name="T1"> </text:span>a<text:span text:style-name="T1"> </text:span>cover<text:span text:style-name="T1"> </text:span>term<text:span text:style-name="T1"> </text:span>for<text:span text:style-name="T1"> </text:span>(or<text:span text:style-name="T1"> </text:span>a<text:span text:style-name="T1"> </text:span>listing<text:span text:style-name="T1"> </text:span>of)<text:span text:style-name="T1"> </text:span>more<text:span text:style-name="T1"> </text:span>specific<text:span text:style-name="T1"> </text:span>semantic<text:span text:style-name="T1"> </text:span>categories<text:span text:style-name="T1"> </text:span>(Nuyts<text:span text:style-name="T1"> </text:span>2005,<text:span text:style-name="T1"> </text:span>7).<text:span text:style-name="Footnote_20_Reference"><text:span text:style-name="T1"><text:note text:id="ftn6" text:note-class="footnote"><text:note-citation>6</text:note-citation><text:note-body><text:p text:style-name="Footnote">Terminology<text:span text:style-name="T1"> </text:span>used<text:span text:style-name="T1"> </text:span>in<text:span text:style-name="T1"> </text:span>this<text:span text:style-name="T1"> </text:span>text<text:span text:style-name="T1"> </text:span>to<text:span text:style-name="T1"> </text:span>refer<text:span text:style-name="T1"> </text:span>to<text:span text:style-name="T1"> </text:span>different<text:span text:style-name="T1"> </text:span>modal<text:span text:style-name="T1"> </text:span>subcategories<text:span text:style-name="T1"> </text:span>and<text:span text:style-name="T1"> </text:span>domains<text:span text:style-name="T1"> </text:span>is<text:span text:style-name="T1"> </text:span>based<text:span text:style-name="T1"> </text:span>mainly<text:span text:style-name="T1"> </text:span>on<text:span text:style-name="T1"> </text:span>the<text:span text:style-name="T1"> </text:span>general<text:span text:style-name="T1"> </text:span>overview<text:span text:style-name="T1"> </text:span>given<text:span text:style-name="T1"> </text:span>by<text:span text:style-name="T1"> </text:span>Nuyts<text:span text:style-name="T1"> </text:span>(2006).</text:p></text:note-body></text:note></text:span></text:span><text:span text:style-name="T1"> </text:span>Lately,<text:span text:style-name="T1"> </text:span>Kasper<text:span text:style-name="T1"> </text:span>Boye<text:span text:style-name="T1"> </text:span>(2006)<text:span text:style-name="T1"> </text:span>tried<text:span text:style-name="T1"> </text:span>to<text:span text:style-name="T1"> </text:span>describe<text:span text:style-name="T1"> </text:span>a<text:span text:style-name="T1"> </text:span>conceptual<text:span text:style-name="T1"> </text:span>structure<text:span text:style-name="T1"> </text:span>common<text:span text:style-name="T1"> </text:span>to<text:span text:style-name="T1"> </text:span>all<text:span text:style-name="T1"> </text:span>the<text:span text:style-name="T1"> </text:span>commonly<text:span text:style-name="T1"> </text:span>accepted<text:span text:style-name="T1"> </text:span>modal<text:span text:style-name="T1"> </text:span>categories,<text:span text:style-name="T1"> </text:span>which<text:span text:style-name="T1"> </text:span>offers<text:span text:style-name="T1"> </text:span>a<text:span text:style-name="T1"> </text:span>more<text:span text:style-name="T1"> </text:span>unified<text:span text:style-name="T1"> </text:span>method<text:span text:style-name="T1"> </text:span>for<text:span text:style-name="T1"> </text:span>description<text:span text:style-name="T1"> </text:span>of<text:span text:style-name="T1"> </text:span>the<text:span text:style-name="T1"> </text:span>semantic<text:span text:style-name="T1"> </text:span>principles<text:span text:style-name="T1"> </text:span>behind<text:span text:style-name="T1"> </text:span>modality.<text:span text:style-name="T1"> </text:span>His<text:span text:style-name="T1"> </text:span>approach<text:span text:style-name="T1"> </text:span>is<text:span text:style-name="T1"> </text:span>similar<text:span text:style-name="T1"> </text:span>to<text:span text:style-name="T1"> </text:span>the<text:span text:style-name="T1"> </text:span>one<text:span text:style-name="T1"> </text:span>used<text:span text:style-name="T1"> </text:span>here.</text:p>
      <text:p text:style-name="Standard">Nouns<text:span text:style-name="T1"> </text:span>themselves<text:span text:style-name="T1"> </text:span>cannot<text:span text:style-name="T1"> </text:span>operate<text:span text:style-name="T1"> </text:span>on<text:span text:style-name="T1"> </text:span>the<text:span text:style-name="T1"> </text:span>level<text:span text:style-name="T1"> </text:span>of<text:span text:style-name="T1"> </text:span>the<text:span text:style-name="T1"> </text:span>whole<text:span text:style-name="T1"> </text:span>proposition<text:span text:style-name="T1"> </text:span>they<text:span text:style-name="T1"> </text:span>take<text:span text:style-name="T1"> </text:span>part<text:span text:style-name="T1"> </text:span>in.<text:span text:style-name="T1"> </text:span>But<text:span text:style-name="T1"> </text:span>they<text:span text:style-name="T1"> </text:span>can<text:span text:style-name="T1"> </text:span>denote<text:span text:style-name="T1"> </text:span>the<text:span text:style-name="T1"> </text:span>abstract<text:span text:style-name="T1"> </text:span>concepts<text:span text:style-name="T1"> </text:span>behind<text:span text:style-name="T1"> </text:span>modality<text:span text:style-name="T1"> </text:span>and<text:span text:style-name="T1"> </text:span>their<text:span text:style-name="T1"> </text:span>different<text:span text:style-name="T1"> </text:span>elements.<text:span text:style-name="T1"> </text:span>In<text:span text:style-name="T1"> </text:span>constructions<text:span text:style-name="T1"> </text:span>with<text:span text:style-name="T1"> </text:span>verbs<text:span text:style-name="T1"> </text:span>(usually<text:span text:style-name="T1"> </text:span>verbs<text:span text:style-name="T1"> </text:span>with<text:span text:style-name="T1"> </text:span>more<text:span text:style-name="T1"> </text:span>or<text:span text:style-name="T1"> </text:span>less<text:span text:style-name="T1"> </text:span>auxiliary<text:span text:style-name="T1"> </text:span>function),<text:span text:style-name="T1"> </text:span>such<text:span text:style-name="T1"> </text:span>nouns<text:span text:style-name="T1"> </text:span>can<text:span text:style-name="T1"> </text:span>even<text:span text:style-name="T1"> </text:span>replace<text:span text:style-name="T1"> </text:span>modal<text:span text:style-name="T1"> </text:span>verbs.<text:span text:style-name="T1"> </text:span>As<text:span text:style-name="T1"> </text:span>part<text:span text:style-name="T1"> </text:span>of<text:span text:style-name="T1"> </text:span>a<text:span text:style-name="T1"> </text:span>prepositional<text:span text:style-name="T1"> </text:span>phrase<text:span text:style-name="T1"> </text:span>(syntactically<text:span text:style-name="T1"> </text:span>free,<text:span text:style-name="T1"> </text:span>adverbial<text:span text:style-name="T1"> </text:span>adjunct),<text:span text:style-name="T1"> </text:span>they<text:span text:style-name="T1"> </text:span>can<text:span text:style-name="T1"> </text:span>replace<text:span text:style-name="T1"> </text:span>modal<text:span text:style-name="T1"> </text:span>adverbs.<text:span text:style-name="T1"> </text:span>An<text:span text:style-name="T1"> </text:span>important<text:span text:style-name="T1"> </text:span>feature<text:span text:style-name="T1"> </text:span>of<text:span text:style-name="T1"> </text:span>such<text:span text:style-name="T1"> “</text:span>modal<text:span text:style-name="T1"> </text:span>nouns<text:span text:style-name="T1">” </text:span>is<text:span text:style-name="T1"> </text:span>the<text:span text:style-name="T1"> </text:span>ability<text:span text:style-name="T1"> </text:span>to<text:span text:style-name="T1"> </text:span>take<text:span text:style-name="T1"> </text:span>infinitive<text:span text:style-name="T1"> </text:span>constructions<text:span text:style-name="T1"> </text:span>or<text:span text:style-name="T1"> </text:span>even<text:span text:style-name="T1"> </text:span>embedded<text:span text:style-name="T1"> </text:span>clauses<text:span text:style-name="T1"> </text:span>as<text:span text:style-name="T1"> </text:span>complements.<text:span text:style-name="T1"> </text:span>In<text:span text:style-name="T1"> </text:span>such<text:span text:style-name="T1"> </text:span>a<text:span text:style-name="T1"> </text:span>case<text:span text:style-name="T1"> </text:span>these<text:span text:style-name="T1"> </text:span>nouns<text:span text:style-name="T1"> </text:span>usually<text:span text:style-name="T1"> </text:span>play<text:span text:style-name="T1"> </text:span>two<text:span text:style-name="T1"> </text:span>roles:<text:span text:style-name="T1"> </text:span>1)<text:span text:style-name="T1"> </text:span>they<text:span text:style-name="T1"> </text:span>refer<text:span text:style-name="T1"> </text:span>to<text:span text:style-name="T1"> </text:span>the<text:span text:style-name="T1"> </text:span>proposition<text:span text:style-name="T1"> </text:span>as<text:span text:style-name="T1"> </text:span>whole<text:span text:style-name="T1"> </text:span>(in<text:span text:style-name="T1"> </text:span>an<text:span text:style-name="T1"> </text:span>anaphoric<text:span text:style-name="T1"> </text:span>manner<text:span text:style-name="T1"> </text:span>similar<text:span text:style-name="T1"> </text:span>to<text:span text:style-name="T1"> </text:span>pronouns),<text:span text:style-name="T1"> </text:span>and<text:span text:style-name="T1"> </text:span>2)<text:span text:style-name="T1"> </text:span>they<text:span text:style-name="T1"> </text:span>project<text:span text:style-name="T1"> </text:span>modality<text:span text:style-name="T1"> </text:span>(the<text:span text:style-name="T1"> </text:span>type<text:span text:style-name="T1"> </text:span>denoted<text:span text:style-name="T1"> </text:span>by<text:span text:style-name="T1"> </text:span>their<text:span text:style-name="T1"> </text:span>meaning)<text:span text:style-name="T1"> </text:span>into<text:span text:style-name="T1"> </text:span>the<text:span text:style-name="T1"> </text:span>proposition,<text:span text:style-name="T1"> </text:span>at<text:span text:style-name="T1"> </text:span>the<text:span text:style-name="T1"> </text:span>same<text:span text:style-name="T1"> </text:span>time.<text:span text:style-name="T1"> </text:span>If<text:span text:style-name="T1"> </text:span>the<text:span text:style-name="T1"> </text:span>proposition<text:span text:style-name="T1"> </text:span>is<text:span text:style-name="T1"> </text:span>given<text:span text:style-name="T1"> </text:span>only<text:span text:style-name="T1"> </text:span>in<text:span text:style-name="T1"> </text:span>the<text:span text:style-name="T1"> </text:span>form<text:span text:style-name="T1"> </text:span>of<text:span text:style-name="T1"> </text:span>an<text:span text:style-name="T1"> </text:span>infinitive<text:span text:style-name="T1"> </text:span>construction,<text:span text:style-name="T1"> </text:span>the<text:span text:style-name="T1"> </text:span>subject<text:span text:style-name="T1"> </text:span>of<text:span text:style-name="T1"> </text:span>it<text:span text:style-name="T1"> </text:span>is<text:span text:style-name="T1"> </text:span>also<text:span text:style-name="T1"> </text:span>being<text:span text:style-name="T1"> </text:span>controlled<text:span text:style-name="T1"> </text:span>by<text:span text:style-name="T1"> </text:span>the<text:span text:style-name="T1"> </text:span>noun.<text:span text:style-name="T1"> </text:span>These<text:span text:style-name="T1"> </text:span>nouns<text:span text:style-name="T1"> </text:span>make<text:span text:style-name="T1"> </text:span>it<text:span text:style-name="T1"> </text:span>also<text:span text:style-name="T1"> </text:span>possible<text:span text:style-name="T1"> </text:span>to<text:span text:style-name="T1"> </text:span>embed<text:span text:style-name="T1"> </text:span>the<text:span text:style-name="T1"> </text:span>given<text:span text:style-name="T1"> </text:span>proposition<text:span text:style-name="T1"> </text:span>(which<text:span text:style-name="T1"> </text:span>becomes<text:span text:style-name="T1"> </text:span>a<text:span text:style-name="T1"> </text:span>modal<text:span text:style-name="T1"> </text:span>proposition<text:span text:style-name="T1"> </text:span>with<text:span text:style-name="T1"> </text:span>their<text:span text:style-name="T1"> </text:span>assistance)<text:span text:style-name="T1"> </text:span>one<text:span text:style-name="T1"> </text:span>level<text:span text:style-name="T1"> </text:span>deeper,<text:span text:style-name="T1"> </text:span>into<text:span text:style-name="T1"> </text:span>another<text:span text:style-name="T1"> </text:span>proposition.<text:span text:style-name="T1"> </text:span>Even<text:span text:style-name="T1"> </text:span>when<text:span text:style-name="T1"> </text:span>they<text:span text:style-name="T1"> </text:span>stand<text:span text:style-name="T1"> </text:span>alone<text:span text:style-name="T1"> </text:span>and<text:span text:style-name="T1"> </text:span>without<text:span text:style-name="T1"> </text:span>an<text:span text:style-name="T1"> </text:span>explicit<text:span text:style-name="T1"> </text:span>complement,<text:span text:style-name="T1"> </text:span>there<text:span text:style-name="T1"> </text:span>is<text:span text:style-name="T1"> </text:span>still<text:span text:style-name="T1"> </text:span>some<text:span text:style-name="T1"> </text:span>implicit<text:span text:style-name="T1"> </text:span>proposition<text:span text:style-name="T1"> </text:span>they<text:span text:style-name="T1"> </text:span>refer<text:span text:style-name="T1"> </text:span>to.<text:span text:style-name="T1"> </text:span>It<text:span text:style-name="T1"> </text:span>may<text:span text:style-name="T1"> </text:span>stay<text:span text:style-name="T1"> </text:span>underspecified,<text:span text:style-name="T1"> </text:span>though.<text:span text:style-name="T1"> </text:span>Underspecification<text:span text:style-name="T1"> </text:span>of<text:span text:style-name="T1"> </text:span>the<text:span text:style-name="T1"> </text:span>participants<text:span text:style-name="T1"> </text:span>in<text:span text:style-name="T1"> </text:span>the<text:span text:style-name="T1"> </text:span>embedded<text:span text:style-name="T1"> </text:span>proposition<text:span text:style-name="T1"> </text:span>(concept)<text:span text:style-name="T1"> </text:span>is<text:span text:style-name="T1"> </text:span>in<text:span text:style-name="T1"> </text:span>fact<text:span text:style-name="T1"> </text:span>a<text:span text:style-name="T1"> </text:span>quite<text:span text:style-name="T1"> </text:span>common<text:span text:style-name="T1"> </text:span>feature<text:span text:style-name="T1"> </text:span>of<text:span text:style-name="T1"> </text:span>such<text:span text:style-name="T1"> </text:span>nouns<text:span text:style-name="T1"> </text:span>as<text:span text:style-name="T1"> </text:span>well,<text:span text:style-name="T1"> </text:span>unlike<text:span text:style-name="T1"> </text:span>their<text:span text:style-name="T1"> </text:span>verbal<text:span text:style-name="T1"> </text:span>counterparts<text:span text:style-name="T1"> </text:span>that<text:span text:style-name="T1"> </text:span>usually<text:span text:style-name="T1"> </text:span>require<text:span text:style-name="T1"> </text:span>their<text:span text:style-name="T1"> </text:span>complements<text:span text:style-name="T1"> </text:span>to<text:span text:style-name="T1"> </text:span>be<text:span text:style-name="T1"> </text:span>explicitly<text:span text:style-name="T1"> </text:span>specified.<text:span text:style-name="T1"> </text:span>On<text:span text:style-name="T1"> </text:span>the<text:span text:style-name="T1"> </text:span>other<text:span text:style-name="T1"> </text:span>hand,<text:span text:style-name="T1"> </text:span>the<text:span text:style-name="T1"> </text:span>nouns<text:span text:style-name="T1"> </text:span>usually<text:span text:style-name="T1"> </text:span>specify<text:span text:style-name="T1"> </text:span>very<text:span text:style-name="T1"> </text:span>exactly<text:span text:style-name="T1"> </text:span>the<text:span text:style-name="T1"> </text:span>type<text:span text:style-name="T1"> </text:span>of<text:span text:style-name="T1"> </text:span>modality<text:span text:style-name="T1"> </text:span>they<text:span text:style-name="T1"> </text:span>refer<text:span text:style-name="T1"> </text:span>to.</text:p>
      <text:p text:style-name="Standard">Here,<text:span text:style-name="T1"> </text:span>we<text:span text:style-name="T1"> </text:span>will<text:span text:style-name="T1"> </text:span>have<text:span text:style-name="T1"> </text:span>a<text:span text:style-name="T1"> </text:span>look<text:span text:style-name="T1"> </text:span>at<text:span text:style-name="T1"> </text:span>the<text:span text:style-name="T1"> </text:span>four<text:span text:style-name="T1"> </text:span>most<text:span text:style-name="T1"> </text:span>general<text:span text:style-name="T1"> </text:span>nouns<text:span text:style-name="T1"> </text:span>denoting<text:span text:style-name="T1"> </text:span>the<text:span text:style-name="T1"> </text:span>concepts<text:span text:style-name="T1"> </text:span>of<text:span text:style-name="T1"> </text:span>necessity,<text:span text:style-name="T1"> </text:span><text:soft-page-break/>obligation,<text:span text:style-name="T1"> </text:span>possibility<text:span text:style-name="T1"> </text:span>and<text:span text:style-name="T1"> </text:span>permission<text:span text:style-name="T1"> </text:span>in<text:span text:style-name="T1"> </text:span>Norwegian<text:span text:style-name="T1"> </text:span>(<text:span text:style-name="T3">nødvendighet,</text:span><text:span text:style-name="T4"> </text:span><text:span text:style-name="T3">plikt,</text:span><text:span text:style-name="T4"> </text:span><text:span text:style-name="T3">mulighet,</text:span><text:span text:style-name="T4"> </text:span><text:span text:style-name="T3">lov</text:span>)<text:span text:style-name="T1"> </text:span>and<text:span text:style-name="T1"> </text:span>compare<text:span text:style-name="T1"> </text:span>their<text:span text:style-name="T1"> </text:span>behaviour<text:span text:style-name="T1"> </text:span>to<text:span text:style-name="T1"> </text:span>their<text:span text:style-name="T1"> </text:span>Czech<text:span text:style-name="T1"> </text:span>counterparts<text:span text:style-name="T1"> </text:span>(<text:span text:style-name="T3">nutnost,</text:span><text:span text:style-name="T4"> </text:span><text:span text:style-name="T3">povinnost,</text:span><text:span text:style-name="T4"> </text:span><text:span text:style-name="T3">možnost,</text:span><text:span text:style-name="T4"> </text:span><text:span text:style-name="T3">dovolení/svolení</text:span>).<text:span text:style-name="T1"> </text:span>According<text:span text:style-name="T1"> </text:span>to<text:span text:style-name="T1"> </text:span>monolingual<text:span text:style-name="T1"> </text:span>and<text:span text:style-name="T1"> </text:span>bilingual<text:span text:style-name="T1"> </text:span>dictionaries,<text:span text:style-name="T1"> </text:span>these<text:span text:style-name="T1"> </text:span>nouns<text:span text:style-name="T1"> </text:span>seem<text:span text:style-name="T1"> </text:span>to<text:span text:style-name="T1"> </text:span>be<text:span text:style-name="T1"> </text:span>basically<text:span text:style-name="T1"> </text:span>monosemous<text:span text:style-name="Footnote_20_Reference"><text:span text:style-name="T1"><text:note text:id="ftn7" text:note-class="footnote"><text:note-citation>7</text:note-citation><text:note-body><text:p text:style-name="Footnote">One<text:span text:style-name="T1"> </text:span>exception<text:span text:style-name="T1"> </text:span>is<text:span text:style-name="T1"> </text:span>the<text:span text:style-name="T1"> </text:span>Norwegian<text:span text:style-name="T1"> </text:span>noun<text:span text:style-name="T1"> </text:span><text:span text:style-name="T3">lov,</text:span><text:span text:style-name="T1"> </text:span>but<text:span text:style-name="T1"> </text:span>even<text:span text:style-name="T1"> </text:span>here<text:span text:style-name="T1"> </text:span>the<text:span text:style-name="T1"> </text:span>secondary<text:span text:style-name="T1"> </text:span>meaning<text:span text:style-name="T1"> </text:span>is<text:span text:style-name="T1"> </text:span>just<text:span text:style-name="T1"> </text:span>a<text:span text:style-name="T1"> </text:span>specification<text:span text:style-name="T1"> </text:span>of<text:span text:style-name="T1"> </text:span>the<text:span text:style-name="T1"> </text:span>primary<text:span text:style-name="T1"> </text:span>one,<text:span text:style-name="T1"> </text:span>and<text:span text:style-name="T1"> </text:span>also<text:span text:style-name="T1"> </text:span>all<text:span text:style-name="T1"> </text:span>its<text:span text:style-name="T1"> </text:span>homonyms<text:span text:style-name="T1"> </text:span>are<text:span text:style-name="T1"> </text:span>very<text:span text:style-name="T1"> </text:span>easy<text:span text:style-name="T1"> </text:span>to<text:span text:style-name="T1"> </text:span>distinguish.</text:p></text:note-body></text:note></text:span></text:span><text:span text:style-name="T1"> </text:span>and<text:span text:style-name="T1"> </text:span>straight<text:span text:style-name="T1"> </text:span>equivalents<text:span text:style-name="T1"> </text:span>of<text:span text:style-name="T1"> </text:span>each<text:span text:style-name="T1"> </text:span>other<text:span text:style-name="T1"> </text:span>in<text:span text:style-name="T1"> </text:span>both<text:span text:style-name="T1"> </text:span>languages.<text:span text:style-name="T1"> </text:span>In<text:span text:style-name="T1"> </text:span>real<text:span text:style-name="T1"> </text:span>use,<text:span text:style-name="T1"> </text:span>however,<text:span text:style-name="T1"> </text:span>their<text:span text:style-name="T1"> </text:span>behaviour<text:span text:style-name="T1"> </text:span>is<text:span text:style-name="T1"> </text:span>actually<text:span text:style-name="T1"> </text:span>more<text:span text:style-name="T1"> </text:span>complicated.<text:span text:style-name="T1"> </text:span></text:p>
      <text:p text:style-name="Standard">The<text:span text:style-name="T1"> </text:span>comparison<text:span text:style-name="T1"> </text:span>is<text:span text:style-name="T1"> </text:span>based<text:span text:style-name="T1"> </text:span>on<text:span text:style-name="T1"> </text:span>a<text:span text:style-name="T1"> </text:span>parallel<text:span text:style-name="T1"> </text:span>corpus<text:span text:style-name="T1"> </text:span>of<text:span text:style-name="T1"> </text:span>Norwegian<text:span text:style-name="T1"> </text:span>and<text:span text:style-name="T1"> </text:span>Czech<text:span text:style-name="T1"> </text:span>texts,<text:span text:style-name="T1"> </text:span>built<text:span text:style-name="T1"> </text:span>within<text:span text:style-name="T1"> </text:span>the<text:span text:style-name="T1"> </text:span>InterCorp<text:span text:style-name="T1"> </text:span>project.<text:span text:style-name="T1"> </text:span>The<text:span text:style-name="T1"> </text:span>corpus<text:span text:style-name="T1"> </text:span>has<text:span text:style-name="T1"> </text:span>a<text:span text:style-name="T1"> </text:span>size<text:span text:style-name="T1"> </text:span>of<text:span text:style-name="T1"> </text:span>approximately<text:span text:style-name="T1"> </text:span>1.3<text:span text:style-name="T1"> </text:span>million<text:span text:style-name="T1"> </text:span>words<text:span text:style-name="T1"> </text:span>on<text:span text:style-name="T1"> </text:span>the<text:span text:style-name="T1"> </text:span>Norwegian<text:span text:style-name="T1"> </text:span>side<text:span text:style-name="T1"> </text:span>(at<text:span text:style-name="T1"> </text:span>the<text:span text:style-name="T1"> </text:span>moment).<text:span text:style-name="T1"> </text:span>It<text:span text:style-name="T1"> </text:span>contains<text:span text:style-name="T1"> </text:span>both<text:span text:style-name="T1"> </text:span>Czech<text:span text:style-name="T1"> </text:span>translations<text:span text:style-name="T1"> </text:span>of<text:span text:style-name="T1"> </text:span>Norwegian<text:span text:style-name="T1"> </text:span>novels<text:span text:style-name="T1"> </text:span>(mainly<text:span text:style-name="T1"> </text:span>by<text:span text:style-name="T1"> </text:span>Jostein<text:span text:style-name="T1"> </text:span>Gaarder<text:span text:style-name="T1"> </text:span>and<text:span text:style-name="T1"> </text:span>Lars<text:span text:style-name="T1"> </text:span>S.<text:span text:style-name="T1"> </text:span>Christensen),<text:span text:style-name="T1"> </text:span>Norwegian<text:span text:style-name="T1"> </text:span>translations<text:span text:style-name="T1"> </text:span>of<text:span text:style-name="T1"> </text:span>Czech<text:span text:style-name="T1"> </text:span>novels<text:span text:style-name="T1"> </text:span>(mainly<text:span text:style-name="T1"> </text:span>by<text:span text:style-name="T1"> </text:span>Milan<text:span text:style-name="T1"> </text:span>Kundera)<text:span text:style-name="T1"> </text:span>and<text:span text:style-name="T1"> </text:span>one<text:span text:style-name="T1"> </text:span>text<text:span text:style-name="T1"> </text:span>translated<text:span text:style-name="T1"> </text:span>from<text:span text:style-name="T1"> </text:span>a<text:span text:style-name="T1"> </text:span>third<text:span text:style-name="T1"> </text:span>language<text:span text:style-name="T1"> </text:span>(by<text:span text:style-name="T1"> </text:span>J.R.R.<text:span text:style-name="T1"> </text:span>Tolkien).<text:span text:style-name="T1"> </text:span>This<text:span text:style-name="T1"> </text:span>is<text:span text:style-name="T1"> </text:span>not<text:span text:style-name="T1"> </text:span>supposed<text:span text:style-name="T1"> </text:span>to<text:span text:style-name="T1"> </text:span>be<text:span text:style-name="T1"> </text:span>a<text:span text:style-name="T1"> </text:span>study<text:span text:style-name="T1"> </text:span>in<text:span text:style-name="T1"> </text:span>translatology<text:span text:style-name="T1"> </text:span>and<text:span text:style-name="T1"> </text:span>the<text:span text:style-name="T1"> </text:span>direction<text:span text:style-name="T1"> </text:span>of<text:span text:style-name="T1"> </text:span>translation<text:span text:style-name="T1"> </text:span>will<text:span text:style-name="T1"> </text:span>therefore<text:span text:style-name="T1"> </text:span>be<text:span text:style-name="T1"> </text:span>generally<text:span text:style-name="T1"> </text:span>disregarded.<text:span text:style-name="T1"> </text:span>However,<text:span text:style-name="T1"> </text:span>in<text:span text:style-name="T1"> </text:span>special<text:span text:style-name="T1"> </text:span>cases<text:span text:style-name="T1"> </text:span>the<text:span text:style-name="T1"> </text:span>direction<text:span text:style-name="T1"> </text:span>will<text:span text:style-name="T1"> </text:span>be<text:span text:style-name="T1"> </text:span>mentioned<text:span text:style-name="T1"> </text:span>to<text:span text:style-name="T1"> </text:span>explain<text:span text:style-name="T1"> </text:span>some<text:span text:style-name="T1"> </text:span>anomalies.</text:p>
      <text:p text:style-name="Standard">Because<text:span text:style-name="T1"> </text:span>of<text:span text:style-name="T1"> </text:span>the<text:span text:style-name="T1"> </text:span>limited<text:span text:style-name="T1"> </text:span>size<text:span text:style-name="T1"> </text:span>of<text:span text:style-name="T1"> </text:span>the<text:span text:style-name="T1"> </text:span>parallel<text:span text:style-name="T1"> </text:span>corpus,<text:span text:style-name="Footnote_20_Reference"><text:span text:style-name="T1"><text:note text:id="ftn8" text:note-class="footnote"><text:note-citation>8</text:note-citation><text:note-body><text:p text:style-name="Footnote">The<text:span text:style-name="T1"> </text:span>limited<text:span text:style-name="T1"> </text:span>size<text:span text:style-name="T1"> </text:span>offers<text:span text:style-name="T1"> </text:span>the<text:span text:style-name="T1"> </text:span>possibility<text:span text:style-name="T1"> </text:span>to<text:span text:style-name="T1"> </text:span>evaluate<text:span text:style-name="T1"> </text:span>manually<text:span text:style-name="T1"> </text:span>all<text:span text:style-name="T1"> </text:span>the<text:span text:style-name="T1"> </text:span>occurrences,<text:span text:style-name="T1"> </text:span>though.</text:p></text:note-body></text:note></text:span></text:span><text:span text:style-name="T1"> </text:span>monolingual<text:span text:style-name="T1"> </text:span>corpora<text:span text:style-name="T1"> </text:span>have<text:span text:style-name="T1"> </text:span>been<text:span text:style-name="T1"> </text:span>used<text:span text:style-name="T1"> </text:span>for<text:span text:style-name="T1"> </text:span>reference<text:span text:style-name="T1"> </text:span>about<text:span text:style-name="T1"> </text:span>the<text:span text:style-name="T1"> </text:span>general<text:span text:style-name="T1"> </text:span>behaviour<text:span text:style-name="T1"> </text:span>of<text:span text:style-name="T1"> </text:span>the<text:span text:style-name="T1"> </text:span>nouns.<text:span text:style-name="T1"> </text:span>For<text:span text:style-name="T1"> </text:span>Norwegian<text:span text:style-name="T1"> </text:span>it<text:span text:style-name="T1"> </text:span>was<text:span text:style-name="T1"> </text:span>the<text:span text:style-name="T1"> </text:span><text:span text:style-name="T3">Leksikografisk</text:span><text:span text:style-name="T4"> </text:span><text:span text:style-name="T3">Bokmålskorpus</text:span><text:span text:style-name="T1"> </text:span>(LBK)<text:span text:style-name="T1"> </text:span>from<text:span text:style-name="T1"> </text:span>the<text:span text:style-name="T1"> </text:span>University<text:span text:style-name="T1"> </text:span>of<text:span text:style-name="T1"> </text:span>Oslo,<text:span text:style-name="T1"> </text:span>and<text:span text:style-name="T1"> </text:span>for<text:span text:style-name="T1"> </text:span>Czech<text:span text:style-name="T1"> </text:span>the<text:span text:style-name="T1"> </text:span><text:span text:style-name="T3">Syn2005</text:span><text:span text:style-name="T1"> </text:span>corpus<text:span text:style-name="T1"> </text:span>from<text:span text:style-name="T1"> </text:span>the<text:span text:style-name="T1"> </text:span>Institute<text:span text:style-name="T1"> </text:span>of<text:span text:style-name="T1"> </text:span>the<text:span text:style-name="T1"> </text:span>Czech<text:span text:style-name="T1"> </text:span>National<text:span text:style-name="T1"> </text:span>Corpus<text:span text:style-name="T1"> </text:span>at<text:span text:style-name="T1"> </text:span>the<text:span text:style-name="T1"> </text:span>Charles<text:span text:style-name="T1"> </text:span>University<text:span text:style-name="T1"> </text:span>in<text:span text:style-name="T1"> </text:span>Prague.</text:p>
      <text:p text:style-name="Standard">The<text:span text:style-name="T1"> </text:span>quantitative<text:span text:style-name="T1"> </text:span>comparison<text:span text:style-name="T1"> </text:span>is<text:span text:style-name="T1"> </text:span>based<text:span text:style-name="T1"> </text:span>on<text:span text:style-name="T1"> </text:span>five<text:span text:style-name="T1"> </text:span>basic<text:span text:style-name="T1"> </text:span>types<text:span text:style-name="T1"> </text:span>of<text:span text:style-name="T1"> </text:span>equivalent<text:span text:style-name="T1"> </text:span>expressions<text:span text:style-name="T1"> </text:span>corresponding<text:span text:style-name="T1"> </text:span>to<text:span text:style-name="T1"> </text:span>the<text:span text:style-name="T1"> </text:span>analysed<text:span text:style-name="T1"> </text:span>noun<text:span text:style-name="T1"> </text:span>in<text:span text:style-name="T1"> </text:span>the<text:span text:style-name="T1"> </text:span>parallel<text:span text:style-name="T1"> </text:span>text.<text:span text:style-name="T1"> </text:span>The<text:span text:style-name="T1"> </text:span>categories<text:span text:style-name="T1"> </text:span>are:<text:span text:style-name="T1"> </text:span>1)<text:span text:style-name="T1"> </text:span>use<text:span text:style-name="T1"> </text:span>of<text:span text:style-name="T1"> </text:span>the<text:span text:style-name="T1"> </text:span>direct<text:span text:style-name="T1"> </text:span>equivalent<text:span text:style-name="T1"> </text:span>(noun),<text:span text:style-name="T1"> </text:span>2)<text:span text:style-name="T1"> </text:span>use<text:span text:style-name="T1"> </text:span>of<text:span text:style-name="T1"> </text:span>another<text:span text:style-name="T1"> </text:span>noun<text:span text:style-name="T1"> </text:span>(usually<text:span text:style-name="T1"> </text:span>a<text:span text:style-name="T1"> </text:span>synonym<text:span text:style-name="T1"> </text:span>or<text:span text:style-name="T1"> </text:span>a<text:span text:style-name="T1"> </text:span>more<text:span text:style-name="T1"> </text:span>specific<text:span text:style-name="T1"> </text:span>noun),<text:span text:style-name="T1"> </text:span>3)<text:span text:style-name="T1"> </text:span>use<text:span text:style-name="T1"> </text:span>of<text:span text:style-name="T1"> </text:span>a<text:span text:style-name="T1"> </text:span>verb<text:span text:style-name="T1"> </text:span>(usually<text:span text:style-name="T1"> </text:span>simple<text:span text:style-name="T1"> </text:span>modal<text:span text:style-name="T1"> </text:span>verbs,<text:span text:style-name="T1"> </text:span>but<text:span text:style-name="T1"> </text:span>sometimes<text:span text:style-name="T1"> </text:span>verbal<text:span text:style-name="T1"> </text:span>idioms<text:span text:style-name="T1"> </text:span>as<text:span text:style-name="T1"> </text:span>well),<text:span text:style-name="T1"> </text:span>4)<text:span text:style-name="T1"> </text:span>use<text:span text:style-name="T1"> </text:span>of<text:span text:style-name="T1"> </text:span>an<text:span text:style-name="T1"> </text:span>adjective<text:span text:style-name="T1"> </text:span>or<text:span text:style-name="T1"> </text:span>adverb<text:span text:style-name="T1"> </text:span>(usually<text:span text:style-name="T1"> </text:span>in<text:span text:style-name="T1"> </text:span>predicative<text:span text:style-name="T1"> </text:span>use,<text:span text:style-name="T1"> </text:span>but<text:span text:style-name="T1"> </text:span>not<text:span text:style-name="T1"> </text:span>limited<text:span text:style-name="T1"> </text:span>to<text:span text:style-name="T1"> </text:span>it),<text:span text:style-name="T1"> </text:span>including<text:span text:style-name="T1"> </text:span>participles<text:span text:style-name="T1"> </text:span>with<text:span text:style-name="T1"> </text:span>their<text:span text:style-name="T1"> </text:span>function,<text:span text:style-name="T1"> </text:span>and<text:span text:style-name="T1"> </text:span>5)<text:span text:style-name="T1"> </text:span>omissions<text:span text:style-name="T1"> </text:span>or<text:span text:style-name="T1"> </text:span>other<text:span text:style-name="T1"> </text:span>paraphrases<text:span text:style-name="T1"> </text:span>(this<text:span text:style-name="T1"> </text:span>category<text:span text:style-name="T1"> </text:span>includes<text:span text:style-name="T1"> </text:span>also<text:span text:style-name="T1"> </text:span>rare<text:span text:style-name="T1"> </text:span>translational<text:span text:style-name="T1"> </text:span>errors<text:span text:style-name="T1"> </text:span>or<text:span text:style-name="T1"> </text:span>completely<text:span text:style-name="T1"> </text:span>omitted<text:span text:style-name="T1"> </text:span>sentences).<text:span text:style-name="T1"> </text:span>Such<text:span text:style-name="T1"> </text:span>general<text:span text:style-name="T1"> </text:span>classification<text:span text:style-name="T1"> </text:span>has,<text:span text:style-name="T1"> </text:span>of<text:span text:style-name="T1"> </text:span>course,<text:span text:style-name="T1"> </text:span>limits<text:span text:style-name="T1"> </text:span>and<text:span text:style-name="T1"> </text:span>brings<text:span text:style-name="T1"> </text:span>on<text:span text:style-name="T1"> </text:span>a<text:span text:style-name="T1"> </text:span>few<text:span text:style-name="T1"> </text:span>problematic<text:span text:style-name="T1"> </text:span>cases,<text:span text:style-name="T1"> </text:span>but<text:span text:style-name="T1"> </text:span>those<text:span text:style-name="T1"> </text:span>will<text:span text:style-name="T1"> </text:span>be<text:span text:style-name="T1"> </text:span>mentioned<text:span text:style-name="T1"> </text:span>individually.<text:span text:style-name="T1"> </text:span>The<text:span text:style-name="T1"> </text:span>main<text:span text:style-name="T1"> </text:span>emphasis<text:span text:style-name="T1"> </text:span>is<text:span text:style-name="T1"> </text:span>on<text:span text:style-name="T1"> </text:span>the<text:span text:style-name="T1"> </text:span>word<text:span text:style-name="T1"> </text:span>or<text:span text:style-name="T1"> </text:span>expression<text:span text:style-name="T1"> </text:span>that<text:span text:style-name="T1"> </text:span>carries<text:span text:style-name="T1"> </text:span>the<text:span text:style-name="T1"> </text:span>modal<text:span text:style-name="T1"> </text:span>aspect<text:span text:style-name="T1"> </text:span>of<text:span text:style-name="T1"> </text:span>the<text:span text:style-name="T1"> </text:span>noun<text:span text:style-name="T1"> </text:span>in<text:span text:style-name="T1"> </text:span>the<text:span text:style-name="T1"> </text:span>parallel<text:span text:style-name="T1"> </text:span>text.<text:span text:style-name="Footnote_20_Reference"><text:span text:style-name="T1"><text:note text:id="ftn9" text:note-class="footnote"><text:note-citation>9</text:note-citation><text:note-body><text:p text:style-name="Footnote">Although<text:span text:style-name="T1"> </text:span>in<text:span text:style-name="T1"> </text:span>rare<text:span text:style-name="T1"> </text:span>cases,<text:span text:style-name="T1"> </text:span>even<text:span text:style-name="T1"> </text:span>the<text:span text:style-name="T1"> </text:span>modal<text:span text:style-name="T1"> </text:span>aspect<text:span text:style-name="T1"> </text:span>can<text:span text:style-name="T1"> </text:span>be<text:span text:style-name="T1"> </text:span>shared<text:span text:style-name="T1"> </text:span>by<text:span text:style-name="T1"> </text:span>two<text:span text:style-name="T1"> </text:span>separate<text:span text:style-name="T1"> </text:span>words<text:span text:style-name="T1"> </text:span>in<text:span text:style-name="T1"> </text:span>the<text:span text:style-name="T1"> </text:span>parallel<text:span text:style-name="T1"> </text:span>text.</text:p></text:note-body></text:note></text:span></text:span></text:p>
      <text:h text:style-name="Heading_20_2" text:outline-level="2">2.<text:span text:style-name="T1"> </text:span>Necessity:<text:span text:style-name="T1"> </text:span>nødvendighet<text:span text:style-name="T1"> </text:span>/<text:span text:style-name="T1"> </text:span>nutnost</text:h>
      <text:p text:style-name="Standard">The<text:span text:style-name="T1"> </text:span>nouns<text:span text:style-name="T1"> </text:span><text:span text:style-name="T3">nødvendighet</text:span><text:span text:style-name="T4"> </text:span><text:span text:style-name="T3">/</text:span><text:span text:style-name="T4"> </text:span><text:span text:style-name="T3">nutnost</text:span><text:span text:style-name="T1"> </text:span>are<text:span text:style-name="T1"> </text:span>the<text:span text:style-name="T1"> </text:span>most<text:span text:style-name="T1"> </text:span>infrequent<text:span text:style-name="T1"> </text:span>of<text:span text:style-name="T1"> </text:span>the<text:span text:style-name="T1"> </text:span>four<text:span text:style-name="T1"> </text:span>nouns<text:span text:style-name="T1"> </text:span>discussed<text:span text:style-name="T1"> </text:span>here<text:span text:style-name="T1"> </text:span>and<text:span text:style-name="T1"> </text:span>their<text:span text:style-name="T1"> </text:span>meaning<text:span text:style-name="T1"> </text:span>is<text:span text:style-name="T1"> </text:span>mostly<text:span text:style-name="T1"> </text:span>limited<text:span text:style-name="T1"> </text:span>to<text:span text:style-name="T1"> </text:span>the<text:span text:style-name="T1"> </text:span>core<text:span text:style-name="T1"> </text:span>abstraction<text:span text:style-name="T1"> </text:span>of<text:span text:style-name="T4"> </text:span>necessity<text:span text:style-name="T1"> </text:span>as<text:span text:style-name="T1"> </text:span>a<text:span text:style-name="T1"> </text:span>natural<text:span text:style-name="T1"> </text:span>phenomenon,<text:span text:style-name="T1"> </text:span>a<text:span text:style-name="T1"> </text:span>kind<text:span text:style-name="T1"> </text:span>of<text:span text:style-name="T1"> </text:span>abstract,<text:span text:style-name="T1"> </text:span>inherent<text:span text:style-name="T1"> </text:span>mental<text:span text:style-name="T1"> </text:span>pressure<text:span text:style-name="T1"> </text:span>on<text:span text:style-name="T1"> </text:span>a<text:span text:style-name="T1"> </text:span>person,<text:span text:style-name="T1"> </text:span>which<text:span text:style-name="T1"> </text:span>forces<text:span text:style-name="T1"> </text:span>him<text:span text:style-name="T1"> </text:span>or<text:span text:style-name="T1"> </text:span>her<text:span text:style-name="T1"> </text:span>to<text:span text:style-name="T1"> </text:span>perform<text:span text:style-name="T1"> </text:span>some<text:span text:style-name="T1"> </text:span>action<text:span text:style-name="T1"> </text:span>or<text:span text:style-name="T1"> </text:span>behave<text:span text:style-name="T1"> </text:span>in<text:span text:style-name="T1"> </text:span>some<text:span text:style-name="T1"> </text:span>way.<text:span text:style-name="T1"> </text:span>The<text:span text:style-name="T1"> </text:span>source<text:span text:style-name="T1"> </text:span>of<text:span text:style-name="T1"> </text:span>the<text:span text:style-name="T1"> </text:span>force<text:span text:style-name="T1"> </text:span>is<text:span text:style-name="T1"> </text:span>usually<text:span text:style-name="T1"> </text:span>abstract<text:span text:style-name="T1"> </text:span>(e.g.<text:span text:style-name="T1"> </text:span>existential)<text:span text:style-name="T1"> </text:span>and/or<text:span text:style-name="T1"> </text:span>not<text:span text:style-name="T1"> </text:span>closely<text:span text:style-name="T1"> </text:span>specified.<text:span text:style-name="T1"> </text:span>The<text:span text:style-name="T1"> </text:span>participant<text:span text:style-name="T1"> </text:span>can<text:span text:style-name="T1"> </text:span>also<text:span text:style-name="T1"> </text:span>be<text:span text:style-name="T1"> </text:span>a<text:span text:style-name="T1"> </text:span>non-living<text:span text:style-name="T1"> </text:span>object<text:span text:style-name="T1"> </text:span>though,<text:span text:style-name="T1"> </text:span>and<text:span text:style-name="T1"> </text:span>then<text:span text:style-name="T1"> </text:span>the<text:span text:style-name="T1"> </text:span>source<text:span text:style-name="T1"> </text:span>is<text:span text:style-name="T1"> </text:span>usually<text:span text:style-name="T1"> </text:span>the<text:span text:style-name="T1"> </text:span>law<text:span text:style-name="T1"> </text:span>of<text:span text:style-name="T1"> </text:span>nature.<text:span text:style-name="T1"> </text:span>The<text:span text:style-name="T1"> </text:span>concept<text:span text:style-name="T1"> </text:span>therefore<text:span text:style-name="T1"> </text:span>refers<text:span text:style-name="T1"> </text:span>mainly<text:span text:style-name="T1"> </text:span>to<text:span text:style-name="T1"> </text:span>the<text:span text:style-name="T1"> </text:span>domains<text:span text:style-name="T1"> </text:span>of<text:span text:style-name="T1"> </text:span>participant-imposed<text:span text:style-name="T1"> </text:span>dynamic<text:span text:style-name="T1"> </text:span>modality,<text:span text:style-name="T1"> </text:span>situational<text:span text:style-name="T1"> </text:span>modality<text:span text:style-name="T1"> </text:span>and<text:span text:style-name="T1"> </text:span>deontic<text:span text:style-name="T1"> </text:span>modality,<text:span text:style-name="T1"> </text:span>partly<text:span text:style-name="T1"> </text:span>blurring<text:span text:style-name="T1"> </text:span>their<text:span text:style-name="T1"> </text:span>borders<text:span text:style-name="T1"> </text:span>by<text:span text:style-name="T1"> </text:span>the<text:span text:style-name="T1"> </text:span>underspecification<text:span text:style-name="T1"> </text:span>of<text:span text:style-name="T1"> </text:span>the<text:span text:style-name="T1"> </text:span>source<text:span text:style-name="T1"> </text:span>of<text:span text:style-name="T1"> </text:span>the<text:span text:style-name="T1"> </text:span>mental<text:span text:style-name="T1"> </text:span>force,<text:span text:style-name="T1"> </text:span>not<text:span text:style-name="T1"> </text:span>specifying<text:span text:style-name="T1"> </text:span>whether<text:span text:style-name="T1"> </text:span>such<text:span text:style-name="T1"> </text:span>abstract<text:span text:style-name="T1"> </text:span>source<text:span text:style-name="T1"> </text:span>is<text:span text:style-name="T1"> </text:span>a<text:span text:style-name="T1"> </text:span>natural,<text:span text:style-name="T1"> </text:span>inherent<text:span text:style-name="T1"> </text:span>part<text:span text:style-name="T1"> </text:span>of<text:span text:style-name="T1"> </text:span>the<text:span text:style-name="T1"> </text:span>participant<text:span text:style-name="T1"> </text:span>himself<text:span text:style-name="T1"> </text:span>or<text:span text:style-name="T1"> </text:span>an<text:span text:style-name="T1"> </text:span>independent<text:span text:style-name="T1"> </text:span>external<text:span text:style-name="T1"> </text:span>entity.</text:p>
      <text:p text:style-name="Standard">In<text:span text:style-name="T1"> </text:span>Norwegian,<text:span text:style-name="T1"> </text:span>the<text:span text:style-name="T1"> </text:span>noun<text:span text:style-name="T1"> </text:span>most<text:span text:style-name="T1"> </text:span>often<text:span text:style-name="T1"> </text:span>appears<text:span text:style-name="T1"> </text:span>in<text:span text:style-name="T1"> </text:span>a<text:span text:style-name="T1"> </text:span>copular<text:span text:style-name="T1"> </text:span>construction<text:span text:style-name="T1"> </text:span>with<text:span text:style-name="T1"> </text:span>the<text:span text:style-name="T1"> </text:span>forced<text:span text:style-name="T1"> </text:span>action<text:span text:style-name="T1"> </text:span>as<text:span text:style-name="T1"> </text:span>predicative,<text:span text:style-name="T1"> </text:span>or<text:span text:style-name="T1"> </text:span>it<text:span text:style-name="T1"> </text:span>appears<text:span text:style-name="T1"> </text:span>alone<text:span text:style-name="T1"> </text:span>with<text:span text:style-name="T1"> </text:span>the<text:span text:style-name="T1"> </text:span>preposition<text:span text:style-name="T1"> </text:span><text:span text:style-name="T3">med</text:span><text:span text:style-name="T1"> </text:span>as<text:span text:style-name="T1"> </text:span>a<text:span text:style-name="T1"> </text:span>free<text:span text:style-name="T1"> </text:span>adverbial,<text:span text:style-name="T1"> </text:span>equivalent<text:span text:style-name="T1"> </text:span>to<text:span text:style-name="T1"> </text:span>the<text:span text:style-name="T1"> </text:span>adverb<text:span text:style-name="T1"> </text:span><text:span text:style-name="T3">necessarily.</text:span><text:span text:style-name="T4"> </text:span>It<text:span text:style-name="T1"> </text:span>does<text:span text:style-name="T1"> </text:span>not<text:span text:style-name="T1"> </text:span>take<text:span text:style-name="T1"> </text:span>a<text:span text:style-name="T1"> </text:span>fixed<text:span text:style-name="T1"> </text:span>syntactic<text:span text:style-name="T1"> </text:span>complement.<text:span text:style-name="T1"> </text:span>The<text:span text:style-name="T1"> </text:span>Czech<text:span text:style-name="T1"> </text:span>noun<text:span text:style-name="T1"> </text:span><text:span text:style-name="T3">možnost</text:span><text:span text:style-name="T1"> </text:span>is<text:span text:style-name="T1"> </text:span>more<text:span text:style-name="T1"> </text:span>open<text:span text:style-name="T1"> </text:span>to<text:span text:style-name="T1"> </text:span>a<text:span text:style-name="T1"> </text:span>more<text:span text:style-name="T1"> </text:span>general<text:span text:style-name="T1"> </text:span>usage<text:span text:style-name="T1"> </text:span>and<text:span text:style-name="T1"> </text:span>can<text:span text:style-name="T1"> </text:span>take<text:span text:style-name="T1"> </text:span>complements<text:span text:style-name="T1"> </text:span>in<text:span text:style-name="T1"> </text:span>the<text:span text:style-name="T1"> </text:span>form<text:span text:style-name="T1"> </text:span>of<text:span text:style-name="T1"> </text:span>a<text:span text:style-name="T1"> </text:span>noun<text:span text:style-name="T1"> </text:span>phrase<text:span text:style-name="T1"> </text:span>in<text:span text:style-name="T1"> </text:span>the<text:span text:style-name="T1"> </text:span>genitive<text:span text:style-name="T1"> </text:span>case,<text:span text:style-name="T1"> </text:span>an<text:span text:style-name="T1"> </text:span>infinitive<text:span text:style-name="T1"> </text:span>construction<text:span text:style-name="T1"> </text:span>or<text:span text:style-name="T1"> </text:span>(rarely)<text:span text:style-name="T1"> </text:span>an<text:span text:style-name="T1"> </text:span>object<text:span text:style-name="T1"> </text:span>clause<text:span text:style-name="T1"> </text:span>connected<text:span text:style-name="T1"> </text:span>by<text:span text:style-name="T1"> </text:span><text:span text:style-name="T3">že</text:span><text:span text:style-name="T1"> </text:span>(<text:span text:style-name="T1">“</text:span>that<text:span text:style-name="T1">”</text:span>)<text:span text:style-name="T3">.</text:span><text:span text:style-name="T4"> </text:span>On<text:span text:style-name="T1"> </text:span>the<text:span text:style-name="T1"> </text:span>other<text:span text:style-name="T1"> </text:span>hand,<text:span text:style-name="T1"> </text:span>its<text:span text:style-name="T1"> </text:span>use<text:span text:style-name="T1"> </text:span>in<text:span text:style-name="T1"> </text:span>prepositional<text:span text:style-name="T1"> </text:span>phrases<text:span text:style-name="T1"> </text:span>corresponding<text:span text:style-name="T1"> </text:span>to<text:span text:style-name="T1"> </text:span>a<text:span text:style-name="T1"> </text:span>modal<text:span text:style-name="T1"> </text:span>adverb<text:span text:style-name="T1"> </text:span>seems<text:span text:style-name="T1"> </text:span>to<text:span text:style-name="T1"> </text:span>be<text:span text:style-name="T1"> </text:span>rare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equivalent</text:p>
          </table:table-cell>
          <table:table-cell table:style-name="Tabulka1.A1" office:value-type="string">
            <text:p text:style-name="P6">nødvendighet<text:span text:style-name="T12"> </text:span><text:span text:style-name="T11">(32)</text:span></text:p>
          </table:table-cell>
          <table:table-cell table:style-name="Tabulka1.C1" office:value-type="string">
            <text:p text:style-name="P6">nutnost<text:span text:style-name="T12"> </text:span><text:span text:style-name="T11">(34)</text:span></text:p>
          </table:table-cell>
        </table:table-row>
        <table:table-row table:style-name="Tabulka1.1">
          <table:table-cell table:style-name="Tabulka1.A2" office:value-type="string">
            <text:p text:style-name="P3">nødvendighet<text:span text:style-name="T1"> </text:span>/<text:span text:style-name="T1"> </text:span>nutnost</text:p>
          </table:table-cell>
          <table:table-cell table:style-name="Tabulka1.A2" office:value-type="string">
            <text:p text:style-name="P4">20<text:span text:style-name="T1"> </text:span>(62.5%)</text:p>
          </table:table-cell>
          <table:table-cell table:style-name="Tabulka1.C2" office:value-type="string">
            <text:p text:style-name="P4">20<text:span text:style-name="T1"> </text:span>(59%)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3">other<text:span text:style-name="T1"> </text:span>noun</text:p>
          </table:table-cell>
          <table:table-cell table:style-name="Tabulka1.A2" office:value-type="string">
            <text:p text:style-name="P4">4<text:span text:style-name="T1"> </text:span>(12.5%)</text:p>
          </table:table-cell>
          <table:table-cell table:style-name="Tabulka1.C2" office:value-type="string">
            <text:p text:style-name="P4">5<text:span text:style-name="T1"> </text:span>(15%)</text:p>
          </table:table-cell>
        </table:table-row>
        <table:table-row table:style-name="Tabulka1.1">
          <table:table-cell table:style-name="Tabulka1.A2" office:value-type="string">
            <text:p text:style-name="P3">verb</text:p>
          </table:table-cell>
          <table:table-cell table:style-name="Tabulka1.A2" office:value-type="string">
            <text:p text:style-name="P4">1<text:span text:style-name="T1"> </text:span>(3%)</text:p>
          </table:table-cell>
          <table:table-cell table:style-name="Tabulka1.C2" office:value-type="string">
            <text:p text:style-name="P4">2<text:span text:style-name="T1"> </text:span>(6%)</text:p>
          </table:table-cell>
        </table:table-row>
        <table:table-row table:style-name="Tabulka1.1">
          <table:table-cell table:style-name="Tabulka1.A2" office:value-type="string">
            <text:p text:style-name="P3">adj.<text:span text:style-name="T1"> </text:span>/<text:span text:style-name="T1"> </text:span>adv.</text:p>
          </table:table-cell>
          <table:table-cell table:style-name="Tabulka1.A2" office:value-type="string">
            <text:p text:style-name="P4">2<text:span text:style-name="T1"> </text:span>(6%)</text:p>
          </table:table-cell>
          <table:table-cell table:style-name="Tabulka1.C2" office:value-type="string">
            <text:p text:style-name="P4">5<text:span text:style-name="T1"> </text:span>(15%)</text:p>
          </table:table-cell>
        </table:table-row>
        <table:table-row table:style-name="Tabulka1.1">
          <table:table-cell table:style-name="Tabulka1.A2" office:value-type="string">
            <text:p text:style-name="P3">omissions<text:span text:style-name="T1"> </text:span>/<text:span text:style-name="T1"> </text:span>paraphrases</text:p>
          </table:table-cell>
          <table:table-cell table:style-name="Tabulka1.A2" office:value-type="string">
            <text:p text:style-name="P5"><text:span text:style-name="T13">5</text:span><text:span text:style-name="T14"> </text:span><text:span text:style-name="T13">(16%)</text:span><text:span text:style-name="Footnote_20_Reference"><text:span text:style-name="T14"><text:note text:id="ftn10" text:note-class="footnote"><text:note-citation>10</text:note-citation><text:note-body><text:p text:style-name="Footnote">4<text:span text:style-name="T1"> </text:span>of<text:span text:style-name="T1"> </text:span>the<text:span text:style-name="T1"> </text:span>5<text:span text:style-name="T1"> </text:span>cases<text:span text:style-name="T1"> </text:span>refer<text:span text:style-name="T1"> </text:span>to<text:span text:style-name="T1"> </text:span>a<text:span text:style-name="T1"> </text:span>direct<text:span text:style-name="T1"> </text:span>quotation<text:span text:style-name="T1"> </text:span>of<text:span text:style-name="T1"> </text:span>a<text:span text:style-name="T1"> </text:span>German<text:span text:style-name="T1"> </text:span>sentence<text:span text:style-name="T1"> “</text:span>es<text:span text:style-name="T1"> </text:span>muss<text:span text:style-name="T1"> </text:span>sein!<text:span text:style-name="T1">”</text:span>,<text:span text:style-name="T1"> </text:span>which<text:span text:style-name="T1"> </text:span>is<text:span text:style-name="T1"> </text:span>not<text:span text:style-name="T1"> </text:span>being<text:span text:style-name="T1"> </text:span>translated<text:span text:style-name="T1"> </text:span>in<text:span text:style-name="T1"> </text:span>the<text:span text:style-name="T1"> </text:span>Czech<text:span text:style-name="T1"> </text:span>original<text:span text:style-name="T1"> </text:span>text<text:span text:style-name="T1"> </text:span>but<text:span text:style-name="T1"> </text:span>only<text:span text:style-name="T1"> </text:span>used<text:span text:style-name="T1"> </text:span>as<text:span text:style-name="T1"> </text:span>a<text:span text:style-name="T1"> </text:span>noun.<text:span text:style-name="T1"> </text:span>These<text:span text:style-name="T1"> </text:span>occurrences<text:span text:style-name="T1"> </text:span>can<text:span text:style-name="T1"> </text:span>therefore<text:span text:style-name="T1"> </text:span>be<text:span text:style-name="T1"> </text:span>disregarded<text:span text:style-name="T1"> </text:span>from<text:span text:style-name="T1"> </text:span>further<text:span text:style-name="T1"> </text:span>discussion.</text:p></text:note-body></text:note></text:span></text:span></text:p>
          </table:table-cell>
          <table:table-cell table:style-name="Tabulka1.C2" office:value-type="string">
            <text:p text:style-name="P4">2<text:span text:style-name="T1"> </text:span>(6%)</text:p>
          </table:table-cell>
        </table:table-row>
      </table:table>
      <text:p text:style-name="Standard">The<text:span text:style-name="T1"> </text:span>noun<text:span text:style-name="T1"> </text:span>appears<text:span text:style-name="T1"> </text:span>in<text:span text:style-name="T1"> </text:span>both<text:span text:style-name="T1"> </text:span>languages<text:span text:style-name="T1"> </text:span>a<text:span text:style-name="T1"> </text:span>little<text:span text:style-name="T1"> </text:span>more<text:span text:style-name="T1"> </text:span>than<text:span text:style-name="T1"> </text:span>30<text:span text:style-name="T1"> </text:span>times<text:span text:style-name="T1"> </text:span>in<text:span text:style-name="T1"> </text:span>the<text:span text:style-name="T1"> </text:span>parallel<text:span text:style-name="T1"> </text:span>corpus,<text:span text:style-name="T1"> </text:span>but<text:span text:style-name="T1"> </text:span>only<text:span text:style-name="T1"> </text:span>in<text:span text:style-name="T1"> </text:span>20<text:span text:style-name="T1"> </text:span>cases<text:span text:style-name="T1"> </text:span>the<text:span text:style-name="T1"> </text:span>direct<text:span text:style-name="T1"> </text:span>equivalent<text:span text:style-name="T1"> </text:span>is<text:span text:style-name="T1"> </text:span>used.<text:span text:style-name="T1"> </text:span>Not<text:span text:style-name="T1"> </text:span>surprisingly,<text:span text:style-name="T1"> </text:span>in<text:span text:style-name="T1"> </text:span>these<text:span text:style-name="T1"> </text:span>cases<text:span text:style-name="T1"> </text:span>the<text:span text:style-name="T1"> </text:span>noun<text:span text:style-name="T1"> </text:span>is<text:span text:style-name="T1"> </text:span>really<text:span text:style-name="T1"> </text:span>used<text:span text:style-name="T1"> </text:span>in<text:span text:style-name="T1"> </text:span>its<text:span text:style-name="T1"> </text:span>most<text:span text:style-name="T1"> </text:span>abstract<text:span text:style-name="T1"> </text:span>philosophical<text:span text:style-name="T1"> </text:span>meaning,<text:span text:style-name="T1"> </text:span>i.e.<text:span text:style-name="T1"> </text:span>denoting<text:span text:style-name="T1"> </text:span>an<text:span text:style-name="T1"> </text:span>existential<text:span text:style-name="T1"> </text:span>force.<text:span text:style-name="T1"> </text:span>As<text:span text:style-name="T1"> </text:span>soon<text:span text:style-name="T1"> </text:span>as<text:span text:style-name="T1"> </text:span>the<text:span text:style-name="T1"> </text:span>Czech<text:span text:style-name="T1"> </text:span>noun<text:span text:style-name="T1"> </text:span>has<text:span text:style-name="T1"> </text:span>a<text:span text:style-name="T1"> </text:span>complement,<text:span text:style-name="T1"> </text:span>the<text:span text:style-name="T1"> </text:span>Norwegian<text:span text:style-name="T1"> </text:span>text<text:span text:style-name="T1"> </text:span>uses<text:span text:style-name="T1"> </text:span>another<text:span text:style-name="T1"> </text:span>construction,<text:span text:style-name="T1"> </text:span>preferably<text:span text:style-name="T1"> </text:span>with<text:span text:style-name="T1"> </text:span>an<text:span text:style-name="T1"> </text:span>adjective.<text:span text:style-name="T1"> </text:span>The<text:span text:style-name="T1"> </text:span>only<text:span text:style-name="T1"> </text:span>exception<text:span text:style-name="T1"> </text:span>is<text:span text:style-name="T1"> </text:span>one<text:span text:style-name="T1"> </text:span>direct<text:span text:style-name="T1"> </text:span>translation,<text:span text:style-name="T1"> </text:span>where<text:span text:style-name="T1"> </text:span>the<text:span text:style-name="T1"> </text:span>complement<text:span text:style-name="T1"> </text:span>is<text:span text:style-name="T1"> </text:span>connected<text:span text:style-name="T1"> </text:span>also<text:span text:style-name="T1"> </text:span>to<text:span text:style-name="T1"> </text:span>the<text:span text:style-name="T1"> </text:span>Norwegian<text:span text:style-name="T1"> </text:span>equivalent<text:span text:style-name="T1"> </text:span><text:span text:style-name="T3">nødvendighet</text:span><text:span text:style-name="T1"> </text:span>with<text:span text:style-name="T1"> </text:span>the<text:span text:style-name="T1"> </text:span>help<text:span text:style-name="T1"> </text:span>of<text:span text:style-name="T1"> </text:span>the<text:span text:style-name="T1"> </text:span>generic<text:span text:style-name="T1"> </text:span>preposition<text:span text:style-name="T1"> </text:span><text:span text:style-name="T3">av</text:span><text:span text:style-name="T1"> </text:span>(<text:span text:style-name="T1">“</text:span>of<text:span text:style-name="T1">”</text:span>),<text:span text:style-name="Footnote_20_Reference"><text:span text:style-name="T1"><text:note text:id="ftn11" text:note-class="footnote"><text:note-citation>11</text:note-citation><text:note-body><text:p text:style-name="Footnote">Though<text:span text:style-name="T1"> </text:span>by<text:span text:style-name="T1"> </text:span>far<text:span text:style-name="T1"> </text:span>not<text:span text:style-name="T1"> </text:span>as<text:span text:style-name="T1"> </text:span>general<text:span text:style-name="T1"> </text:span>as<text:span text:style-name="T1"> </text:span>its<text:span text:style-name="T1"> </text:span>English<text:span text:style-name="T1"> </text:span>equivalent<text:span text:style-name="T1"> </text:span><text:span text:style-name="T3">of.</text:span></text:p></text:note-body></text:note></text:span></text:span><text:span text:style-name="T1"> </text:span>but<text:span text:style-name="T1"> </text:span>it<text:span text:style-name="T1"> </text:span>does<text:span text:style-name="T1"> </text:span>not<text:span text:style-name="T1"> </text:span>seem<text:span text:style-name="T1"> </text:span>that<text:span text:style-name="T1"> </text:span>such<text:span text:style-name="T1"> </text:span>constructions<text:span text:style-name="T1"> </text:span>were<text:span text:style-name="T1"> </text:span>much<text:span text:style-name="T1"> </text:span>preferred<text:span text:style-name="T1"> </text:span>in<text:span text:style-name="T1"> </text:span>Norwegian.<text:span text:style-name="T1"> </text:span>In<text:span text:style-name="T1"> </text:span>two<text:span text:style-name="T1"> </text:span>cases,<text:span text:style-name="T1"> </text:span>translation<text:span text:style-name="T1"> </text:span>by<text:span text:style-name="T1"> </text:span>a<text:span text:style-name="T1"> </text:span>separate<text:span text:style-name="T1"> </text:span>clause<text:span text:style-name="T1"> </text:span>with<text:span text:style-name="T1"> </text:span>the<text:span text:style-name="T1"> </text:span>modal<text:span text:style-name="T1"> </text:span>verb<text:span text:style-name="T1"> </text:span><text:span text:style-name="T3">å</text:span><text:span text:style-name="T4"> </text:span><text:span text:style-name="T3">måtte</text:span><text:span text:style-name="T1"> <text:s/></text:span>(<text:span text:style-name="T1">“</text:span>to<text:span text:style-name="T1"> </text:span>must<text:span text:style-name="T1"> </text:span>/<text:span text:style-name="T1"> </text:span>have<text:span text:style-name="T1"> </text:span>to<text:span text:style-name="T1">”</text:span>)<text:span text:style-name="T1"> </text:span>is<text:span text:style-name="T1"> </text:span>used.<text:span text:style-name="T1"> </text:span>Other<text:span text:style-name="T1"> </text:span>nouns<text:span text:style-name="T1"> </text:span>appearing<text:span text:style-name="T1"> </text:span>as<text:span text:style-name="T1"> </text:span>equivalents<text:span text:style-name="T1"> </text:span>are:<text:span text:style-name="T1"> </text:span><text:span text:style-name="T3">nød</text:span><text:span text:style-name="T4"> </text:span>(<text:span text:style-name="T1">“</text:span>emergency,<text:span text:style-name="T1"> </text:span>need<text:span text:style-name="T1">”</text:span>)<text:span text:style-name="T3">,</text:span><text:span text:style-name="T4"> </text:span><text:span text:style-name="T3">behov</text:span><text:span text:style-name="T4"> </text:span>(<text:span text:style-name="T1">“</text:span>need<text:span text:style-name="T1">”</text:span>)<text:span text:style-name="T3">,</text:span><text:span text:style-name="T4"> </text:span><text:span text:style-name="T3">tvang</text:span><text:span text:style-name="T1"> </text:span>(<text:span text:style-name="T1">“</text:span>pressure<text:span text:style-name="T1">”</text:span>)<text:span text:style-name="T1"> </text:span>and<text:span text:style-name="T1"> </text:span><text:span text:style-name="T3">tanke</text:span><text:span text:style-name="T1"> </text:span>(<text:span text:style-name="T1">“</text:span>idea<text:span text:style-name="T1">”</text:span>).<text:span text:style-name="T1"> </text:span>The<text:span text:style-name="T1"> </text:span>last<text:span text:style-name="T1"> </text:span>noun,<text:span text:style-name="T1"> </text:span><text:span text:style-name="T3">idea</text:span>,<text:span text:style-name="T1"> </text:span>does<text:span text:style-name="T1"> </text:span>not<text:span text:style-name="T1"> </text:span>seem<text:span text:style-name="T1"> </text:span>to<text:span text:style-name="T1"> </text:span>include<text:span text:style-name="T1"> </text:span>any<text:span text:style-name="T1"> </text:span>modal<text:span text:style-name="T1"> </text:span>meaning<text:span text:style-name="T1"> </text:span>at<text:span text:style-name="T1"> </text:span>the<text:span text:style-name="T1"> </text:span>surface,<text:span text:style-name="T1"> </text:span>but<text:span text:style-name="T1"> </text:span>if<text:span text:style-name="T1"> </text:span>we<text:span text:style-name="T1"> </text:span>analyse<text:span text:style-name="T1"> </text:span>its<text:span text:style-name="T1"> </text:span>conceptual<text:span text:style-name="T1"> </text:span>frame,<text:span text:style-name="T1"> </text:span>we<text:span text:style-name="T1"> </text:span>can<text:span text:style-name="T1"> </text:span>find<text:span text:style-name="T1"> </text:span>it:<text:span text:style-name="T1"> </text:span>if<text:span text:style-name="T1"> </text:span>someone<text:span text:style-name="T1"> </text:span>has<text:span text:style-name="T1"> </text:span>an<text:span text:style-name="T1"> </text:span><text:span text:style-name="T3">idea</text:span><text:span text:style-name="T1"> </text:span>to<text:span text:style-name="T1"> </text:span>perform<text:span text:style-name="T1"> </text:span>some<text:span text:style-name="T1"> </text:span>action,<text:span text:style-name="T1"> </text:span>he<text:span text:style-name="T1"> </text:span>is<text:span text:style-name="T1"> </text:span>expected<text:span text:style-name="T1"> </text:span>to<text:span text:style-name="T1"> </text:span>feel<text:span text:style-name="T1"> </text:span>some<text:span text:style-name="T1"> </text:span>necessity<text:span text:style-name="T1"> </text:span>(or<text:span text:style-name="T1"> </text:span>at<text:span text:style-name="T1"> </text:span>least<text:span text:style-name="T1"> </text:span>a<text:span text:style-name="T1"> </text:span>strong<text:span text:style-name="T1"> </text:span>personal<text:span text:style-name="T1"> </text:span>desire)<text:span text:style-name="T1"> </text:span>to<text:span text:style-name="T1"> </text:span>do<text:span text:style-name="T1"> </text:span>so.</text:p>
      <text:p text:style-name="Standard">The<text:span text:style-name="T1"> </text:span>Norwegian<text:span text:style-name="T1"> </text:span>noun<text:span text:style-name="T1"> </text:span><text:span text:style-name="T3">nødvendighet</text:span><text:span text:style-name="T1"> </text:span>appears<text:span text:style-name="T1"> </text:span>two<text:span text:style-name="T1"> </text:span>times<text:span text:style-name="T1"> </text:span>as<text:span text:style-name="T1"> </text:span>part<text:span text:style-name="T1"> </text:span>of<text:span text:style-name="T1"> </text:span>the<text:span text:style-name="T1"> </text:span>compound<text:span text:style-name="T1"> </text:span><text:span text:style-name="T3">livsnødvendigheter</text:span><text:span text:style-name="T1"> </text:span>(<text:span text:style-name="T1">“</text:span>necessities<text:span text:style-name="T1"> </text:span>of<text:span text:style-name="T1"> </text:span>life<text:span text:style-name="T1">”</text:span>),<text:span text:style-name="T1"> </text:span>where<text:span text:style-name="T1"> </text:span>it<text:span text:style-name="T1"> </text:span>is<text:span text:style-name="T1"> </text:span>translated<text:span text:style-name="T1"> </text:span>correctly<text:span text:style-name="T1"> </text:span>as<text:span text:style-name="T1"> </text:span><text:span text:style-name="T3">životní</text:span><text:span text:style-name="T4"> </text:span><text:span text:style-name="T3">potřeby.</text:span><text:span text:style-name="T1"> </text:span>It<text:span text:style-name="T1"> </text:span>can<text:span text:style-name="T1"> </text:span>be<text:span text:style-name="T1"> </text:span>expected<text:span text:style-name="T1"> </text:span>that<text:span text:style-name="T1"> </text:span>a<text:span text:style-name="T1"> </text:span>Czech<text:span text:style-name="T1"> </text:span>translation<text:span text:style-name="T1"> </text:span>by<text:span text:style-name="T1"> </text:span>the<text:span text:style-name="T1"> </text:span>noun<text:span text:style-name="T1"> </text:span><text:span text:style-name="T3">potřeby</text:span><text:span text:style-name="T1"> </text:span>(<text:span text:style-name="T1">“</text:span>needs<text:span text:style-name="T1">”</text:span>)<text:span text:style-name="T1"> </text:span>would<text:span text:style-name="T1"> </text:span>be<text:span text:style-name="T1"> </text:span>quite<text:span text:style-name="T1"> </text:span>appropriate<text:span text:style-name="T1"> </text:span>in<text:span text:style-name="T1"> </text:span>most<text:span text:style-name="T1"> </text:span>cases<text:span text:style-name="T1"> </text:span>where<text:span text:style-name="T1"> </text:span>the<text:span text:style-name="T1"> </text:span>plural<text:span text:style-name="T1"> </text:span>form<text:span text:style-name="T1"> </text:span><text:span text:style-name="T3">nødvendigheter</text:span><text:span text:style-name="T1"> </text:span>is<text:span text:style-name="T1"> </text:span>used,<text:span text:style-name="T1"> </text:span>but<text:span text:style-name="T1"> </text:span>unfortunately<text:span text:style-name="T1"> </text:span>we<text:span text:style-name="T1"> </text:span>do<text:span text:style-name="T1"> </text:span>not<text:span text:style-name="T1"> </text:span>have<text:span text:style-name="T1"> </text:span>any<text:span text:style-name="T1"> </text:span>more<text:span text:style-name="T1"> </text:span>examples<text:span text:style-name="T1"> </text:span>available<text:span text:style-name="T1"> </text:span>to<text:span text:style-name="T1"> </text:span>confirm<text:span text:style-name="T1"> </text:span>such<text:span text:style-name="T1"> </text:span>a<text:span text:style-name="T1"> </text:span>general<text:span text:style-name="T1"> </text:span>statement<text:span text:style-name="T1"> </text:span>at<text:span text:style-name="T1"> </text:span>the<text:span text:style-name="T1"> </text:span>moment.<text:span text:style-name="T1"> </text:span>Other<text:span text:style-name="T1"> </text:span>nouns<text:span text:style-name="T1"> </text:span>used<text:span text:style-name="T1"> </text:span>as<text:span text:style-name="T1"> </text:span>equivalents<text:span text:style-name="T1"> </text:span>in<text:span text:style-name="T1"> </text:span>Czech<text:span text:style-name="T1"> </text:span>are<text:span text:style-name="T4"> </text:span><text:span text:style-name="T3">povinnost</text:span><text:span text:style-name="T1"> </text:span>(<text:span text:style-name="T1">“</text:span>obligation<text:span text:style-name="T1">”</text:span>)<text:span text:style-name="T1"> </text:span>and<text:span text:style-name="T1"> </text:span><text:span text:style-name="T3">nezbytnost</text:span><text:span text:style-name="T1"> </text:span>(<text:span text:style-name="T1">“</text:span>exigence,<text:span text:style-name="T1"> </text:span>necessity<text:span text:style-name="T1">”</text:span>).<text:span text:style-name="T1"> </text:span>In<text:span text:style-name="T1"> </text:span>one<text:span text:style-name="T1"> </text:span>case,<text:span text:style-name="T1"> </text:span>the<text:span text:style-name="T1"> </text:span>Norwegian<text:span text:style-name="T1"> </text:span>construction<text:span text:style-name="T1"> </text:span><text:span text:style-name="T3">nødvendighet</text:span><text:span text:style-name="T4"> </text:span><text:span text:style-name="T3">av</text:span><text:span text:style-name="T1"> </text:span>is<text:span text:style-name="T1"> </text:span>used<text:span text:style-name="T1"> </text:span>with<text:span text:style-name="T1"> </text:span>a<text:span text:style-name="T1"> </text:span>direct<text:span text:style-name="T1"> </text:span>complement<text:span text:style-name="T1"> </text:span>in<text:span text:style-name="T1"> </text:span>translation<text:span text:style-name="T1"> </text:span>again,<text:span text:style-name="T1"> </text:span>where<text:span text:style-name="T1"> </text:span>there<text:span text:style-name="T1"> </text:span>is<text:span text:style-name="T1"> </text:span>an<text:span text:style-name="T1"> </text:span>impersonal<text:span text:style-name="T1"> </text:span>(reflexive)<text:span text:style-name="T1"> </text:span>verb<text:span text:style-name="T1"> </text:span>construction<text:span text:style-name="T1"> </text:span>used<text:span text:style-name="T1"> </text:span>in<text:span text:style-name="T1"> </text:span>the<text:span text:style-name="T1"> </text:span>Czech<text:span text:style-name="T1"> </text:span>original:<text:span text:style-name="T1"> </text:span><text:span text:style-name="T3">má</text:span><text:span text:style-name="T4"> </text:span><text:span text:style-name="T3">se</text:span><text:span text:style-name="T1"> </text:span>(<text:span text:style-name="T1">“</text:span>it<text:span text:style-name="T1"> </text:span>should<text:span text:style-name="T1"> </text:span>/<text:span text:style-name="T1"> </text:span>has<text:span text:style-name="T1"> </text:span>to<text:span text:style-name="T1"> </text:span>be<text:span text:style-name="T1">”</text:span>).<text:span text:style-name="T1"> </text:span>This<text:span text:style-name="T1"> </text:span>unusual<text:span text:style-name="T1"> </text:span>nominal<text:span text:style-name="T1"> </text:span>construction<text:span text:style-name="T1"> </text:span>could<text:span text:style-name="T1"> </text:span>be<text:span text:style-name="T1"> </text:span>in<text:span text:style-name="T1"> </text:span>this<text:span text:style-name="T1"> </text:span>case<text:span text:style-name="T1"> </text:span>motivated<text:span text:style-name="T1"> </text:span>by<text:span text:style-name="T1"> </text:span>ironical<text:span text:style-name="T1"> </text:span>distance<text:span text:style-name="T1"> </text:span>of<text:span text:style-name="T1"> </text:span>the<text:span text:style-name="T1"> </text:span>narrator<text:span text:style-name="T1"> </text:span>hidden<text:span text:style-name="T1"> </text:span>in<text:span text:style-name="T1"> </text:span>the<text:span text:style-name="T1"> </text:span>context<text:span text:style-name="T1"> </text:span>of<text:span text:style-name="T1"> </text:span>the<text:span text:style-name="T1"> </text:span>sentence:<text:span text:style-name="T1"> </text:span><text:span text:style-name="T3">...mi</text:span><text:span text:style-name="T4"> </text:span><text:span text:style-name="T3">kladl</text:span><text:span text:style-name="T4"> </text:span><text:span text:style-name="T3">na</text:span><text:span text:style-name="T4"> </text:span><text:span text:style-name="T3">srdce,</text:span><text:span text:style-name="T4"> </text:span><text:span text:style-name="T3">že</text:span><text:span text:style-name="T4"> </text:span><text:span text:style-name="T3">se</text:span><text:span text:style-name="T4"> </text:span><text:span text:style-name="T3">pneumatiky</text:span><text:span text:style-name="T4"> </text:span><text:span text:style-name="T3">mají</text:span><text:span text:style-name="T4"> </text:span><text:span text:style-name="T3">propichovat</text:span><text:span text:style-name="T4"> </text:span><text:span text:style-name="T3">v</text:span><text:span text:style-name="T4"> </text:span><text:span text:style-name="T3">přísně</text:span><text:span text:style-name="T4"> </text:span><text:span text:style-name="T3">dodržovaném</text:span><text:span text:style-name="T4"> </text:span><text:span text:style-name="T3">pořadí...</text:span><text:span text:style-name="T4"> </text:span>(<text:span text:style-name="T1">“</text:span>[he]<text:span text:style-name="T1"> </text:span><text:span text:style-name="T8">was</text:span><text:span text:style-name="T10"> </text:span><text:span text:style-name="T8">most</text:span><text:span text:style-name="T10"> </text:span><text:span text:style-name="T8">emphatic</text:span><text:span text:style-name="T1"> </text:span>that<text:span text:style-name="T1"> </text:span>the<text:span text:style-name="T1"> </text:span>tyres<text:span text:style-name="T1"> </text:span><text:span text:style-name="T8">should</text:span><text:span text:style-name="T1"> </text:span>be<text:span text:style-name="T1"> </text:span>pricked<text:span text:style-name="T1"> </text:span>in<text:span text:style-name="T1"> </text:span>a<text:span text:style-name="T1"> </text:span><text:span text:style-name="T8">strictly</text:span><text:span text:style-name="T1"> </text:span>followed<text:span text:style-name="T1"> </text:span>order<text:span text:style-name="T1">”</text:span>)<text:span text:style-name="T1"> </text:span>&gt;<text:span text:style-name="T1"> </text:span><text:span text:style-name="T3">...hadde</text:span><text:span text:style-name="T4"> </text:span><text:span text:style-name="T3">...</text:span><text:span text:style-name="T4"> </text:span><text:span text:style-name="T3">inntrengende</text:span><text:span text:style-name="T4"> </text:span><text:span text:style-name="T3">forklart</text:span><text:span text:style-name="T4"> </text:span><text:span text:style-name="T3">meg</text:span><text:span text:style-name="T4"> </text:span><text:span text:style-name="T3">nødvendigheten</text:span><text:span text:style-name="T4"> </text:span><text:span text:style-name="T3">av</text:span><text:span text:style-name="T4"> </text:span><text:span text:style-name="T3">å</text:span><text:span text:style-name="T4"> </text:span><text:span text:style-name="T3">følge</text:span><text:span text:style-name="T4"> </text:span><text:span text:style-name="T3">en</text:span><text:span text:style-name="T4"> </text:span><text:span text:style-name="T3">streng</text:span><text:span text:style-name="T4"> </text:span><text:span text:style-name="T3">orden</text:span><text:span text:style-name="T4"> </text:span><text:span text:style-name="T3">når</text:span><text:span text:style-name="T4"> </text:span><text:span text:style-name="T3">man</text:span><text:span text:style-name="T4"> </text:span><text:span text:style-name="T3">skulle</text:span><text:span text:style-name="T4"> </text:span><text:span text:style-name="T3">punktere</text:span><text:span text:style-name="T4"> </text:span><text:span text:style-name="T3">bildekk...</text:span><text:span text:style-name="T4"> </text:span>(<text:span text:style-name="T1">“</text:span>[he]<text:span text:style-name="T1"> </text:span>had<text:span text:style-name="T1"> </text:span><text:span text:style-name="T8">urgently</text:span><text:span text:style-name="T10"> </text:span><text:span text:style-name="T8">explained</text:span><text:span text:style-name="T1"> </text:span>to<text:span text:style-name="T1"> </text:span>me<text:span text:style-name="T1"> </text:span>the<text:span text:style-name="T1"> </text:span><text:span text:style-name="T8">necessity</text:span><text:span text:style-name="T1"> </text:span>to<text:span text:style-name="T1"> </text:span>follow<text:span text:style-name="T1"> </text:span>a<text:span text:style-name="T1"> </text:span><text:span text:style-name="T8">strict</text:span><text:span text:style-name="T1"> </text:span>order<text:span text:style-name="T1"> </text:span>when<text:span text:style-name="T1"> </text:span>one<text:span text:style-name="T1"> </text:span>should<text:span text:style-name="T1"> </text:span>prick<text:span text:style-name="T1"> </text:span>car<text:span text:style-name="T1"> </text:span>tyres<text:span text:style-name="T1">”</text:span>).</text:p>
      <text:p text:style-name="Standard">The<text:span text:style-name="T1"> </text:span>equivalence<text:span text:style-name="T1"> </text:span>types<text:span text:style-name="T1"> </text:span>are<text:span text:style-name="T1"> </text:span>relatively<text:span text:style-name="T1"> </text:span>balanced,<text:span text:style-name="T1"> </text:span>since<text:span text:style-name="T1"> </text:span>the<text:span text:style-name="T1"> </text:span>use<text:span text:style-name="T1"> </text:span>of<text:span text:style-name="T1"> </text:span>the<text:span text:style-name="T1"> </text:span>noun<text:span text:style-name="T1"> </text:span>is<text:span text:style-name="T1"> </text:span>mostly<text:span text:style-name="T1"> </text:span>limited<text:span text:style-name="T1"> </text:span>to<text:span text:style-name="T1"> </text:span>the<text:span text:style-name="T1"> </text:span>very<text:span text:style-name="T1"> </text:span>core<text:span text:style-name="T1"> </text:span>abstraction<text:span text:style-name="T1"> </text:span>of<text:span text:style-name="T1"> </text:span>necessity<text:span text:style-name="T1"> </text:span>as<text:span text:style-name="T1"> </text:span>a<text:span text:style-name="T1"> </text:span>phenomenon.<text:span text:style-name="T1"> </text:span>Only<text:span text:style-name="T1"> </text:span>a<text:span text:style-name="T1"> </text:span>few<text:span text:style-name="T1"> </text:span>extra<text:span text:style-name="T1"> </text:span>cases<text:span text:style-name="T1"> </text:span>of<text:span text:style-name="T1"> </text:span>the<text:span text:style-name="T1"> </text:span>Czech<text:span text:style-name="T1"> </text:span>noun<text:span text:style-name="T1"> </text:span>having<text:span text:style-name="T1"> </text:span>an<text:span text:style-name="T1"> </text:span>explicit<text:span text:style-name="T1"> </text:span>complement<text:span text:style-name="T1"> </text:span>make<text:span text:style-name="T1"> </text:span>a<text:span text:style-name="T1"> </text:span>minor<text:span text:style-name="T1"> </text:span>addition<text:span text:style-name="T1"> </text:span>to<text:span text:style-name="T1"> </text:span>the<text:span text:style-name="T1"> </text:span>category<text:span text:style-name="T1"> </text:span>of<text:span text:style-name="T1"> </text:span>Norwegian<text:span text:style-name="T1"> </text:span>adverbial<text:span text:style-name="T1"> </text:span>and<text:span text:style-name="T1"> </text:span>adjectival<text:span text:style-name="T1"> </text:span>equivalents.</text:p>
      <text:h text:style-name="Heading_20_2" text:outline-level="2">3.<text:span text:style-name="T1"> </text:span>Obligation:<text:span text:style-name="T1"> </text:span>plikt<text:span text:style-name="T1"> </text:span>/<text:span text:style-name="T1"> </text:span>povinnost</text:h>
      <text:p text:style-name="Standard">The<text:span text:style-name="T1"> </text:span>concept<text:span text:style-name="T1"> </text:span>of<text:span text:style-name="T1"> </text:span>obligation<text:span text:style-name="T1"> </text:span>(or<text:span text:style-name="T1"> </text:span>duty)<text:span text:style-name="T1"> </text:span>includes<text:span text:style-name="T1"> </text:span>an<text:span text:style-name="T1"> </text:span>additional<text:span text:style-name="T1"> </text:span>active<text:span text:style-name="T1"> </text:span>participant<text:span text:style-name="T1"> </text:span>(being<text:span text:style-name="T1"> </text:span>the<text:span text:style-name="T1"> </text:span>source<text:span text:style-name="T1"> </text:span>of<text:span text:style-name="T1"> </text:span>the<text:span text:style-name="T1"> </text:span>mental<text:span text:style-name="T1"> </text:span>force,<text:span text:style-name="T1"> </text:span>which<text:span text:style-name="T1"> </text:span>can<text:span text:style-name="T1"> </text:span>also<text:span text:style-name="T1"> </text:span>be<text:span text:style-name="T1"> </text:span>underspecified<text:span text:style-name="T1"> </text:span>or<text:span text:style-name="T1"> </text:span>abstract)<text:span text:style-name="T1"> </text:span>who<text:span text:style-name="T1"> </text:span>lays<text:span text:style-name="T1"> </text:span>an<text:span text:style-name="T1"> </text:span>obligation<text:span text:style-name="T1"> </text:span>on<text:span text:style-name="T1"> </text:span>the<text:span text:style-name="T1"> </text:span>main<text:span text:style-name="T1"> </text:span>participant<text:span text:style-name="T1"> </text:span>(agent)<text:span text:style-name="T1"> </text:span>to<text:span text:style-name="T1"> </text:span>perform<text:span text:style-name="T1"> </text:span>some<text:span text:style-name="T1"> </text:span>action<text:span text:style-name="T1"> </text:span>or<text:span text:style-name="T1"> </text:span>behave<text:span text:style-name="T1"> </text:span>in<text:span text:style-name="T1"> </text:span>some<text:span text:style-name="T1"> </text:span>way.<text:span text:style-name="T1"> </text:span>Unlike<text:span text:style-name="T1"> </text:span>necessity,<text:span text:style-name="T1"> </text:span>where<text:span text:style-name="T1"> </text:span>it<text:span text:style-name="T1"> </text:span>is<text:span text:style-name="T1"> </text:span>typically<text:span text:style-name="T1"> </text:span>an<text:span text:style-name="T1"> </text:span>existential<text:span text:style-name="T1"> </text:span>or<text:span text:style-name="T1"> </text:span>natural<text:span text:style-name="T1"> </text:span>kind<text:span text:style-name="T1"> </text:span>of<text:span text:style-name="T1"> </text:span>force,<text:span text:style-name="T1"> </text:span>obligation<text:span text:style-name="T1"> </text:span>refers<text:span text:style-name="T1"> </text:span>to<text:span text:style-name="T1"> </text:span>a<text:span text:style-name="T1"> </text:span>moral<text:span text:style-name="T1"> </text:span>or<text:span text:style-name="T1"> </text:span>institutional<text:span text:style-name="T1"> </text:span>force<text:span text:style-name="T1"> </text:span>and<text:span text:style-name="T1"> </text:span>therefore<text:span text:style-name="T1"> </text:span>only<text:span text:style-name="T1"> </text:span>affects<text:span text:style-name="T1"> </text:span>human<text:span text:style-name="T1"> </text:span>beings.<text:span text:style-name="T1"> </text:span>The<text:span text:style-name="T1"> </text:span>main<text:span text:style-name="T1"> </text:span>domain<text:span text:style-name="T1"> </text:span>of<text:span text:style-name="T1"> </text:span>this<text:span text:style-name="T1"> </text:span>concept<text:span text:style-name="T1"> </text:span>belongs<text:span text:style-name="T1"> </text:span>therefore<text:span text:style-name="T1"> </text:span>to<text:span text:style-name="T1"> </text:span>the<text:span text:style-name="T1"> </text:span>category<text:span text:style-name="T1"> </text:span>of<text:span text:style-name="T1"> </text:span>deontic<text:span text:style-name="T1"> </text:span>(participant-external)<text:span text:style-name="T1"> </text:span>modality.</text:p>
      <text:p text:style-name="Standard">In<text:span text:style-name="T1"> </text:span>Norwegian,<text:span text:style-name="T1"> </text:span>the<text:span text:style-name="T1"> </text:span>noun<text:span text:style-name="T1"> </text:span><text:span text:style-name="T3">plikt</text:span><text:span text:style-name="T1"> </text:span>can<text:span text:style-name="T1"> </text:span>have<text:span text:style-name="T1"> </text:span>a<text:span text:style-name="T1"> </text:span>complement<text:span text:style-name="T1"> </text:span>expressing<text:span text:style-name="T1"> </text:span>the<text:span text:style-name="T1"> </text:span>required<text:span text:style-name="T1"> </text:span>action<text:span text:style-name="T1"> </text:span>(both<text:span text:style-name="T1"> </text:span>a<text:span text:style-name="T1"> </text:span>noun<text:span text:style-name="T1"> </text:span>phrase<text:span text:style-name="T1"> </text:span>or<text:span text:style-name="T1"> </text:span>an<text:span text:style-name="T1"> </text:span>infinitive<text:span text:style-name="T1"> </text:span>construction<text:span text:style-name="T1"> </text:span>are<text:span text:style-name="T1"> </text:span>common)<text:span text:style-name="T1"> </text:span>connected<text:span text:style-name="T1"> </text:span>by<text:span text:style-name="T1"> </text:span>the<text:span text:style-name="T1"> </text:span>preposition<text:span text:style-name="T1"> </text:span><text:span text:style-name="T3">til.</text:span><text:span text:style-name="T1"> </text:span>It<text:span text:style-name="T1"> </text:span>is<text:span text:style-name="T1"> </text:span>often<text:span text:style-name="T1"> </text:span>used<text:span text:style-name="T1"> </text:span>in<text:span text:style-name="T1"> </text:span><text:soft-page-break/>constructions<text:span text:style-name="T1"> </text:span>with<text:span text:style-name="T1"> </text:span>the<text:span text:style-name="T1"> </text:span>verb<text:span text:style-name="T1"> </text:span><text:span text:style-name="T3">å</text:span><text:span text:style-name="T4"> </text:span><text:span text:style-name="T3">ha</text:span><text:span text:style-name="T1"> </text:span>(<text:span text:style-name="T1">“</text:span>to<text:span text:style-name="T1"> </text:span>have<text:span text:style-name="T1">”</text:span>).<text:span text:style-name="T1"> </text:span>The<text:span text:style-name="T1"> </text:span>noun<text:span text:style-name="T1"> </text:span>can<text:span text:style-name="T1"> </text:span>also<text:span text:style-name="T1"> </text:span>have<text:span text:style-name="T1"> </text:span>the<text:span text:style-name="T1"> </text:span>source<text:span text:style-name="T1"> </text:span>of<text:span text:style-name="T1"> </text:span>the<text:span text:style-name="T1"> </text:span>obligation<text:span text:style-name="T1"> </text:span>(source<text:span text:style-name="T1"> </text:span>of<text:span text:style-name="T1"> </text:span>the<text:span text:style-name="T1"> </text:span>mental<text:span text:style-name="T1"> </text:span>force)<text:span text:style-name="T1"> </text:span>as<text:span text:style-name="T1"> </text:span>complement:<text:span text:style-name="T1"> </text:span>then<text:span text:style-name="T1"> </text:span>the<text:span text:style-name="T1"> </text:span>preposition<text:span text:style-name="T1"> </text:span><text:span text:style-name="T3">overfor</text:span><text:span text:style-name="T1"> </text:span>or<text:span text:style-name="T1"> </text:span><text:span text:style-name="T3">mot</text:span><text:span text:style-name="T1"> </text:span>can<text:span text:style-name="T1"> </text:span>be<text:span text:style-name="T1"> </text:span>used.<text:span text:style-name="T1"> </text:span>The<text:span text:style-name="T1"> </text:span>Czech<text:span text:style-name="T1"> </text:span>noun<text:span text:style-name="T1"> </text:span><text:span text:style-name="T3">povinnost</text:span><text:span text:style-name="T1"> </text:span>can<text:span text:style-name="T1"> </text:span>connect<text:span text:style-name="T1"> </text:span>directly<text:span text:style-name="T1"> </text:span>to<text:span text:style-name="T1"> </text:span>an<text:span text:style-name="T1"> </text:span>infinitive<text:span text:style-name="T1"> </text:span>construction.<text:span text:style-name="T1"> </text:span>A<text:span text:style-name="T1"> </text:span>nominal<text:span text:style-name="T1"> </text:span>complement<text:span text:style-name="T1"> </text:span>in<text:span text:style-name="T1"> </text:span>the<text:span text:style-name="T1"> </text:span>genitive<text:span text:style-name="T1"> </text:span>case<text:span text:style-name="T1"> </text:span>is<text:span text:style-name="T1"> </text:span>also<text:span text:style-name="T1"> </text:span>possible<text:span text:style-name="T1"> </text:span>and<text:span text:style-name="T1"> </text:span>it<text:span text:style-name="T1"> </text:span>usually<text:span text:style-name="T1"> </text:span>takes<text:span text:style-name="T1"> </text:span>the<text:span text:style-name="T1"> </text:span>form<text:span text:style-name="T1"> </text:span>of<text:span text:style-name="T1"> </text:span>a<text:span text:style-name="T1"> </text:span>verbal<text:span text:style-name="T1"> </text:span>derivative<text:span text:style-name="T1"> </text:span>or<text:span text:style-name="T1"> </text:span>another<text:span text:style-name="T1"> </text:span>noun<text:span text:style-name="T1"> </text:span>denoting<text:span text:style-name="T1"> </text:span>an<text:span text:style-name="T1"> </text:span>action.<text:span text:style-name="T1"> </text:span>The<text:span text:style-name="T1"> </text:span>source<text:span text:style-name="T1"> </text:span>of<text:span text:style-name="T1"> </text:span>the<text:span text:style-name="T1"> </text:span>obligation<text:span text:style-name="T1"> </text:span>can<text:span text:style-name="T1"> </text:span>occur<text:span text:style-name="T1"> </text:span>as<text:span text:style-name="T1"> </text:span>a<text:span text:style-name="T1"> </text:span>complement<text:span text:style-name="T1"> </text:span>connected<text:span text:style-name="T1"> </text:span>by<text:span text:style-name="T1"> </text:span>the<text:span text:style-name="T1"> </text:span>preposition<text:span text:style-name="T1"> </text:span><text:span text:style-name="T3">vůči</text:span><text:span text:style-name="T1"> </text:span>or<text:span text:style-name="T1"> </text:span><text:span text:style-name="T3">k</text:span><text:span text:style-name="T4"> </text:span>(+DAT).<text:span text:style-name="Footnote_20_Reference"><text:span text:style-name="T1"><text:note text:id="ftn12" text:note-class="footnote"><text:note-citation>12</text:note-citation><text:note-body><text:p text:style-name="Footnote">The<text:span text:style-name="T1"> </text:span>former<text:span text:style-name="T1"> </text:span>one<text:span text:style-name="T1"> </text:span>having<text:span text:style-name="T1"> </text:span>probably<text:span text:style-name="T1"> </text:span>a<text:span text:style-name="T1"> </text:span>higher<text:span text:style-name="T1"> </text:span>stylistic<text:span text:style-name="T1"> </text:span>value<text:span text:style-name="T1"> </text:span>or<text:span text:style-name="T1"> </text:span>being<text:span text:style-name="T1"> </text:span>preferred<text:span text:style-name="T1"> </text:span>with<text:span text:style-name="T1"> </text:span>abstract<text:span text:style-name="T1"> </text:span>entities<text:span text:style-name="T1"> </text:span>or<text:span text:style-name="T1"> </text:span>institutions.</text:p></text:note-body></text:note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equivalent</text:p>
          </table:table-cell>
          <table:table-cell table:style-name="Tabulka2.A1" office:value-type="string">
            <text:p text:style-name="P6">plikt<text:span text:style-name="T12"> </text:span><text:span text:style-name="T11">(58)</text:span></text:p>
          </table:table-cell>
          <table:table-cell table:style-name="Tabulka2.C1" office:value-type="string">
            <text:p text:style-name="P6">povinnost<text:span text:style-name="T12"> </text:span><text:span text:style-name="T11">(59)</text:span></text:p>
          </table:table-cell>
        </table:table-row>
        <table:table-row table:style-name="Tabulka2.1">
          <table:table-cell table:style-name="Tabulka2.A2" office:value-type="string">
            <text:p text:style-name="P3">nødvendighet<text:span text:style-name="T1"> </text:span>/<text:span text:style-name="T1"> </text:span>nutnost</text:p>
          </table:table-cell>
          <table:table-cell table:style-name="Tabulka2.A2" office:value-type="string">
            <text:p text:style-name="P4">38<text:span text:style-name="T1"> </text:span>(65.5%)</text:p>
          </table:table-cell>
          <table:table-cell table:style-name="Tabulka2.C2" office:value-type="string">
            <text:p text:style-name="P4">38<text:span text:style-name="T1"> </text:span>(64.5%)</text:p>
          </table:table-cell>
        </table:table-row>
        <table:table-row table:style-name="Tabulka2.1">
          <table:table-cell table:style-name="Tabulka2.A2" office:value-type="string">
            <text:p text:style-name="P3">other<text:span text:style-name="T1"> </text:span>noun</text:p>
          </table:table-cell>
          <table:table-cell table:style-name="Tabulka2.A2" office:value-type="string">
            <text:p text:style-name="P4">12<text:span text:style-name="T1"> </text:span>(21%)</text:p>
          </table:table-cell>
          <table:table-cell table:style-name="Tabulka2.C2" office:value-type="string">
            <text:p text:style-name="P4">13<text:span text:style-name="T1"> </text:span>(22%)</text:p>
          </table:table-cell>
        </table:table-row>
        <table:table-row table:style-name="Tabulka2.1">
          <table:table-cell table:style-name="Tabulka2.A2" office:value-type="string">
            <text:p text:style-name="P3">verb</text:p>
          </table:table-cell>
          <table:table-cell table:style-name="Tabulka2.A2" office:value-type="string">
            <text:p text:style-name="P4">1<text:span text:style-name="T1"> </text:span>(2%)</text:p>
          </table:table-cell>
          <table:table-cell table:style-name="Tabulka2.C2" office:value-type="string">
            <text:p text:style-name="P4">3<text:span text:style-name="T1"> </text:span>(5%)</text:p>
          </table:table-cell>
        </table:table-row>
        <table:table-row table:style-name="Tabulka2.1">
          <table:table-cell table:style-name="Tabulka2.A2" office:value-type="string">
            <text:p text:style-name="P3">adj.<text:span text:style-name="T1"> </text:span>/<text:span text:style-name="T1"> </text:span>adv.</text:p>
          </table:table-cell>
          <table:table-cell table:style-name="Tabulka2.A2" office:value-type="string">
            <text:p text:style-name="P4">4<text:span text:style-name="T1"> </text:span>(7%)</text:p>
          </table:table-cell>
          <table:table-cell table:style-name="Tabulka2.C2" office:value-type="string">
            <text:p text:style-name="P4">3<text:span text:style-name="T1"> </text:span>(5%)</text:p>
          </table:table-cell>
        </table:table-row>
        <table:table-row table:style-name="Tabulka2.1">
          <table:table-cell table:style-name="Tabulka2.A2" office:value-type="string">
            <text:p text:style-name="P3">omissions<text:span text:style-name="T1"> </text:span>/<text:span text:style-name="T1"> </text:span>paraphrases</text:p>
          </table:table-cell>
          <table:table-cell table:style-name="Tabulka2.A2" office:value-type="string">
            <text:p text:style-name="P4">3<text:span text:style-name="T1"> </text:span>(5%)</text:p>
          </table:table-cell>
          <table:table-cell table:style-name="Tabulka2.C2" office:value-type="string">
            <text:p text:style-name="P4">2<text:span text:style-name="T1"> </text:span>(3%)</text:p>
          </table:table-cell>
        </table:table-row>
      </table:table>
      <text:p text:style-name="Standard">A<text:span text:style-name="T1"> </text:span>special<text:span text:style-name="T1"> </text:span>problem<text:span text:style-name="T1"> </text:span>with<text:span text:style-name="T1"> </text:span>the<text:span text:style-name="T1"> </text:span>Norwegian<text:span text:style-name="T1"> </text:span>noun<text:span text:style-name="T1"> </text:span><text:span text:style-name="T3">plikt</text:span><text:span text:style-name="T1"> </text:span>is<text:span text:style-name="T1"> </text:span>the<text:span text:style-name="T1"> </text:span>fact<text:span text:style-name="T1"> </text:span>that<text:span text:style-name="T1"> </text:span>it<text:span text:style-name="T1"> </text:span>appears<text:span text:style-name="T1"> </text:span>frequently<text:span text:style-name="T1"> </text:span>in<text:span text:style-name="T1"> </text:span>compounds<text:span text:style-name="T1"> </text:span>and<text:span text:style-name="T1"> </text:span>in<text:span text:style-name="T1"> </text:span>the<text:span text:style-name="T1"> </text:span>derived<text:span text:style-name="T1"> </text:span>verb<text:span text:style-name="T1"> </text:span><text:span text:style-name="T3">å</text:span><text:span text:style-name="T4"> </text:span><text:span text:style-name="T3">forplikte</text:span><text:span text:style-name="T4"> </text:span>(<text:span text:style-name="T1">“</text:span>to<text:span text:style-name="T1"> </text:span>pledge<text:span text:style-name="T1"> </text:span>/<text:span text:style-name="T1"> </text:span>bind<text:span text:style-name="T1"> </text:span>oneself<text:span text:style-name="T1">”</text:span>)<text:span text:style-name="T1"> </text:span>and<text:span text:style-name="T1"> </text:span>the<text:span text:style-name="T1"> </text:span>derived<text:span text:style-name="T1"> </text:span>noun<text:span text:style-name="T1"> </text:span><text:span text:style-name="T3">forpliktelse</text:span>,<text:span text:style-name="T1"> </text:span>which<text:span text:style-name="T1"> </text:span>is<text:span text:style-name="T1"> </text:span>closely<text:span text:style-name="T1"> </text:span>semantically<text:span text:style-name="T1"> </text:span>connected<text:span text:style-name="T1"> </text:span>to<text:span text:style-name="T1"> </text:span><text:span text:style-name="T3">plikt</text:span><text:span text:style-name="T1"> </text:span>itself:<text:span text:style-name="T1"> </text:span><text:span text:style-name="T3">forpliktelse</text:span><text:span text:style-name="T1"> </text:span>is<text:span text:style-name="T1"> </text:span>a<text:span text:style-name="T1"> </text:span>kind<text:span text:style-name="T1"> </text:span>of<text:span text:style-name="T1"> </text:span>obligation<text:span text:style-name="T1"> </text:span>or<text:span text:style-name="T1"> </text:span>responsibility<text:span text:style-name="T1"> </text:span>which<text:span text:style-name="T1"> </text:span>a<text:span text:style-name="T1"> </text:span>person<text:span text:style-name="T1"> </text:span>has<text:span text:style-name="T1"> </text:span>accepted<text:span text:style-name="T1"> </text:span>voluntarily,<text:span text:style-name="Footnote_20_Reference"><text:span text:style-name="T1"><text:note text:id="ftn13" text:note-class="footnote"><text:note-citation>13</text:note-citation><text:note-body><text:p text:style-name="Footnote">Therefore<text:span text:style-name="T1"> </text:span>it<text:span text:style-name="T1"> </text:span>does<text:span text:style-name="T1"> </text:span><text:span text:style-name="T3">not</text:span><text:span text:style-name="T1"> </text:span>any<text:span text:style-name="T1"> </text:span>more<text:span text:style-name="T1"> </text:span>refer<text:span text:style-name="T1"> </text:span>so<text:span text:style-name="T1"> </text:span>clearly<text:span text:style-name="T1"> </text:span>to<text:span text:style-name="T1"> </text:span>the<text:span text:style-name="T1"> </text:span>domain<text:span text:style-name="T1"> </text:span>of<text:span text:style-name="T1"> </text:span>participant-<text:span text:style-name="T3">external</text:span><text:span text:style-name="T1"> </text:span>modality.</text:p></text:note-body></text:note></text:span></text:span><text:span text:style-name="T1"> </text:span>and<text:span text:style-name="T1"> </text:span>corresponds<text:span text:style-name="T1"> </text:span>to<text:span text:style-name="T1"> </text:span>the<text:span text:style-name="T1"> </text:span>Czech<text:span text:style-name="T1"> </text:span>noun<text:span text:style-name="T1"> </text:span><text:span text:style-name="T3">závazek</text:span>.<text:span text:style-name="Footnote_20_Reference"><text:span text:style-name="T1"><text:note text:id="ftn14" text:note-class="footnote"><text:note-citation>14</text:note-citation><text:note-body><text:p text:style-name="Footnote">This<text:span text:style-name="T1"> </text:span>noun<text:span text:style-name="T1"> </text:span>is<text:span text:style-name="T1"> </text:span>derived<text:span text:style-name="T1"> </text:span>from<text:span text:style-name="T1"> </text:span>the<text:span text:style-name="T1"> </text:span>verb<text:span text:style-name="T1"> </text:span><text:span text:style-name="T3">zavázat</text:span><text:span text:style-name="T4"> </text:span><text:span text:style-name="T3">se</text:span><text:span text:style-name="T1"> </text:span>(<text:span text:style-name="T1">“</text:span>to<text:span text:style-name="T1"> </text:span>bind<text:span text:style-name="T1"> </text:span>oneself<text:span text:style-name="T1"> </text:span>(to<text:span text:style-name="T1"> </text:span>an<text:span text:style-name="T1"> </text:span>obligation)<text:span text:style-name="T1">”</text:span>).</text:p></text:note-body></text:note></text:span></text:span><text:span text:style-name="T1"> </text:span>The<text:span text:style-name="T1"> </text:span>overview<text:span text:style-name="T1"> </text:span>in<text:span text:style-name="T1"> </text:span>the<text:span text:style-name="T1"> </text:span>table<text:span text:style-name="T1"> </text:span>also<text:span text:style-name="T1"> </text:span>includes<text:span text:style-name="T1"> </text:span>compounds<text:span text:style-name="T1"> </text:span>with<text:span text:style-name="T1"> </text:span><text:span text:style-name="T3">plikt</text:span><text:span text:style-name="T1"> </text:span>as<text:span text:style-name="T1"> </text:span>the<text:span text:style-name="T1"> </text:span>last<text:span text:style-name="T1"> </text:span>component,<text:span text:style-name="T1"> </text:span>and<text:span text:style-name="T1"> </text:span>two<text:span text:style-name="T1"> </text:span>exceptional<text:span text:style-name="T1"> </text:span>occurrences<text:span text:style-name="T1"> </text:span>of<text:span text:style-name="T1"> </text:span>the<text:span text:style-name="T1"> </text:span>compound<text:span text:style-name="T1"> </text:span><text:span text:style-name="T3">pliktetikk</text:span><text:span text:style-name="T4"> </text:span>(Kant's<text:span text:style-name="T1"> “</text:span>ethics<text:span text:style-name="T1"> </text:span>of<text:span text:style-name="T1"> </text:span>obligation<text:span text:style-name="T1">”</text:span>),<text:span text:style-name="T1"> </text:span>translated<text:span text:style-name="T1"> </text:span>as<text:span text:style-name="T1"> </text:span><text:span text:style-name="T3">etika</text:span><text:span text:style-name="T4"> </text:span><text:span text:style-name="T3">povinnosti</text:span>,<text:span text:style-name="Footnote_20_Reference"><text:span text:style-name="T1"><text:note text:id="ftn15" text:note-class="footnote"><text:note-citation>15</text:note-citation><text:note-body><text:p text:style-name="Footnote">This<text:span text:style-name="T1"> </text:span>equivalence<text:span text:style-name="T1"> </text:span>would<text:span text:style-name="T1"> </text:span>otherwise<text:span text:style-name="T1"> </text:span>be<text:span text:style-name="T1"> </text:span>difficult<text:span text:style-name="T1"> </text:span>to<text:span text:style-name="T1"> </text:span>classify<text:span text:style-name="T1"> </text:span>within<text:span text:style-name="T1"> </text:span>the<text:span text:style-name="T1"> </text:span>currently<text:span text:style-name="T1"> </text:span>used<text:span text:style-name="T1"> </text:span>five<text:span text:style-name="T1"> </text:span>categories.</text:p></text:note-body></text:note></text:span></text:span><text:span text:style-name="T1"> </text:span>but<text:span text:style-name="T1"> </text:span>all<text:span text:style-name="T1"> </text:span>other<text:span text:style-name="T1"> </text:span>compounds<text:span text:style-name="T1"> </text:span>with<text:span text:style-name="T1"> </text:span><text:span text:style-name="T3">plikt</text:span><text:span text:style-name="T1"> </text:span>as<text:span text:style-name="T1"> </text:span>a<text:span text:style-name="T1"> </text:span>first<text:span text:style-name="T1"> </text:span>component<text:span text:style-name="T1"> </text:span>were<text:span text:style-name="T1"> </text:span>disregarded.</text:p>
      <text:p text:style-name="Standard">The<text:span text:style-name="T1"> </text:span>comparison<text:span text:style-name="T1"> </text:span>shows<text:span text:style-name="T1"> </text:span>a<text:span text:style-name="T1"> </text:span>surprising<text:span text:style-name="T1"> </text:span>balance<text:span text:style-name="T1"> </text:span>in<text:span text:style-name="T1"> </text:span>all<text:span text:style-name="T1"> </text:span>types<text:span text:style-name="T1"> </text:span>of<text:span text:style-name="T1"> </text:span>equivalence.<text:span text:style-name="T1"> </text:span>The<text:span text:style-name="T1"> </text:span>nominal<text:span text:style-name="T1"> </text:span>equivalents<text:span text:style-name="T1"> </text:span>include<text:span text:style-name="T1"> </text:span>a<text:span text:style-name="T1"> </text:span>number<text:span text:style-name="T1"> </text:span>of<text:span text:style-name="T1"> </text:span>more<text:span text:style-name="T1"> </text:span>specific<text:span text:style-name="T1"> </text:span>expressions:<text:span text:style-name="T1"> </text:span>e.g.<text:span text:style-name="T1"> </text:span>the<text:span text:style-name="T1"> </text:span>above<text:span text:style-name="T1"> </text:span>mentioned<text:span text:style-name="T1"> </text:span><text:span text:style-name="T3">závazek</text:span><text:span text:style-name="T1"> </text:span>(4)<text:span text:style-name="T1"> </text:span>as<text:span text:style-name="T1"> </text:span>well<text:span text:style-name="T1"> </text:span>as<text:span text:style-name="T1"> </text:span>its<text:span text:style-name="T1"> </text:span>Norwegian<text:span text:style-name="T1"> </text:span>equivalent<text:span text:style-name="T1"> </text:span><text:span text:style-name="T3">forpliktelse</text:span><text:span text:style-name="T1"> </text:span>(6)<text:span text:style-name="T1"> – </text:span>the<text:span text:style-name="T1"> </text:span>former<text:span text:style-name="T1"> </text:span>mostly<text:span text:style-name="T1"> </text:span>as<text:span text:style-name="T1"> </text:span>a<text:span text:style-name="T1"> </text:span>regular<text:span text:style-name="T1"> </text:span>equivalent<text:span text:style-name="T1"> </text:span>of<text:span text:style-name="T1"> </text:span>the<text:span text:style-name="T1"> </text:span>compound<text:span text:style-name="T1"> </text:span><text:span text:style-name="T3">taushetsplikt</text:span><text:span text:style-name="T1"> </text:span>(<text:span text:style-name="T1">“</text:span>professional<text:span text:style-name="T1"> </text:span>secrecy<text:span text:style-name="T1">”</text:span>),<text:span text:style-name="T1"> </text:span>the<text:span text:style-name="T1"> </text:span>latter<text:span text:style-name="T1"> </text:span>always<text:span text:style-name="T1"> </text:span>in<text:span text:style-name="T1"> </text:span>the<text:span text:style-name="T1"> </text:span>plural<text:span text:style-name="T1"> </text:span>form(!);<text:span text:style-name="T1"> </text:span>the<text:span text:style-name="T1"> </text:span>Czech<text:span text:style-name="T1"> </text:span>noun<text:span text:style-name="T1"> </text:span><text:span text:style-name="T3">úkol</text:span><text:span text:style-name="T1"> </text:span>(3)<text:span text:style-name="T1"> </text:span>(<text:span text:style-name="T1">“</text:span>task<text:span text:style-name="T1">”</text:span>)<text:span text:style-name="T1"> </text:span>and<text:span text:style-name="T1"> </text:span>its<text:span text:style-name="T1"> </text:span>Norwegian<text:span text:style-name="T1"> </text:span>equivalent<text:span text:style-name="T1"> </text:span><text:span text:style-name="T3">oppgave</text:span><text:span text:style-name="T4"> </text:span>(1);<text:span text:style-name="T1"> </text:span>the<text:span text:style-name="T1"> </text:span>Czech<text:span text:style-name="T1"> </text:span>noun<text:span text:style-name="T1"> </text:span><text:span text:style-name="T3">práce</text:span><text:span text:style-name="T1"> </text:span>(1)<text:span text:style-name="T1"> </text:span>(<text:span text:style-name="T1">“</text:span>job<text:span text:style-name="T1">”</text:span>)<text:span text:style-name="T1"> </text:span>and<text:span text:style-name="T1"> </text:span>its<text:span text:style-name="T1"> </text:span>Norwegian<text:span text:style-name="T1"> </text:span>equivalent<text:span text:style-name="T1"> </text:span><text:span text:style-name="T3">jobb</text:span><text:span text:style-name="T1"> </text:span>(2);<text:span text:style-name="T1"> </text:span>or<text:span text:style-name="T1"> </text:span>the<text:span text:style-name="T1"> </text:span>Norwegian<text:span text:style-name="T1"> </text:span>noun<text:span text:style-name="T1"> </text:span><text:span text:style-name="T3">forretning</text:span><text:span text:style-name="T1"> </text:span>(2)<text:span text:style-name="T1"> </text:span>(<text:span text:style-name="T1">“</text:span>business<text:span text:style-name="T1">”</text:span>).<text:span text:style-name="T1"> </text:span>The<text:span text:style-name="T1"> </text:span>Norwegian<text:span text:style-name="T1"> </text:span>idiom<text:span text:style-name="T1"> </text:span><text:span text:style-name="T3">hjemlige</text:span><text:span text:style-name="T4"> </text:span><text:span text:style-name="T3">sysler</text:span><text:span text:style-name="T1"> </text:span>(<text:span text:style-name="T1">“</text:span>household<text:span text:style-name="T1"> </text:span>chores<text:span text:style-name="T1">”</text:span>)<text:span text:style-name="T1"> </text:span>is<text:span text:style-name="T1"> </text:span>also<text:span text:style-name="T1"> </text:span>interesting,<text:span text:style-name="T1"> </text:span>lacking<text:span text:style-name="T1"> </text:span>the<text:span text:style-name="T1"> </text:span>strong<text:span text:style-name="T1"> </text:span>attribute<text:span text:style-name="T1"> </text:span>of<text:span text:style-name="T1"> </text:span>obligation<text:span text:style-name="T1"> </text:span>(as<text:span text:style-name="T1"> </text:span>a<text:span text:style-name="T1"> </text:span>strong<text:span text:style-name="T1"> </text:span>mental<text:span text:style-name="T1"> </text:span>force),<text:span text:style-name="T1"> </text:span>which<text:span text:style-name="T1"> </text:span>is<text:span text:style-name="T1"> </text:span>added<text:span text:style-name="T1"> </text:span>in<text:span text:style-name="T1"> </text:span>the<text:span text:style-name="T1"> </text:span>Czech<text:span text:style-name="T1"> </text:span>translation<text:span text:style-name="T1"> </text:span><text:span text:style-name="T3">domácí</text:span><text:span text:style-name="T4"> </text:span><text:span text:style-name="T3">povinnosti,</text:span><text:span text:style-name="T1"> </text:span>fitting<text:span text:style-name="T1"> </text:span>better<text:span text:style-name="T1"> </text:span>than<text:span text:style-name="T1"> </text:span>the<text:span text:style-name="T1"> </text:span>neutral<text:span text:style-name="T1"> </text:span>expression<text:span text:style-name="T1"> </text:span><text:span text:style-name="T3">domácí</text:span><text:span text:style-name="T4"> </text:span><text:span text:style-name="T3">práce</text:span><text:span text:style-name="T4"> </text:span>into<text:span text:style-name="T1"> </text:span>the<text:span text:style-name="T1"> </text:span>context<text:span text:style-name="T1"> </text:span>of<text:span text:style-name="T1"> </text:span>the<text:span text:style-name="T1"> </text:span>predicate<text:span text:style-name="T1"> </text:span><text:span text:style-name="T3">to</text:span><text:span text:style-name="T4"> </text:span><text:span text:style-name="T3">break</text:span><text:span text:style-name="T4"> </text:span><text:span text:style-name="T3">free.</text:span><text:span text:style-name="T4"> </text:span>The<text:span text:style-name="T1"> </text:span>category<text:span text:style-name="T1"> </text:span>of<text:span text:style-name="T1"> </text:span>adjectival<text:span text:style-name="T1"> </text:span>and<text:span text:style-name="T1"> </text:span>adverbial<text:span text:style-name="T1"> </text:span>translations<text:span text:style-name="T1"> </text:span>of<text:span text:style-name="T1"> </text:span>the<text:span text:style-name="T1"> </text:span>Czech<text:span text:style-name="T1"> </text:span><text:span text:style-name="T3">povinnost</text:span><text:span text:style-name="T1"> </text:span>actually<text:span text:style-name="T1"> </text:span>include<text:span text:style-name="T1"> </text:span>three<text:span text:style-name="T1"> </text:span>verbal<text:span text:style-name="T1"> </text:span>past<text:span text:style-name="T1"> </text:span>participles<text:span text:style-name="T1"> </text:span>showing<text:span text:style-name="T1"> </text:span>the<text:span text:style-name="T1"> </text:span>attributes<text:span text:style-name="T1"> </text:span>of<text:span text:style-name="T1"> </text:span>pressure:<text:span text:style-name="T1"> </text:span><text:span text:style-name="T3">presset</text:span><text:span text:style-name="T4"> </text:span>(<text:span text:style-name="T1">“</text:span>pressed<text:span text:style-name="T1">”</text:span>)<text:span text:style-name="T3">,</text:span><text:span text:style-name="T4"> </text:span><text:span text:style-name="T3">tvunget</text:span><text:span text:style-name="T4"> </text:span>(<text:span text:style-name="T1">“</text:span>forced<text:span text:style-name="T1">”</text:span>)<text:span text:style-name="T3">,</text:span><text:span text:style-name="T4"> </text:span><text:span text:style-name="T3">nødt</text:span><text:span text:style-name="T4"> </text:span>(<text:span text:style-name="T1">“</text:span>obliged<text:span text:style-name="T1">”</text:span>)<text:span text:style-name="T3">.</text:span></text:p>
      <text:h text:style-name="Heading_20_2" text:outline-level="2">4.<text:span text:style-name="T1"> </text:span>Possibility:<text:span text:style-name="T1"> </text:span>mulighet<text:span text:style-name="T1"> </text:span>/<text:span text:style-name="T1"> </text:span>možnost</text:h>
      <text:p text:style-name="Standard">Both<text:span text:style-name="T1"> </text:span>the<text:span text:style-name="T1"> </text:span>high<text:span text:style-name="T1"> </text:span>frequency<text:span text:style-name="T1"> </text:span>and<text:span text:style-name="T1"> </text:span>the<text:span text:style-name="T1"> </text:span>rich<text:span text:style-name="T1"> </text:span>syntactic<text:span text:style-name="T1"> </text:span>possibilities<text:span text:style-name="T1"> </text:span>of<text:span text:style-name="T1"> </text:span>the<text:span text:style-name="T1"> </text:span>nouns<text:span text:style-name="T1"> </text:span><text:span text:style-name="T3">mulighet</text:span><text:span text:style-name="T4"> </text:span><text:span text:style-name="T3">/</text:span><text:span text:style-name="T4"> </text:span><text:span text:style-name="T3">možnost</text:span><text:span text:style-name="T1"> </text:span>show<text:span text:style-name="T1"> </text:span>that<text:span text:style-name="T1"> </text:span>they<text:span text:style-name="T1"> </text:span>play<text:span text:style-name="T1"> </text:span>a<text:span text:style-name="T1"> </text:span>much<text:span text:style-name="T1"> </text:span>more<text:span text:style-name="T1"> </text:span>important<text:span text:style-name="T1"> </text:span>role<text:span text:style-name="T1"> </text:span>in<text:span text:style-name="T1"> </text:span>the<text:span text:style-name="T1"> </text:span>language<text:span text:style-name="T1"> </text:span>than<text:span text:style-name="T1"> </text:span>the<text:span text:style-name="T1"> </text:span>other<text:span text:style-name="T1"> </text:span>nouns<text:span text:style-name="T1"> </text:span>mentioned<text:span text:style-name="T1"> </text:span>in<text:span text:style-name="T1"> </text:span>this<text:span text:style-name="T1"> </text:span>study.<text:span text:style-name="T1"> </text:span>The<text:span text:style-name="T1"> </text:span>Norwegian<text:span text:style-name="T1"> </text:span>noun<text:span text:style-name="T4"> </text:span><text:span text:style-name="T3">mulighet</text:span><text:span text:style-name="T1"> </text:span>is<text:span text:style-name="T1"> </text:span>derived<text:span text:style-name="T1"> </text:span>from<text:span text:style-name="T1"> </text:span>the<text:span text:style-name="T1"> </text:span>corresponding<text:span text:style-name="T1"> </text:span>adjective<text:span text:style-name="T1"> </text:span><text:span text:style-name="T3">mulig</text:span><text:span text:style-name="T1"> </text:span>(<text:span text:style-name="T1">“</text:span>possible<text:span text:style-name="T1">”</text:span>)<text:span text:style-name="T1"> </text:span>and<text:span text:style-name="T1"> </text:span>appears<text:span text:style-name="T1"> </text:span>most<text:span text:style-name="T1"> </text:span>frequently<text:span text:style-name="T1"> </text:span>in<text:span text:style-name="T1"> </text:span>connection<text:span text:style-name="T1"> </text:span>with<text:span text:style-name="T1"> </text:span>the<text:span text:style-name="T1"> </text:span>verbs<text:span text:style-name="T1"> </text:span><text:span text:style-name="T3">å</text:span><text:span text:style-name="T4"> </text:span><text:span text:style-name="T3">ha</text:span><text:span text:style-name="T1"> </text:span>(<text:span text:style-name="T1">“</text:span>to<text:span text:style-name="T1"> </text:span>have<text:span text:style-name="T1">”</text:span>),<text:span text:style-name="T1"> </text:span><text:span text:style-name="T3">å</text:span><text:span text:style-name="T4"> </text:span><text:span text:style-name="T3">få</text:span><text:span text:style-name="T1"> </text:span>(<text:span text:style-name="T1">“</text:span>to<text:span text:style-name="T1"> </text:span>get<text:span text:style-name="T1">”</text:span>)<text:span text:style-name="T1"> </text:span>and<text:span text:style-name="T1"> </text:span><text:span text:style-name="T3">å</text:span><text:span text:style-name="T4"> </text:span><text:span text:style-name="T3">gi</text:span><text:span text:style-name="T1"> </text:span>(<text:span text:style-name="T1">“</text:span>to<text:span text:style-name="T1"> </text:span>give<text:span text:style-name="T1">”</text:span>).<text:span text:style-name="T1"> </text:span>These<text:span text:style-name="T1"> </text:span>verbo-nominal<text:span text:style-name="T1"> </text:span>constructions<text:span text:style-name="T1"> </text:span>adopt<text:span text:style-name="T1"> </text:span>the<text:span text:style-name="T1"> </text:span>function<text:span text:style-name="T1"> </text:span>of<text:span text:style-name="T1"> </text:span>modal<text:span text:style-name="T1"> </text:span>verbs<text:span text:style-name="T1"> </text:span>(or<text:span text:style-name="T1"> </text:span>other<text:span text:style-name="T1"> </text:span>modal<text:span text:style-name="T1"> </text:span>verbal<text:span text:style-name="T1"> </text:span>constructions)<text:span text:style-name="T1"> </text:span>like<text:span text:style-name="T1"> </text:span><text:span text:style-name="T3">can,</text:span><text:span text:style-name="T4"> </text:span><text:span text:style-name="T3">to</text:span><text:span text:style-name="T4"> </text:span><text:span text:style-name="T3">be</text:span><text:span text:style-name="T4"> </text:span><text:span text:style-name="T3">able</text:span><text:span text:style-name="T4"> </text:span><text:span text:style-name="T3">to</text:span><text:span text:style-name="T1"> </text:span>or<text:span text:style-name="T4"> </text:span><text:span text:style-name="T3">to</text:span><text:span text:style-name="T4"> </text:span><text:span text:style-name="T3">allow.</text:span><text:span text:style-name="T4"> </text:span>Their<text:span text:style-name="T1"> </text:span>further<text:span text:style-name="T1"> </text:span>connectivity<text:span text:style-name="T1"> </text:span>with<text:span text:style-name="T1"> </text:span>a<text:span text:style-name="T1"> </text:span>complement<text:span text:style-name="T1"> </text:span>depends<text:span text:style-name="T1"> </text:span>on<text:span text:style-name="T1"> </text:span>finer<text:span text:style-name="T1"> </text:span>semantic<text:span text:style-name="T1"> </text:span>distinctions,<text:span text:style-name="T1"> </text:span>however.</text:p>
      <text:p text:style-name="Standard">The<text:span text:style-name="T1"> </text:span>conceptual<text:span text:style-name="T1"> </text:span>frame<text:span text:style-name="T1"> </text:span>of<text:span text:style-name="T1"> </text:span>possibility<text:span text:style-name="T1"> </text:span>again<text:span text:style-name="T1"> </text:span>includes<text:span text:style-name="T1"> </text:span>the<text:span text:style-name="T1"> </text:span>following<text:span text:style-name="T1"> </text:span>three<text:span text:style-name="T1"> </text:span>elements:<text:span text:style-name="T1"> </text:span>1)<text:span text:style-name="T1"> </text:span>a<text:span text:style-name="T1"> </text:span>participant<text:span text:style-name="T1"> </text:span>(can<text:span text:style-name="T1"> </text:span>also<text:span text:style-name="T1"> </text:span>be<text:span text:style-name="T1"> </text:span>abstract,<text:span text:style-name="T1"> </text:span>generalized<text:span text:style-name="T1"> </text:span>or<text:span text:style-name="T1"> </text:span>impersonal),<text:span text:style-name="T1"> </text:span>who<text:span text:style-name="T1"> </text:span>is<text:span text:style-name="T1"> </text:span>expected<text:span text:style-name="T1"> </text:span>to<text:span text:style-name="T1"> </text:span>perform<text:span text:style-name="T1"> </text:span>an<text:span text:style-name="T1"> </text:span>action<text:span text:style-name="T1"> </text:span>and<text:span text:style-name="T1"> </text:span>change<text:span text:style-name="T1"> </text:span><text:soft-page-break/>some<text:span text:style-name="T1"> </text:span>state<text:span text:style-name="T1"> </text:span>of<text:span text:style-name="T1"> </text:span>affairs,<text:span text:style-name="T1"> </text:span>2)<text:span text:style-name="T1"> </text:span>the<text:span text:style-name="T1"> </text:span>(un)desired<text:span text:style-name="T1"> </text:span>action<text:span text:style-name="T1"> </text:span>/<text:span text:style-name="T1"> </text:span>change,<text:span text:style-name="T1"> </text:span>3)<text:span text:style-name="T1"> </text:span>circumstances<text:span text:style-name="T1"> </text:span>or<text:span text:style-name="T1"> </text:span>conditions<text:span text:style-name="T1"> </text:span>that<text:span text:style-name="T1"> </text:span>allow<text:span text:style-name="T1"> </text:span>the<text:span text:style-name="T1"> </text:span>action<text:span text:style-name="T1"> </text:span>(change)<text:span text:style-name="T1"> </text:span>to<text:span text:style-name="T1"> </text:span>be<text:span text:style-name="T1"> </text:span>performed<text:span text:style-name="T1"> </text:span>or<text:span text:style-name="T1"> </text:span>to<text:span text:style-name="T1"> </text:span>happen<text:span text:style-name="T1"> </text:span>(can<text:span text:style-name="T1"> </text:span>also<text:span text:style-name="T1"> </text:span>be<text:span text:style-name="T1"> </text:span>abilities<text:span text:style-name="T1"> </text:span>or<text:span text:style-name="T1"> </text:span>will<text:span text:style-name="T1"> </text:span>of<text:span text:style-name="T1"> </text:span>the<text:span text:style-name="T1"> </text:span>participant,<text:span text:style-name="T1"> </text:span>seldom<text:span text:style-name="T1"> </text:span>external<text:span text:style-name="T1"> </text:span>permission).<text:span text:style-name="T1"> </text:span>The<text:span text:style-name="T1"> </text:span>noun<text:span text:style-name="T1"> </text:span>can<text:span text:style-name="T1"> </text:span>also<text:span text:style-name="T1"> </text:span>be<text:span text:style-name="T1"> </text:span>used<text:span text:style-name="T1"> </text:span>to<text:span text:style-name="T1"> </text:span>refer<text:span text:style-name="T1"> </text:span>to<text:span text:style-name="T1"> </text:span>the<text:span text:style-name="T1"> </text:span>whole<text:span text:style-name="T1"> </text:span>situation<text:span text:style-name="T1"> </text:span>(a<text:span text:style-name="T1"> </text:span>possible<text:span text:style-name="T1"> </text:span>world),<text:span text:style-name="T1"> </text:span>where<text:span text:style-name="T1"> </text:span>the<text:span text:style-name="T1"> </text:span>action<text:span text:style-name="T1"> </text:span>is<text:span text:style-name="T1"> </text:span>performed<text:span text:style-name="T1"> </text:span>and/or<text:span text:style-name="T1"> </text:span>the<text:span text:style-name="T1"> </text:span>new<text:span text:style-name="T1"> </text:span>state<text:span text:style-name="T1"> </text:span>of<text:span text:style-name="T1"> </text:span>affairs<text:span text:style-name="T1"> </text:span>is<text:span text:style-name="T1"> </text:span>already<text:span text:style-name="T1"> </text:span>realized<text:span text:style-name="T1"> </text:span>(with<text:span text:style-name="T1"> </text:span>the<text:span text:style-name="T1"> </text:span>help<text:span text:style-name="T1"> </text:span>of<text:span text:style-name="T1"> </text:span>favourable<text:span text:style-name="T1"> </text:span>circumstances<text:span text:style-name="T1"> </text:span>and<text:span text:style-name="T1"> </text:span>including<text:span text:style-name="T1"> </text:span>all<text:span text:style-name="T1"> </text:span>the<text:span text:style-name="T1"> </text:span>consequences<text:span text:style-name="T1"> </text:span>of<text:span text:style-name="T1"> </text:span>such<text:span text:style-name="T1"> </text:span>a<text:span text:style-name="T1"> </text:span>new<text:span text:style-name="T1"> </text:span>state<text:span text:style-name="T1"> </text:span>of<text:span text:style-name="T1"> </text:span>affairs),<text:span text:style-name="T1"> </text:span>as<text:span text:style-name="T1"> </text:span>opposed<text:span text:style-name="T1"> </text:span>to<text:span text:style-name="T1"> </text:span>other<text:span text:style-name="T1"> </text:span>possible<text:span text:style-name="T1"> </text:span>worlds<text:span text:style-name="T1"> </text:span>where<text:span text:style-name="T1"> </text:span>this<text:span text:style-name="T1"> </text:span>is<text:span text:style-name="T1"> </text:span>not<text:span text:style-name="T1"> </text:span>the<text:span text:style-name="T1"> </text:span>case.</text:p>
      <text:p text:style-name="Standard">In<text:span text:style-name="T1"> </text:span>Norwegian,<text:span text:style-name="T1"> </text:span>relation<text:span text:style-name="T1"> </text:span>to<text:span text:style-name="T1"> </text:span>the<text:span text:style-name="T1"> </text:span>elements<text:span text:style-name="T1"> </text:span>of<text:span text:style-name="T1"> </text:span>this<text:span text:style-name="T1"> </text:span>conceptual<text:span text:style-name="T1"> </text:span>structure<text:span text:style-name="T1"> </text:span>affects<text:span text:style-name="T1"> </text:span>the<text:span text:style-name="T1"> </text:span>syntactic<text:span text:style-name="T1"> </text:span>realization<text:span text:style-name="T1"> </text:span>of<text:span text:style-name="T1"> </text:span>the<text:span text:style-name="T1"> </text:span>utterance,<text:span text:style-name="T1"> </text:span>including<text:span text:style-name="T1"> </text:span>the<text:span text:style-name="T1"> </text:span>selection<text:span text:style-name="T1"> </text:span>of<text:span text:style-name="T1"> </text:span>a<text:span text:style-name="T1"> </text:span>preposition<text:span text:style-name="T1"> </text:span>connecting<text:span text:style-name="T1"> </text:span>the<text:span text:style-name="T1"> </text:span>complement<text:span text:style-name="T1"> </text:span>(defining<text:span text:style-name="T1"> </text:span>the<text:span text:style-name="T1"> </text:span>(un)desired<text:span text:style-name="T1"> </text:span>action<text:span text:style-name="T1"> </text:span>or<text:span text:style-name="T1"> </text:span>changed<text:span text:style-name="T1"> </text:span>state<text:span text:style-name="T1"> </text:span>of<text:span text:style-name="T1"> </text:span>affairs)<text:span text:style-name="T1"> </text:span>to<text:span text:style-name="T1"> </text:span>the<text:span text:style-name="T1"> </text:span>noun<text:span text:style-name="T1"> </text:span><text:span text:style-name="T3">mulighet</text:span>:<text:span text:style-name="T1"> </text:span>1)<text:span text:style-name="T1"> </text:span>when<text:span text:style-name="T1"> </text:span>denoting<text:span text:style-name="T1"> </text:span>the<text:span text:style-name="T1"> </text:span>favourable<text:span text:style-name="T1"> </text:span><text:span text:style-name="T8">circumstances</text:span><text:span text:style-name="T1"> </text:span>which<text:span text:style-name="T1"> </text:span>can<text:span text:style-name="T1"> </text:span>allow<text:span text:style-name="T1"> </text:span>some<text:span text:style-name="T1"> </text:span>participant<text:span text:style-name="T1"> </text:span>to<text:span text:style-name="T1"> </text:span>perform<text:span text:style-name="T1"> </text:span>the<text:span text:style-name="T1"> </text:span>action,<text:span text:style-name="T1"> </text:span>the<text:span text:style-name="T1"> </text:span>prepositions<text:span text:style-name="T1"> </text:span><text:span text:style-name="T3">til</text:span><text:span text:style-name="T1"> </text:span>or<text:span text:style-name="T1"> </text:span><text:span text:style-name="T3">for</text:span><text:span text:style-name="T1"> </text:span>are<text:span text:style-name="T1"> </text:span>used;<text:span text:style-name="T1"> </text:span>a)<text:span text:style-name="T1"> </text:span>the<text:span text:style-name="T1"> </text:span>preposition<text:span text:style-name="T1"> </text:span><text:span text:style-name="T3">til</text:span><text:span text:style-name="T1"> </text:span>is<text:span text:style-name="T1"> </text:span>used<text:span text:style-name="T1"> </text:span>in<text:span text:style-name="T1"> </text:span>an<text:span text:style-name="T1"> </text:span>active<text:span text:style-name="T1"> </text:span>meaning<text:span text:style-name="T1"> </text:span>when<text:span text:style-name="T1"> </text:span>the<text:span text:style-name="T1"> </text:span>participant<text:span text:style-name="T1"> </text:span>is<text:span text:style-name="T1"> </text:span>known<text:span text:style-name="T1"> </text:span>and/or<text:span text:style-name="T1"> </text:span>the<text:span text:style-name="T1"> </text:span>speaker<text:span text:style-name="T1"> </text:span>believes<text:span text:style-name="T1"> </text:span>that<text:span text:style-name="T1"> </text:span>there<text:span text:style-name="T1"> </text:span>is<text:span text:style-name="T1"> </text:span>such<text:span text:style-name="T1"> </text:span>a<text:span text:style-name="T1"> </text:span>participant<text:span text:style-name="T1"> </text:span>and<text:span text:style-name="T1"> </text:span>that<text:span text:style-name="T1"> </text:span>he<text:span text:style-name="T1"> </text:span>or<text:span text:style-name="T1"> </text:span>she<text:span text:style-name="T1"> </text:span>wants<text:span text:style-name="T1"> </text:span>to<text:span text:style-name="T1"> </text:span>perform<text:span text:style-name="T1"> </text:span>the<text:span text:style-name="T1"> </text:span>action<text:span text:style-name="T1"> </text:span>or<text:span text:style-name="T1"> </text:span>change<text:span text:style-name="T1"> </text:span>the<text:span text:style-name="T1"> </text:span>state<text:span text:style-name="T1"> </text:span>of<text:span text:style-name="T1"> </text:span>affairs<text:span text:style-name="T1"> – </text:span>usually<text:span text:style-name="T1"> </text:span>the<text:span text:style-name="T1"> </text:span>participant<text:span text:style-name="T1"> </text:span>is<text:span text:style-name="T1"> </text:span>the<text:span text:style-name="T1"> </text:span>subject<text:span text:style-name="T1"> </text:span>of<text:span text:style-name="T1"> </text:span>the<text:span text:style-name="T1"> </text:span>sentence<text:span text:style-name="T1"> </text:span>or<text:span text:style-name="T1"> </text:span>the<text:span text:style-name="T1"> </text:span>speaker<text:span text:style-name="T1"> </text:span>himself;<text:span text:style-name="T1"> </text:span>b)<text:span text:style-name="T1"> </text:span>the<text:span text:style-name="T1"> </text:span>preposition<text:span text:style-name="T1"> </text:span><text:span text:style-name="T3">for</text:span><text:span text:style-name="T1"> </text:span>is<text:span text:style-name="T1"> </text:span>used<text:span text:style-name="T1"> </text:span>in<text:span text:style-name="T1"> </text:span>a<text:span text:style-name="T1"> </text:span>more<text:span text:style-name="T1"> </text:span>hypothetical<text:span text:style-name="T1"> </text:span>situation,<text:span text:style-name="T1"> </text:span>when<text:span text:style-name="T1"> </text:span>the<text:span text:style-name="T1"> </text:span>speaker<text:span text:style-name="T1"> </text:span>wants<text:span text:style-name="T1"> </text:span>to<text:span text:style-name="T1"> </text:span>stay<text:span text:style-name="T1"> </text:span>neutral<text:span text:style-name="T1"> </text:span>and<text:span text:style-name="T1"> </text:span>does<text:span text:style-name="T1"> </text:span>not<text:span text:style-name="T1"> </text:span>want<text:span text:style-name="T1"> </text:span>to<text:span text:style-name="T1"> </text:span>imply<text:span text:style-name="T1"> </text:span>that<text:span text:style-name="T1"> </text:span>there<text:span text:style-name="T1"> </text:span>is<text:span text:style-name="T1"> </text:span>necessarily<text:span text:style-name="T1"> </text:span>any<text:span text:style-name="T1"> </text:span>particular<text:span text:style-name="T1"> </text:span>participant<text:span text:style-name="T1"> </text:span>willing<text:span text:style-name="T1"> </text:span>to<text:span text:style-name="T1"> </text:span>perform<text:span text:style-name="T1"> </text:span>the<text:span text:style-name="T1"> </text:span>action<text:span text:style-name="T1"> – </text:span>the<text:span text:style-name="T1"> </text:span>speaker<text:span text:style-name="T1"> </text:span>just<text:span text:style-name="T1"> </text:span>wants<text:span text:style-name="T1"> </text:span>to<text:span text:style-name="T1"> </text:span>passively<text:span text:style-name="T1"> </text:span>address<text:span text:style-name="T1"> </text:span>circumstances<text:span text:style-name="T1"> </text:span>favourable<text:span text:style-name="T1"> </text:span>for<text:span text:style-name="T1"> </text:span>such<text:span text:style-name="T1"> </text:span>action;<text:span text:style-name="T1"> </text:span>2)<text:span text:style-name="T1"> </text:span>when<text:span text:style-name="T1"> </text:span>denoting<text:span text:style-name="T1"> </text:span>the<text:span text:style-name="T1"> </text:span>whole<text:span text:style-name="T1"> </text:span>possible<text:span text:style-name="T1"> </text:span><text:span text:style-name="T8">situation</text:span><text:span text:style-name="T1"> </text:span>(the<text:span text:style-name="T1"> </text:span>particular<text:span text:style-name="T1"> </text:span>possible<text:span text:style-name="T1"> </text:span>world),<text:span text:style-name="T1"> </text:span>where<text:span text:style-name="T1"> </text:span>the<text:span text:style-name="T1"> </text:span>circumstances<text:span text:style-name="T1"> </text:span>are<text:span text:style-name="T1"> </text:span>favourable<text:span text:style-name="T1"> </text:span>for<text:span text:style-name="T1"> </text:span>the<text:span text:style-name="T1"> </text:span>action<text:span text:style-name="T1"> </text:span>and<text:span text:style-name="T1"> </text:span>the<text:span text:style-name="T1"> </text:span>(un)desired<text:span text:style-name="T1"> </text:span>state<text:span text:style-name="T1"> </text:span>of<text:span text:style-name="T1"> </text:span>affairs<text:span text:style-name="T1"> </text:span>is<text:span text:style-name="T1"> </text:span>realized<text:span text:style-name="T1"> </text:span>(usually<text:span text:style-name="T1"> </text:span>in<text:span text:style-name="T1"> </text:span>order<text:span text:style-name="T1"> </text:span>to<text:span text:style-name="T1"> </text:span><text:span text:style-name="T3">discuss</text:span><text:span text:style-name="T4"> </text:span><text:span text:style-name="T3">/</text:span><text:span text:style-name="T4"> </text:span><text:span text:style-name="T3">imagine</text:span><text:span text:style-name="T4"> </text:span><text:span text:style-name="T3">/</text:span><text:span text:style-name="T4"> </text:span><text:span text:style-name="T3">evaluate</text:span><text:span text:style-name="T4"> </text:span><text:span text:style-name="T3">/</text:span><text:span text:style-name="T4"> </text:span><text:span text:style-name="T3">be</text:span><text:span text:style-name="T4"> </text:span><text:span text:style-name="T3">afraid</text:span><text:span text:style-name="T4"> </text:span><text:span text:style-name="T3">of</text:span><text:span text:style-name="T1"> </text:span>it<text:span text:style-name="T1"> </text:span>and<text:span text:style-name="T1"> </text:span>its<text:span text:style-name="T1"> </text:span>consequences),<text:span text:style-name="T1"> </text:span>the<text:span text:style-name="T1"> </text:span>noun<text:span text:style-name="T1"> </text:span><text:span text:style-name="T3">mulighet</text:span><text:span text:style-name="T1"> </text:span>takes<text:span text:style-name="T1"> </text:span>a<text:span text:style-name="T1"> </text:span>definite<text:span text:style-name="T1"> </text:span>form<text:span text:style-name="T1"> </text:span>and<text:span text:style-name="T1"> </text:span>the<text:span text:style-name="T1"> </text:span>complement<text:span text:style-name="T1"> </text:span>is<text:span text:style-name="T1"> </text:span>connected<text:span text:style-name="T1"> </text:span>by<text:span text:style-name="T1"> </text:span>the<text:span text:style-name="T1"> </text:span>preposition<text:span text:style-name="T4"> </text:span><text:span text:style-name="T3">for</text:span><text:span text:style-name="T4"> </text:span>or<text:span text:style-name="T4"> </text:span><text:span text:style-name="T3">av;</text:span><text:span text:style-name="Footnote_20_Reference"><text:span text:style-name="T4"><text:note text:id="ftn16" text:note-class="footnote"><text:note-citation>16</text:note-citation><text:note-body><text:p text:style-name="Footnote">It<text:span text:style-name="T1"> </text:span>seems<text:span text:style-name="T1"> </text:span>that<text:span text:style-name="T1"> </text:span>the<text:span text:style-name="T1"> </text:span>choice<text:span text:style-name="T1"> </text:span>of<text:span text:style-name="T1"> </text:span>preposition<text:span text:style-name="T1"> </text:span>depends<text:span text:style-name="T1"> </text:span>on<text:span text:style-name="T1"> </text:span>individual<text:span text:style-name="T1"> </text:span>preferences<text:span text:style-name="T1"> </text:span>in<text:span text:style-name="T1"> </text:span>this<text:span text:style-name="T1"> </text:span>case.<text:span text:style-name="T1"> </text:span>Preposition<text:span text:style-name="T1"> </text:span><text:span text:style-name="T3">av</text:span><text:span text:style-name="T1"> </text:span>is<text:span text:style-name="T1"> </text:span>very<text:span text:style-name="T1"> </text:span>rare<text:span text:style-name="T1"> </text:span>and<text:span text:style-name="T1"> </text:span>for<text:span text:style-name="T1"> </text:span>many<text:span text:style-name="T1"> </text:span>speakers<text:span text:style-name="T1"> </text:span>completely<text:span text:style-name="T1"> </text:span>unacceptable<text:span text:style-name="T1"> </text:span>though.</text:p></text:note-body></text:note></text:span></text:span><text:span text:style-name="T1"> </text:span>3)<text:span text:style-name="T1"> </text:span>when<text:span text:style-name="T1"> </text:span>denoting<text:span text:style-name="T1"> </text:span>one<text:span text:style-name="T1"> </text:span>of<text:span text:style-name="T1"> </text:span>the<text:span text:style-name="T1"> </text:span>possible<text:span text:style-name="T1"> </text:span><text:span text:style-name="T8">actions</text:span><text:span text:style-name="T1"> </text:span>(or<text:span text:style-name="T1"> </text:span>states<text:span text:style-name="T1"> </text:span>of<text:span text:style-name="T1"> </text:span>affairs)<text:span text:style-name="T1"> </text:span>that<text:span text:style-name="T1"> </text:span>can<text:span text:style-name="T1"> </text:span>be<text:span text:style-name="T1"> </text:span>realized<text:span text:style-name="T1"> </text:span>under<text:span text:style-name="T1"> </text:span>the<text:span text:style-name="T1"> </text:span>current<text:span text:style-name="T1"> </text:span>(or<text:span text:style-name="T1"> </text:span>otherwise<text:span text:style-name="T1"> </text:span>given)<text:span text:style-name="T1"> </text:span>circumstances,<text:span text:style-name="T1"> </text:span>it<text:span text:style-name="T1"> </text:span>is<text:span text:style-name="T1"> </text:span>possible<text:span text:style-name="T1"> </text:span>to<text:span text:style-name="T1"> </text:span>use<text:span text:style-name="T1"> </text:span>a<text:span text:style-name="T1"> </text:span>plain<text:span text:style-name="T1"> </text:span>apposition<text:span text:style-name="T1"> </text:span>or<text:span text:style-name="T1"> </text:span>copular<text:span text:style-name="T1"> </text:span>construction<text:span text:style-name="T1"> – </text:span>the<text:span text:style-name="T1"> </text:span>referred<text:span text:style-name="T1"> </text:span>action<text:span text:style-name="T1"> </text:span>is<text:span text:style-name="T1"> </text:span>not<text:span text:style-name="T1"> </text:span>a<text:span text:style-name="T1"> </text:span>syntactic<text:span text:style-name="T1"> </text:span>complement<text:span text:style-name="T1"> </text:span>of<text:span text:style-name="T1"> </text:span>the<text:span text:style-name="T1"> </text:span>noun<text:span text:style-name="T1"> </text:span>in<text:span text:style-name="T1"> </text:span>this<text:span text:style-name="T1"> </text:span>case<text:span text:style-name="T1"> </text:span>and<text:span text:style-name="T1"> </text:span>therefore<text:span text:style-name="T1"> </text:span>no<text:span text:style-name="T1"> </text:span>preposition<text:span text:style-name="T1"> </text:span>is<text:span text:style-name="T1"> </text:span>used.<text:span text:style-name="T1"> </text:span>However,<text:span text:style-name="T1"> </text:span>the<text:span text:style-name="T1"> </text:span>use<text:span text:style-name="T1"> </text:span>of<text:span text:style-name="T1"> </text:span>the<text:span text:style-name="T1"> </text:span>preposition<text:span text:style-name="T1"> </text:span><text:span text:style-name="T3">av</text:span><text:span text:style-name="T1"> </text:span>and<text:span text:style-name="T1"> </text:span>the<text:span text:style-name="T1"> </text:span>use<text:span text:style-name="T1"> </text:span>of<text:span text:style-name="T1"> </text:span>apposition<text:span text:style-name="T1"> </text:span>or<text:span text:style-name="T1"> </text:span>a<text:span text:style-name="T1"> </text:span>cupular<text:span text:style-name="T1"> </text:span>construction<text:span text:style-name="T1"> </text:span>are<text:span text:style-name="T1"> </text:span>rather<text:span text:style-name="T1"> </text:span>exceptional.<text:span text:style-name="T1"> </text:span>In<text:span text:style-name="T1"> </text:span>the<text:span text:style-name="T1"> </text:span>spoken<text:span text:style-name="T1"> </text:span>language,<text:span text:style-name="T1"> </text:span>the<text:span text:style-name="T1"> </text:span>prepositions<text:span text:style-name="T1"> </text:span><text:span text:style-name="T3">for</text:span><text:span text:style-name="T1"> </text:span>and<text:span text:style-name="T1"> </text:span><text:span text:style-name="T3">til</text:span><text:span text:style-name="T1"> </text:span>are<text:span text:style-name="T1"> </text:span>sometimes<text:span text:style-name="T1"> </text:span>also<text:span text:style-name="T1"> </text:span>omitted.<text:span text:style-name="T1"> </text:span>In<text:span text:style-name="T1"> </text:span>all<text:span text:style-name="T1"> </text:span>cases,<text:span text:style-name="T1"> </text:span>the<text:span text:style-name="T1"> </text:span>complement<text:span text:style-name="T1"> </text:span>can<text:span text:style-name="T1"> </text:span>be<text:span text:style-name="T1"> </text:span>either<text:span text:style-name="T1"> </text:span>an<text:span text:style-name="T1"> </text:span>infinitive<text:span text:style-name="T1"> </text:span>construction,<text:span text:style-name="T1"> </text:span>an<text:span text:style-name="T1"> </text:span>object<text:span text:style-name="T1"> </text:span>clause<text:span text:style-name="T1"> </text:span>(connected<text:span text:style-name="T1"> </text:span>by<text:span text:style-name="T1"> </text:span><text:span text:style-name="T3">at</text:span><text:span text:style-name="T1"> “</text:span>that<text:span text:style-name="T1">”</text:span>)<text:span text:style-name="T1"> </text:span>or<text:span text:style-name="T1"> </text:span>a<text:span text:style-name="T1"> </text:span>noun<text:span text:style-name="T1"> </text:span>phrase.</text:p>
      <text:p text:style-name="Standard">The<text:span text:style-name="T1"> </text:span>Czech<text:span text:style-name="T1"> </text:span>noun<text:span text:style-name="T1"> </text:span><text:span text:style-name="T3">možnost</text:span><text:span text:style-name="T1"> </text:span>is<text:span text:style-name="T1"> </text:span>also<text:span text:style-name="T1"> </text:span>derived<text:span text:style-name="T1"> </text:span>from<text:span text:style-name="T1"> </text:span>the<text:span text:style-name="T1"> </text:span>adjective<text:span text:style-name="T1"> </text:span><text:span text:style-name="T3">možný</text:span><text:span text:style-name="T4"> </text:span>(<text:span text:style-name="T1">“</text:span>possible<text:span text:style-name="T1">”</text:span>)<text:span text:style-name="T1"> </text:span>by<text:span text:style-name="T1"> </text:span>the<text:span text:style-name="T1"> </text:span>most<text:span text:style-name="T1"> </text:span>common<text:span text:style-name="T1"> </text:span>abstract<text:span text:style-name="T1"> </text:span>suffix<text:span text:style-name="T1"> </text:span><text:span text:style-name="T3">-ost,</text:span><text:span text:style-name="T1"> </text:span>being<text:span text:style-name="T1"> </text:span>itself<text:span text:style-name="T1"> </text:span>a<text:span text:style-name="T1"> </text:span>derivate<text:span text:style-name="T1"> </text:span>of<text:span text:style-name="T1"> </text:span>the<text:span text:style-name="T1"> </text:span>modal<text:span text:style-name="T1"> </text:span>verb<text:span text:style-name="T1"> </text:span><text:span text:style-name="T3">moci</text:span><text:span text:style-name="T4"> </text:span>(<text:span text:style-name="T1">“</text:span>can<text:span text:style-name="T1"> </text:span>/<text:span text:style-name="T1"> </text:span>be<text:span text:style-name="T1"> </text:span>able<text:span text:style-name="T1"> </text:span>to<text:span text:style-name="T1">”</text:span>)<text:span text:style-name="T3">.</text:span><text:span text:style-name="T1"> </text:span>It<text:span text:style-name="T1"> </text:span>appears<text:span text:style-name="T1"> </text:span>as<text:span text:style-name="T1"> </text:span>a<text:span text:style-name="T1"> </text:span>complement<text:span text:style-name="T1"> </text:span>of<text:span text:style-name="T1"> </text:span>a<text:span text:style-name="T1"> </text:span>much<text:span text:style-name="T1"> </text:span>wider<text:span text:style-name="T1"> </text:span>variety<text:span text:style-name="T1"> </text:span>of<text:span text:style-name="T1"> </text:span>verbs<text:span text:style-name="T1"> </text:span>or<text:span text:style-name="T1"> </text:span>in<text:span text:style-name="T1"> </text:span>other<text:span text:style-name="T1"> </text:span>constructions,<text:span text:style-name="T1"> </text:span>and<text:span text:style-name="T1"> </text:span>it<text:span text:style-name="T1"> </text:span>is<text:span text:style-name="T1"> </text:span>almost<text:span text:style-name="T1"> </text:span>always<text:span text:style-name="T1"> </text:span>connected<text:span text:style-name="T1"> </text:span>with<text:span text:style-name="T1"> </text:span>a<text:span text:style-name="T1"> </text:span>complement<text:span text:style-name="T1"> </text:span>in<text:span text:style-name="T1"> </text:span>the<text:span text:style-name="T1"> </text:span>genitive<text:span text:style-name="T1"> </text:span>case<text:span text:style-name="T1"> </text:span>(without<text:span text:style-name="T1"> </text:span>any<text:span text:style-name="T1"> </text:span>preposition)<text:span text:style-name="T1"> </text:span>or<text:span text:style-name="T1"> </text:span>with<text:span text:style-name="T1"> </text:span>an<text:span text:style-name="T1"> </text:span>infinitive<text:span text:style-name="T1"> </text:span>construction<text:span text:style-name="T1"> </text:span>or<text:span text:style-name="T1"> </text:span>an<text:span text:style-name="T1"> </text:span>object<text:span text:style-name="T1"> </text:span>clause<text:span text:style-name="T1"> </text:span>connected<text:span text:style-name="T1"> </text:span>by<text:span text:style-name="T1"> </text:span><text:span text:style-name="T3">že</text:span><text:span text:style-name="T1"> </text:span>(<text:span text:style-name="T1">“</text:span>that<text:span text:style-name="T1">”</text:span>).<text:span text:style-name="T1"> </text:span>The<text:span text:style-name="T1"> </text:span>meaning<text:span text:style-name="T1"> </text:span>is<text:span text:style-name="T1"> </text:span>usually<text:span text:style-name="T1"> </text:span>general<text:span text:style-name="T1"> </text:span>and<text:span text:style-name="T1"> </text:span>refers<text:span text:style-name="T1"> </text:span>to<text:span text:style-name="T1"> </text:span>the<text:span text:style-name="T1"> </text:span>whole<text:span text:style-name="T1"> </text:span>situation.<text:span text:style-name="T1"> </text:span>In<text:span text:style-name="T1"> </text:span>rare<text:span text:style-name="T1"> </text:span>cases,<text:span text:style-name="T1"> </text:span>the<text:span text:style-name="T1"> </text:span>prepositions<text:span text:style-name="T1"> </text:span><text:span text:style-name="T3">k</text:span><text:span text:style-name="T1"> </text:span>or<text:span text:style-name="T1"> </text:span><text:span text:style-name="T3">pro</text:span><text:span text:style-name="T1"> </text:span>can<text:span text:style-name="T1"> </text:span>be<text:span text:style-name="T1"> </text:span>used<text:span text:style-name="T1"> </text:span>to<text:span text:style-name="T1"> </text:span>connect<text:span text:style-name="T1"> </text:span>a<text:span text:style-name="T1"> </text:span>nominal<text:span text:style-name="T1"> </text:span>phrase<text:span text:style-name="T1"> </text:span>and<text:span text:style-name="T1"> </text:span>focus<text:span text:style-name="T1"> </text:span>the<text:span text:style-name="T1"> </text:span>meaning<text:span text:style-name="T1"> </text:span>on<text:span text:style-name="T1"> </text:span>the<text:span text:style-name="T1"> </text:span>circumstances<text:span text:style-name="T1"> </text:span>or<text:span text:style-name="T1"> </text:span>conditions<text:span text:style-name="T1"> </text:span>only<text:span text:style-name="T1"> </text:span>(separately<text:span text:style-name="T1"> </text:span>from<text:span text:style-name="T1"> </text:span>the<text:span text:style-name="T1"> </text:span>action<text:span text:style-name="T1"> </text:span>expressed<text:span text:style-name="T1"> </text:span>by<text:span text:style-name="T1"> </text:span>the<text:span text:style-name="T1"> </text:span>complement),<text:span text:style-name="T1"> </text:span>and<text:span text:style-name="T1"> </text:span>then<text:span text:style-name="T1"> </text:span>the<text:span text:style-name="T1"> </text:span>choice<text:span text:style-name="T1"> </text:span>of<text:span text:style-name="T1"> </text:span>preposition<text:span text:style-name="T1"> </text:span>is<text:span text:style-name="T1"> </text:span>very<text:span text:style-name="T1"> </text:span>similar<text:span text:style-name="T1"> </text:span>to<text:span text:style-name="T1"> </text:span>the<text:span text:style-name="T1"> </text:span>use<text:span text:style-name="T1"> </text:span>of<text:span text:style-name="T1"> </text:span>the<text:span text:style-name="T1"> </text:span>Norwegian<text:span text:style-name="T1"> </text:span>prepositions<text:span text:style-name="T1"> </text:span><text:span text:style-name="T3">til</text:span><text:span text:style-name="T1"> </text:span>and<text:span text:style-name="T1"> </text:span><text:span text:style-name="T3">for</text:span><text:span text:style-name="T1"> </text:span>respectively:<text:span text:style-name="T1"> </text:span><text:span text:style-name="T3">k</text:span><text:span text:style-name="T1"> </text:span>is<text:span text:style-name="T1"> </text:span>used<text:span text:style-name="T1"> </text:span>with<text:span text:style-name="T1"> </text:span>active<text:span text:style-name="T1"> </text:span>meaning,<text:span text:style-name="T1"> </text:span>usually<text:span text:style-name="T1"> </text:span>with<text:span text:style-name="T1"> </text:span>perfective<text:span text:style-name="T1"> </text:span>actions<text:span text:style-name="T1"> </text:span>(punctual,<text:span text:style-name="T1"> </text:span>but<text:span text:style-name="T1"> </text:span>also<text:span text:style-name="T1"> </text:span>iterative),<text:span text:style-name="T1"> </text:span>while<text:span text:style-name="T1"> </text:span><text:span text:style-name="T3">pro</text:span><text:span text:style-name="T1"> </text:span>is<text:span text:style-name="T1"> </text:span>used<text:span text:style-name="T1"> </text:span>passively,<text:span text:style-name="T1"> </text:span>rather<text:span text:style-name="T1"> </text:span>with<text:span text:style-name="T1"> </text:span>the<text:span text:style-name="T1"> </text:span>imperfective<text:span text:style-name="T1"> </text:span>and<text:span text:style-name="T1"> </text:span>more<text:span text:style-name="T1"> </text:span>abstract<text:span text:style-name="T1"> </text:span>changes<text:span text:style-name="T1"> </text:span>(durative)<text:span text:style-name="T1"> </text:span>like<text:span text:style-name="T1"> </text:span><text:span text:style-name="T3">improvement,</text:span><text:span text:style-name="T4"> </text:span><text:span text:style-name="T3">development,</text:span><text:span text:style-name="T4"> </text:span><text:span text:style-name="T3">usage,</text:span><text:span text:style-name="T1"> </text:span>etc.<text:span text:style-name="Footnote_20_Reference"><text:span text:style-name="T1"><text:note text:id="ftn17" text:note-class="footnote"><text:note-citation>17</text:note-citation><text:note-body><text:p text:style-name="Footnote">Aspect<text:span text:style-name="T1"> </text:span>of<text:span text:style-name="T1"> </text:span>the<text:span text:style-name="T1"> </text:span>action<text:span text:style-name="T1"> </text:span>is<text:span text:style-name="T1"> </text:span>a<text:span text:style-name="T1"> </text:span>much<text:span text:style-name="T1"> </text:span>more<text:span text:style-name="T1"> </text:span>obvious<text:span text:style-name="T1"> </text:span>feature<text:span text:style-name="T1"> </text:span>in<text:span text:style-name="T1"> </text:span>Czech,<text:span text:style-name="T1"> </text:span>because<text:span text:style-name="T1"> </text:span>it<text:span text:style-name="T1"> </text:span>is<text:span text:style-name="T1"> </text:span>an<text:span text:style-name="T1"> </text:span>inherent<text:span text:style-name="T1"> </text:span>lexical<text:span text:style-name="T1"> </text:span>quality<text:span text:style-name="T1"> </text:span>of<text:span text:style-name="T1"> </text:span>the<text:span text:style-name="T1"> </text:span>verb<text:span text:style-name="T1"> </text:span>and<text:span text:style-name="T1"> </text:span>it<text:span text:style-name="T1"> </text:span>is<text:span text:style-name="T1"> </text:span>also<text:span text:style-name="T1"> </text:span>being<text:span text:style-name="T1"> </text:span>kept<text:span text:style-name="T1"> </text:span>by<text:span text:style-name="T1"> </text:span>the<text:span text:style-name="T1"> </text:span>deverbal<text:span text:style-name="T1"> </text:span>noun.<text:span text:style-name="T1"> </text:span>The<text:span text:style-name="T1"> </text:span>Norwegian<text:span text:style-name="T1"> </text:span>infinitive<text:span text:style-name="T1"> </text:span>does<text:span text:style-name="T1"> </text:span>not<text:span text:style-name="T1"> </text:span>tell<text:span text:style-name="T1"> </text:span>us<text:span text:style-name="T1"> </text:span>directly<text:span text:style-name="T1"> </text:span>so<text:span text:style-name="T1"> </text:span>much<text:span text:style-name="T1"> </text:span>about<text:span text:style-name="T1"> </text:span>the<text:span text:style-name="T1"> </text:span>aspect<text:span text:style-name="T1"> </text:span>itself.<text:span text:style-name="T1"> </text:span>Otherwise,<text:span text:style-name="T1"> </text:span>the<text:span text:style-name="T1"> </text:span>semantic<text:span text:style-name="T1"> </text:span>context<text:span text:style-name="T1"> </text:span>determining<text:span text:style-name="T1"> </text:span>the<text:span text:style-name="T1"> </text:span>selection<text:span text:style-name="T1"> </text:span>of<text:span text:style-name="T1"> </text:span>preposition<text:span text:style-name="T1"> </text:span>is<text:span text:style-name="T1"> </text:span>basically<text:span text:style-name="T1"> </text:span>the<text:span text:style-name="T1"> </text:span>same.</text:p></text:note-body></text:note></text:span></text:span></text:p>
      <text:p text:style-name="Standard">Norwegian<text:span text:style-name="T1"> </text:span><text:span text:style-name="T3">mulighet</text:span><text:span text:style-name="T1"> </text:span>and<text:span text:style-name="T1"> </text:span>Czech<text:span text:style-name="T1"> </text:span><text:span text:style-name="T3">možnost</text:span><text:span text:style-name="T1"> </text:span>are<text:span text:style-name="T1"> </text:span>the<text:span text:style-name="T1"> </text:span>most<text:span text:style-name="T1"> </text:span>frequent<text:span text:style-name="T1"> </text:span>nouns<text:span text:style-name="T1"> </text:span>from<text:span text:style-name="T1"> </text:span>the<text:span text:style-name="T1"> </text:span>selected<text:span text:style-name="T1"> </text:span>four.<text:span text:style-name="T1"> </text:span>There<text:span text:style-name="T1"> </text:span>are<text:span text:style-name="T1"> </text:span>about<text:span text:style-name="T1"> </text:span>156<text:span text:style-name="T1"> </text:span>occurrences<text:span text:style-name="T1"> </text:span>in<text:span text:style-name="T1"> </text:span>the<text:span text:style-name="T1"> </text:span>Norwegian<text:span text:style-name="T1"> </text:span>part<text:span text:style-name="T1"> </text:span>and<text:span text:style-name="T1"> </text:span>201<text:span text:style-name="T1"> </text:span>in<text:span text:style-name="T1"> </text:span>the<text:span text:style-name="T1"> </text:span>Czech<text:span text:style-name="T1"> </text:span>part<text:span text:style-name="T1"> </text:span>of<text:span text:style-name="T1"> </text:span>the<text:span text:style-name="T1"> </text:span>corpus.<text:span text:style-name="T1"> </text:span>The<text:span text:style-name="T1"> </text:span>distribution<text:span text:style-name="T1"> </text:span>of<text:span text:style-name="T1"> </text:span>equivalence<text:span text:style-name="T1"> </text:span>types<text:span text:style-name="T1"> </text:span>is<text:span text:style-name="T1"> </text:span>the<text:span text:style-name="T1"> </text:span>following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equivalent</text:p>
          </table:table-cell>
          <table:table-cell table:style-name="Tabulka3.A1" office:value-type="string">
            <text:p text:style-name="P6">mulighet<text:span text:style-name="T1"> </text:span><text:span text:style-name="T11">(156)</text:span></text:p>
          </table:table-cell>
          <table:table-cell table:style-name="Tabulka3.C1" office:value-type="string">
            <text:p text:style-name="P6">možnost<text:span text:style-name="T1"> </text:span><text:span text:style-name="T11">(202)</text:span></text:p>
          </table:table-cell>
        </table:table-row>
        <table:table-row table:style-name="Tabulka3.1">
          <table:table-cell table:style-name="Tabulka3.A2" office:value-type="string">
            <text:p text:style-name="P3">mulighet<text:span text:style-name="T1"> </text:span>/<text:span text:style-name="T1"> </text:span>možnost</text:p>
          </table:table-cell>
          <table:table-cell table:style-name="Tabulka3.A2" office:value-type="string">
            <text:p text:style-name="P4">101<text:span text:style-name="T1"> </text:span>(64.7%)</text:p>
          </table:table-cell>
          <table:table-cell table:style-name="Tabulka3.C2" office:value-type="string">
            <text:p text:style-name="P4">101<text:span text:style-name="T1"> </text:span>(50%)</text:p>
          </table:table-cell>
        </table:table-row>
        <table:table-row table:style-name="Tabulka3.1">
          <table:table-cell table:style-name="Tabulka3.A2" office:value-type="string">
            <text:p text:style-name="P3">other<text:span text:style-name="T1"> </text:span>noun</text:p>
          </table:table-cell>
          <table:table-cell table:style-name="Tabulka3.A2" office:value-type="string">
            <text:p text:style-name="P4">21<text:span text:style-name="T1"> </text:span>(13.5%)</text:p>
          </table:table-cell>
          <table:table-cell table:style-name="Tabulka3.C2" office:value-type="string">
            <text:p text:style-name="P4">45<text:span text:style-name="T1"> </text:span>(22%)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3">verb</text:p>
          </table:table-cell>
          <table:table-cell table:style-name="Tabulka3.A2" office:value-type="string">
            <text:p text:style-name="P4">10<text:span text:style-name="T1"> </text:span>(6.4%)</text:p>
          </table:table-cell>
          <table:table-cell table:style-name="Tabulka3.C2" office:value-type="string">
            <text:p text:style-name="P4">30<text:span text:style-name="T1"> </text:span>(15%)</text:p>
          </table:table-cell>
        </table:table-row>
        <table:table-row table:style-name="Tabulka3.1">
          <table:table-cell table:style-name="Tabulka3.A2" office:value-type="string">
            <text:p text:style-name="P3">adj.<text:span text:style-name="T1"> </text:span>/<text:span text:style-name="T1"> </text:span>adv.</text:p>
          </table:table-cell>
          <table:table-cell table:style-name="Tabulka3.A2" office:value-type="string">
            <text:p text:style-name="P4">5<text:span text:style-name="T1"> </text:span>(3.2%)</text:p>
          </table:table-cell>
          <table:table-cell table:style-name="Tabulka3.C2" office:value-type="string">
            <text:p text:style-name="P4">4<text:span text:style-name="T1"> </text:span>(2%)</text:p>
          </table:table-cell>
        </table:table-row>
        <table:table-row table:style-name="Tabulka3.1">
          <table:table-cell table:style-name="Tabulka3.A2" office:value-type="string">
            <text:p text:style-name="P3">omissions<text:span text:style-name="T1"> </text:span>/<text:span text:style-name="T1"> </text:span>paraphrases</text:p>
          </table:table-cell>
          <table:table-cell table:style-name="Tabulka3.A2" office:value-type="string">
            <text:p text:style-name="P4">19<text:span text:style-name="T1"> </text:span>(12.2%)</text:p>
          </table:table-cell>
          <table:table-cell table:style-name="Tabulka3.C2" office:value-type="string">
            <text:p text:style-name="P4">22<text:span text:style-name="T1"> </text:span>(11%)</text:p>
          </table:table-cell>
        </table:table-row>
      </table:table>
      <text:p text:style-name="Standard">The<text:span text:style-name="T1"> </text:span>direct<text:span text:style-name="T1"> </text:span>equivalents<text:span text:style-name="T1"> </text:span>appear<text:span text:style-name="T1"> </text:span>in<text:span text:style-name="T1"> </text:span>101<text:span text:style-name="T1"> </text:span>cases,<text:span text:style-name="T1"> </text:span>which<text:span text:style-name="T1"> </text:span>is<text:span text:style-name="T1"> </text:span>exactly<text:span text:style-name="T1"> </text:span>50%<text:span text:style-name="T1"> </text:span>for<text:span text:style-name="T1"> </text:span>Czech<text:span text:style-name="T1"> </text:span><text:span text:style-name="T3">možnost</text:span><text:span text:style-name="T1"> </text:span>and<text:span text:style-name="T1"> </text:span>almost<text:span text:style-name="T1"> </text:span>65%<text:span text:style-name="T1"> </text:span>for<text:span text:style-name="T1"> </text:span>the<text:span text:style-name="T1"> </text:span>Norwegian<text:span text:style-name="T1"> </text:span><text:span text:style-name="T3">mulighet</text:span>.<text:span text:style-name="T1"> </text:span>Other<text:span text:style-name="T1"> </text:span>nouns<text:span text:style-name="T1"> </text:span>and<text:span text:style-name="T1"> </text:span>verbs<text:span text:style-name="T1"> </text:span>occur<text:span text:style-name="T1"> </text:span>about<text:span text:style-name="T1"> </text:span>twice<text:span text:style-name="T1"> </text:span>as<text:span text:style-name="T1"> </text:span>often<text:span text:style-name="T1"> </text:span>for<text:span text:style-name="T1"> </text:span>the<text:span text:style-name="T1"> </text:span>Czech<text:span text:style-name="T1"> </text:span><text:span text:style-name="T3">možnost</text:span><text:span text:style-name="T4"> </text:span>than<text:span text:style-name="T1"> </text:span>for<text:span text:style-name="T1"> </text:span>its<text:span text:style-name="T1"> </text:span>Norwegian<text:span text:style-name="T1"> </text:span>counterpart.<text:span text:style-name="T1"> </text:span>A<text:span text:style-name="T1"> </text:span>closer<text:span text:style-name="T1"> </text:span>look<text:span text:style-name="T1"> </text:span>reveals<text:span text:style-name="T1"> </text:span>as<text:span text:style-name="T1"> </text:span>the<text:span text:style-name="T1"> </text:span>most<text:span text:style-name="T1"> </text:span>frequent<text:span text:style-name="T1"> </text:span>equivalents<text:span text:style-name="T1"> </text:span>the<text:span text:style-name="T1"> </text:span>following<text:span text:style-name="T1"> </text:span>Norwegian<text:span text:style-name="T1"> </text:span>nouns:<text:span text:style-name="T1"> </text:span><text:span text:style-name="T3">sjanse</text:span><text:span text:style-name="T4"> </text:span>(19)<text:span text:style-name="T1"> </text:span>(<text:span text:style-name="T1">“</text:span>chance<text:span text:style-name="T1">”</text:span>),<text:span text:style-name="T1"> </text:span><text:span text:style-name="T3">anledning</text:span><text:span text:style-name="T1"> </text:span>(6)<text:span text:style-name="T1"> </text:span>(<text:span text:style-name="T1">“</text:span>opportunity<text:span text:style-name="T1">”</text:span>),<text:span text:style-name="T1"> </text:span><text:span text:style-name="T3">valg</text:span><text:span text:style-name="T1"> </text:span>(5)<text:span text:style-name="T1"> </text:span>(<text:span text:style-name="T1">“</text:span>choice<text:span text:style-name="T1">”</text:span>)<text:span text:style-name="T1"> </text:span>and<text:span text:style-name="T1"> </text:span><text:span text:style-name="T3">måte</text:span><text:span text:style-name="T1"> </text:span>(5)<text:span text:style-name="T1"> </text:span>(<text:span text:style-name="T1">“</text:span>way<text:span text:style-name="T1"> </text:span>[of<text:span text:style-name="T1"> </text:span>doing<text:span text:style-name="T1"> </text:span>st.]<text:span text:style-name="T1">”</text:span>).<text:span text:style-name="T1"> </text:span>Among<text:span text:style-name="T1"> </text:span>the<text:span text:style-name="T1"> </text:span>verbal<text:span text:style-name="T1"> </text:span>equivalents,<text:span text:style-name="T1"> </text:span>the<text:span text:style-name="T1"> </text:span>most<text:span text:style-name="T1"> </text:span>prominent<text:span text:style-name="T1"> </text:span>are<text:span text:style-name="T1"> </text:span>the<text:span text:style-name="T1"> </text:span>modal<text:span text:style-name="T1"> </text:span>verbs<text:span text:style-name="T1"> </text:span><text:span text:style-name="T3">å</text:span><text:span text:style-name="T4"> </text:span><text:span text:style-name="T3">kunne</text:span><text:span text:style-name="T1"> </text:span>(13)<text:span text:style-name="T1"> </text:span>(<text:span text:style-name="T1">“</text:span>can<text:span text:style-name="T1"> </text:span>/<text:span text:style-name="T1"> </text:span>be<text:span text:style-name="T1"> </text:span>able<text:span text:style-name="T1"> </text:span>to<text:span text:style-name="T1">”</text:span>)<text:span text:style-name="T1"> </text:span>and<text:span text:style-name="T1"> </text:span><text:span text:style-name="T3">å</text:span><text:span text:style-name="T4"> </text:span><text:span text:style-name="T3">få</text:span><text:span text:style-name="T1"> </text:span>(6),<text:span text:style-name="T1"> </text:span>which<text:span text:style-name="T1"> </text:span>corresponds<text:span text:style-name="T1"> </text:span>to<text:span text:style-name="T1"> </text:span>English<text:span text:style-name="T1"> </text:span><text:span text:style-name="T3">to</text:span><text:span text:style-name="T4"> </text:span><text:span text:style-name="T3">get</text:span><text:span text:style-name="T1"> </text:span>but<text:span text:style-name="T1"> </text:span>extends<text:span text:style-name="T1"> </text:span>to<text:span text:style-name="T1"> </text:span>the<text:span text:style-name="T1"> </text:span>meaning<text:span text:style-name="T1"> </text:span>of<text:span text:style-name="T1"> “</text:span>to<text:span text:style-name="T1"> </text:span>get<text:span text:style-name="T1"> </text:span>a<text:span text:style-name="T1"> </text:span>chance<text:span text:style-name="T1"> </text:span>/<text:span text:style-name="T1"> </text:span>possibility<text:span text:style-name="T1"> </text:span>to<text:span text:style-name="T1">”</text:span><text:span text:style-name="T4"> </text:span>or<text:span text:style-name="T4"> </text:span><text:span text:style-name="T1">“</text:span>to<text:span text:style-name="T1"> </text:span>be<text:span text:style-name="T1"> </text:span>allowed<text:span text:style-name="T1"> </text:span>to<text:span text:style-name="T1">”</text:span><text:span text:style-name="T3">.</text:span><text:span text:style-name="T4"> </text:span>A<text:span text:style-name="T1"> </text:span>similar<text:span text:style-name="T1"> </text:span>translation<text:span text:style-name="T1"> </text:span>by<text:span text:style-name="T1"> </text:span>the<text:span text:style-name="T1"> </text:span>Czech<text:span text:style-name="T1"> </text:span>verb<text:span text:style-name="T1"> </text:span><text:span text:style-name="T3">moci</text:span><text:span text:style-name="T1"> </text:span>(<text:span text:style-name="T1">“</text:span>can<text:span text:style-name="T1"> </text:span>/<text:span text:style-name="T1"> </text:span>be<text:span text:style-name="T1"> </text:span>able<text:span text:style-name="T1"> </text:span>to<text:span text:style-name="T1">”</text:span>)<text:span text:style-name="T1"> </text:span>appears<text:span text:style-name="T1"> </text:span>only<text:span text:style-name="T1"> </text:span>in<text:span text:style-name="T1"> </text:span>five<text:span text:style-name="T1"> </text:span>cases,<text:span text:style-name="T1"> </text:span>but<text:span text:style-name="T1"> </text:span>even<text:span text:style-name="T1"> </text:span>transitive<text:span text:style-name="T1"> </text:span>verbs<text:span text:style-name="T1"> </text:span>are<text:span text:style-name="T1"> </text:span>used<text:span text:style-name="T1"> </text:span>in<text:span text:style-name="T1"> </text:span>4<text:span text:style-name="T1"> </text:span>other<text:span text:style-name="T1"> </text:span>cases:<text:span text:style-name="T1"> </text:span><text:span text:style-name="T3">umožňovat</text:span><text:span text:style-name="T1"> </text:span>(2)<text:span text:style-name="T1"> </text:span>(<text:span text:style-name="T1">“</text:span>to<text:span text:style-name="T1"> </text:span>enable<text:span text:style-name="T1">”</text:span>),<text:span text:style-name="T1"> </text:span><text:span text:style-name="T3">nechat</text:span><text:span text:style-name="T1"> </text:span>(<text:span text:style-name="T1">“</text:span>to<text:span text:style-name="T1"> </text:span>let<text:span text:style-name="T1">”</text:span>)<text:span text:style-name="T1"> </text:span>and<text:span text:style-name="T1"> </text:span><text:span text:style-name="T3">dopřát</text:span><text:span text:style-name="T4"> </text:span>(<text:span text:style-name="T1">“</text:span>to<text:span text:style-name="T1"> </text:span>grant<text:span text:style-name="T1">”</text:span>)<text:span text:style-name="T3">.</text:span><text:span text:style-name="T4"> </text:span>In<text:span text:style-name="T1"> </text:span>Norwegian<text:span text:style-name="T1"> </text:span>texts,<text:span text:style-name="T1"> </text:span>the<text:span text:style-name="T1"> </text:span>noun<text:span text:style-name="T1"> </text:span>(and<text:span text:style-name="T1"> </text:span>its<text:span text:style-name="T1"> </text:span>modal<text:span text:style-name="T1"> </text:span>aspect)<text:span text:style-name="T1"> </text:span>are<text:span text:style-name="T1"> </text:span>quite<text:span text:style-name="T1"> </text:span>often<text:span text:style-name="T1"> </text:span>completely<text:span text:style-name="T1"> </text:span>missing<text:span text:style-name="T1"> </text:span>(about<text:span text:style-name="T1"> </text:span>20<text:span text:style-name="T1"> </text:span>cases)<text:span text:style-name="T1"> – </text:span>the<text:span text:style-name="T1"> </text:span>sentence<text:span text:style-name="T1"> </text:span>sometimes<text:span text:style-name="T1"> </text:span>uses<text:span text:style-name="T1"> </text:span>a<text:span text:style-name="T1"> </text:span>conditional<text:span text:style-name="T1"> </text:span>verb<text:span text:style-name="T1"> </text:span>construction<text:span text:style-name="T1"> </text:span>but<text:span text:style-name="T1"> </text:span>mostly<text:span text:style-name="T1"> </text:span>it<text:span text:style-name="T1"> </text:span>approaches<text:span text:style-name="T1"> </text:span>the<text:span text:style-name="T1"> </text:span>possible<text:span text:style-name="T1"> </text:span>action<text:span text:style-name="T1"> </text:span>or<text:span text:style-name="T1"> </text:span>state<text:span text:style-name="T1"> </text:span>of<text:span text:style-name="T1"> </text:span>affairs<text:span text:style-name="T1"> </text:span>directly<text:span text:style-name="T1"> </text:span>as<text:span text:style-name="T1"> </text:span>if<text:span text:style-name="T1"> </text:span>it<text:span text:style-name="T1"> </text:span>were<text:span text:style-name="T1"> </text:span>already<text:span text:style-name="T1"> </text:span>realized.</text:p>
      <text:p text:style-name="Standard">The<text:span text:style-name="T1"> </text:span>different<text:span text:style-name="T1"> </text:span>distribution<text:span text:style-name="T1"> </text:span>of<text:span text:style-name="T1"> </text:span>modal<text:span text:style-name="T1"> </text:span>verbs<text:span text:style-name="T1"> </text:span>meaning<text:span text:style-name="T1"> “</text:span>can<text:span text:style-name="T1">” </text:span>among<text:span text:style-name="T1"> </text:span>the<text:span text:style-name="T1"> </text:span>equivalents<text:span text:style-name="T1"> </text:span>shows<text:span text:style-name="T1"> </text:span>some<text:span text:style-name="T1"> </text:span>difference<text:span text:style-name="T1"> </text:span>between<text:span text:style-name="T1"> </text:span>the<text:span text:style-name="T1"> </text:span>Czech<text:span text:style-name="T1"> </text:span>and<text:span text:style-name="T1"> </text:span>the<text:span text:style-name="T1"> </text:span>Norwegian<text:span text:style-name="T1"> </text:span>verb.<text:span text:style-name="Footnote_20_Reference"><text:span text:style-name="T1"><text:note text:id="ftn18" text:note-class="footnote"><text:note-citation>18</text:note-citation><text:note-body><text:p text:style-name="Footnote">The<text:span text:style-name="T1"> </text:span>Norwegian<text:span text:style-name="T1"> </text:span>verb<text:span text:style-name="T1"> </text:span>behaves<text:span text:style-name="T1"> </text:span>more<text:span text:style-name="T1"> </text:span>like<text:span text:style-name="T1"> </text:span>the<text:span text:style-name="T1"> </text:span>English<text:span text:style-name="T1"> </text:span>one.</text:p></text:note-body></text:note></text:span></text:span><text:span text:style-name="T1"> </text:span>The<text:span text:style-name="T1"> </text:span>Czech<text:span text:style-name="T1"> </text:span>modal<text:span text:style-name="T1"> </text:span>verb<text:span text:style-name="T1"> </text:span><text:span text:style-name="T3">moci</text:span><text:span text:style-name="T1"> </text:span>is<text:span text:style-name="T1"> </text:span>more<text:span text:style-name="T1"> </text:span>limited<text:span text:style-name="T1"> </text:span>in<text:span text:style-name="T1"> </text:span>meaning<text:span text:style-name="T1"> </text:span>than<text:span text:style-name="T1"> </text:span>the<text:span text:style-name="T1"> </text:span>Norwegian<text:span text:style-name="T1"> </text:span><text:span text:style-name="T3">å</text:span><text:span text:style-name="T4"> </text:span><text:span text:style-name="T3">kunne</text:span>:<text:span text:style-name="T1"> </text:span>it<text:span text:style-name="T1"> </text:span>implies<text:span text:style-name="T1"> </text:span>a<text:span text:style-name="T1"> </text:span>rather<text:span text:style-name="T1"> </text:span>narrower<text:span text:style-name="T1"> </text:span>kind<text:span text:style-name="T1"> </text:span>of<text:span text:style-name="T1"> </text:span>deontic<text:span text:style-name="T1"> </text:span>modality,<text:span text:style-name="T1"> </text:span>avoiding<text:span text:style-name="T1"> </text:span>often<text:span text:style-name="T1"> </text:span>the<text:span text:style-name="T1"> </text:span>permissive<text:span text:style-name="T1"> </text:span>meaning<text:span text:style-name="T1"> “</text:span>to<text:span text:style-name="T1"> </text:span>be<text:span text:style-name="T1"> </text:span>allowed<text:span text:style-name="T1">”</text:span>,<text:span text:style-name="T1"> </text:span>which<text:span text:style-name="T1"> </text:span>belongs<text:span text:style-name="T1"> </text:span>to<text:span text:style-name="T1"> </text:span>the<text:span text:style-name="T1"> </text:span>domain<text:span text:style-name="T1"> </text:span>of<text:span text:style-name="T1"> </text:span>the<text:span text:style-name="T1"> </text:span>verb<text:span text:style-name="T1"> </text:span><text:span text:style-name="T3">smět</text:span><text:span text:style-name="T1"> </text:span>(like<text:span text:style-name="T1"> </text:span>the<text:span text:style-name="T1"> </text:span>Norwegian<text:span text:style-name="T1"> </text:span><text:span text:style-name="T3">å</text:span><text:span text:style-name="T4"> </text:span><text:span text:style-name="T3">få</text:span>),<text:span text:style-name="T1"> </text:span>but<text:span text:style-name="T1"> – </text:span>compared<text:span text:style-name="T1"> </text:span>to<text:span text:style-name="T1"> </text:span>the<text:span text:style-name="T1"> </text:span>Norwegian<text:span text:style-name="T1"> </text:span><text:span text:style-name="T3">å</text:span><text:span text:style-name="T4"> </text:span><text:span text:style-name="T3">kunne</text:span><text:span text:style-name="T1"> – </text:span>it<text:span text:style-name="T1"> </text:span>also<text:span text:style-name="T1"> </text:span>avoids<text:span text:style-name="T1"> </text:span>(even<text:span text:style-name="T1"> </text:span>more<text:span text:style-name="T1"> </text:span>so)<text:span text:style-name="T1"> </text:span>the<text:span text:style-name="T1"> </text:span>knowledge<text:span text:style-name="T1"> </text:span>or<text:span text:style-name="T1"> </text:span>ability<text:span text:style-name="T1"> </text:span>of<text:span text:style-name="T1"> </text:span>the<text:span text:style-name="T1"> </text:span>participant<text:span text:style-name="T1"> </text:span>himself<text:span text:style-name="T1"> </text:span>(i.e.<text:span text:style-name="T1"> </text:span>the<text:span text:style-name="T1"> </text:span>core,<text:span text:style-name="T1"> </text:span>participant-inherent<text:span text:style-name="T1"> </text:span>dynamic<text:span text:style-name="T1"> </text:span>modality),<text:span text:style-name="T1"> </text:span>which<text:span text:style-name="T1"> </text:span>is<text:span text:style-name="T1"> </text:span>usually<text:span text:style-name="T1"> </text:span>reserved<text:span text:style-name="T1"> </text:span>for<text:span text:style-name="T1"> </text:span>the<text:span text:style-name="T1"> </text:span>verb<text:span text:style-name="T1"> </text:span><text:span text:style-name="T3">umět</text:span><text:span text:style-name="T1"> </text:span>(<text:span text:style-name="T1">“</text:span>to<text:span text:style-name="T1"> </text:span>know<text:span text:style-name="T1"> </text:span>/<text:span text:style-name="T1"> </text:span>be<text:span text:style-name="T1"> </text:span>able<text:span text:style-name="T1"> </text:span>to<text:span text:style-name="T1">”</text:span>).<text:span text:style-name="T1"> </text:span>(However,<text:span text:style-name="T1"> </text:span>neither<text:span text:style-name="T1"> </text:span><text:span text:style-name="T3">smět</text:span><text:span text:style-name="T1"> </text:span>nor<text:span text:style-name="T1"> </text:span><text:span text:style-name="T3">umět</text:span><text:span text:style-name="T1"> </text:span>appears<text:span text:style-name="T1"> </text:span>among<text:span text:style-name="T1"> </text:span>the<text:span text:style-name="T1"> </text:span>equivalents<text:span text:style-name="T1"> </text:span>of<text:span text:style-name="T1"> </text:span>the<text:span text:style-name="T1"> </text:span>Norwegian<text:span text:style-name="T1"> </text:span>noun<text:span text:style-name="T1"> </text:span><text:span text:style-name="T3">mulighet</text:span>.)<text:span text:style-name="T1"> </text:span>The<text:span text:style-name="T1"> </text:span>main<text:span text:style-name="T1"> </text:span>domain<text:span text:style-name="T1"> </text:span>of<text:span text:style-name="T1"> </text:span>the<text:span text:style-name="T1"> </text:span>Czech<text:span text:style-name="T1"> </text:span>verb<text:span text:style-name="T1"> </text:span><text:span text:style-name="T3">moci</text:span><text:span text:style-name="T1"> </text:span>also<text:span text:style-name="T1"> </text:span>seems<text:span text:style-name="T1"> </text:span>to<text:span text:style-name="T1"> </text:span>be<text:span text:style-name="T1"> </text:span>the<text:span text:style-name="T1"> </text:span>participant-imposed<text:span text:style-name="T1"> </text:span>dynamic<text:span text:style-name="T1"> </text:span>modality,<text:span text:style-name="T1"> </text:span>the<text:span text:style-name="T1"> </text:span>participant-external<text:span text:style-name="T1"> </text:span>(situational<text:span text:style-name="T1"> </text:span>dynamic)<text:span text:style-name="T1"> </text:span>and<text:span text:style-name="T1"> </text:span>partly<text:span text:style-name="T1"> </text:span>the<text:span text:style-name="T1"> </text:span>deontic<text:span text:style-name="T1"> </text:span>modality,<text:span text:style-name="T1"> </text:span>besides<text:span text:style-name="T1"> </text:span>the<text:span text:style-name="T1"> </text:span>epistemic<text:span text:style-name="T1"> </text:span>modality.<text:span text:style-name="T1"> </text:span>The<text:span text:style-name="T1"> </text:span>Norwegian<text:span text:style-name="T1"> </text:span>verb<text:span text:style-name="T1"> </text:span><text:span text:style-name="T3">å</text:span><text:span text:style-name="T4"> </text:span><text:span text:style-name="T3">kunne</text:span><text:span text:style-name="T1"> </text:span>also<text:span text:style-name="T1"> </text:span>covers<text:span text:style-name="T1"> </text:span>in<text:span text:style-name="T1"> </text:span>addition<text:span text:style-name="T1"> </text:span>participant-inherent<text:span text:style-name="T1"> </text:span>dynamic<text:span text:style-name="T1"> </text:span>modality.<text:span text:style-name="T1"> </text:span>An<text:span text:style-name="T1"> </text:span>excellent<text:span text:style-name="T1"> </text:span>example<text:span text:style-name="T1"> </text:span>of<text:span text:style-name="T1"> </text:span>this<text:span text:style-name="T1"> </text:span>difference<text:span text:style-name="T1"> </text:span>is<text:span text:style-name="T1"> </text:span>a<text:span text:style-name="T1"> </text:span>sentence<text:span text:style-name="T1"> </text:span>from<text:span text:style-name="T1"> </text:span>Jostein<text:span text:style-name="T1"> </text:span>Gårders<text:span text:style-name="T1"> </text:span><text:span text:style-name="T3">Sophie</text:span><text:span text:style-name="T4">’</text:span><text:span text:style-name="T3">s</text:span><text:span text:style-name="T4"> </text:span><text:span text:style-name="T3">world</text:span>,<text:span text:style-name="T1"> </text:span>where<text:span text:style-name="T1"> </text:span>the<text:span text:style-name="T1"> </text:span>Czech<text:span text:style-name="T1"> </text:span>translator<text:span text:style-name="T1"> </text:span>felt<text:span text:style-name="T1"> </text:span>the<text:span text:style-name="T1"> </text:span>need<text:span text:style-name="T1"> </text:span>to<text:span text:style-name="T1"> </text:span>support<text:span text:style-name="T1"> </text:span>the<text:span text:style-name="T1"> </text:span>participant-inherent<text:span text:style-name="T1"> </text:span>aspect<text:span text:style-name="T1"> </text:span>of<text:span text:style-name="T1"> </text:span>the<text:span text:style-name="T1"> </text:span>modal<text:span text:style-name="T1"> </text:span>verb<text:span text:style-name="T1"> </text:span>by<text:span text:style-name="T1"> </text:span>adding<text:span text:style-name="T1"> </text:span>supplemental<text:span text:style-name="T1"> </text:span>subordinate<text:span text:style-name="T1"> </text:span>clauses<text:span text:style-name="T1"> </text:span>with<text:span text:style-name="T1"> </text:span>the<text:span text:style-name="T1"> </text:span>noun<text:span text:style-name="T1"> </text:span><text:span text:style-name="T3">možnost,</text:span><text:span text:style-name="T1"> </text:span>where<text:span text:style-name="T1"> </text:span>they<text:span text:style-name="T1"> </text:span>are<text:span text:style-name="T1"> </text:span>not<text:span text:style-name="T1"> </text:span>present<text:span text:style-name="T1"> </text:span>in<text:span text:style-name="T1"> </text:span>the<text:span text:style-name="T1"> </text:span>original:<text:span text:style-name="Footnote_20_Reference"><text:span text:style-name="T1"><text:note text:id="ftn19" text:note-class="footnote"><text:note-citation>19</text:note-citation><text:note-body><text:p text:style-name="Footnote">The<text:span text:style-name="T1"> </text:span>possibility<text:span text:style-name="T1"> </text:span>that<text:span text:style-name="T1"> </text:span>a<text:span text:style-name="T1"> </text:span>slightly<text:span text:style-name="T1"> </text:span>different<text:span text:style-name="T1"> </text:span>version<text:span text:style-name="T1"> </text:span>of<text:span text:style-name="T1"> </text:span>the<text:span text:style-name="T1"> </text:span>original<text:span text:style-name="T1"> </text:span>text<text:span text:style-name="T1"> </text:span>was<text:span text:style-name="T1"> </text:span>used<text:span text:style-name="T1"> </text:span>for<text:span text:style-name="T1"> </text:span>the<text:span text:style-name="T1"> </text:span>translation<text:span text:style-name="T1"> </text:span>than<text:span text:style-name="T1"> </text:span>the<text:span text:style-name="T1"> </text:span>one<text:span text:style-name="T1"> </text:span>used<text:span text:style-name="T1"> </text:span>in<text:span text:style-name="T1"> </text:span>the<text:span text:style-name="T1"> </text:span>corpus<text:span text:style-name="T1"> </text:span>cannot<text:span text:style-name="T1"> </text:span>be<text:span text:style-name="T1"> </text:span>excluded,<text:span text:style-name="T1"> </text:span>however.<text:span text:style-name="T1"> </text:span>A<text:span text:style-name="T1"> </text:span>few<text:span text:style-name="T1"> </text:span>textual<text:span text:style-name="T1"> </text:span>differences<text:span text:style-name="T1"> </text:span>point<text:span text:style-name="T1"> </text:span>to<text:span text:style-name="T1"> </text:span>the<text:span text:style-name="T1"> </text:span>possibility<text:span text:style-name="T1"> </text:span>that<text:span text:style-name="T1"> </text:span>there<text:span text:style-name="T1"> </text:span>may<text:span text:style-name="T1"> </text:span>exist<text:span text:style-name="T1"> </text:span>more<text:span text:style-name="T1"> </text:span>versions<text:span text:style-name="T1"> </text:span>of<text:span text:style-name="T1"> </text:span>the<text:span text:style-name="T1"> </text:span>original<text:span text:style-name="T1"> </text:span>text.</text:p></text:note-body></text:note></text:span></text:span><text:span text:style-name="T1"> </text:span>...<text:span text:style-name="T3">Aristoteles...</text:span><text:span text:style-name="T4"> <text:s/></text:span><text:span text:style-name="T3">går</text:span><text:span text:style-name="T4"> … </text:span><text:span text:style-name="T3">ut</text:span><text:span text:style-name="T4"> </text:span><text:span text:style-name="T3">fra</text:span><text:span text:style-name="T4"> </text:span><text:span text:style-name="T3">tingenes</text:span><text:span text:style-name="T4"> </text:span><text:span text:style-name="T3">egenskaper,</text:span><text:span text:style-name="T4"> </text:span><text:span text:style-name="T3">nærmere</text:span><text:span text:style-name="T4"> </text:span><text:span text:style-name="T3">bestemt</text:span><text:span text:style-name="T4"> </text:span><text:span text:style-name="T3">hva</text:span><text:span text:style-name="T4"> </text:span><text:span text:style-name="T3">de</text:span><text:span text:style-name="T4"> </text:span><text:span text:style-name="T3">kan</text:span><text:span text:style-name="T4"> </text:span><text:span text:style-name="T3">eller</text:span><text:span text:style-name="T4"> </text:span><text:span text:style-name="T3">hva</text:span><text:span text:style-name="T4"> </text:span><text:span text:style-name="T3">de</text:span><text:span text:style-name="T4"> </text:span><text:span text:style-name="T3">gjør</text:span><text:span text:style-name="T4"> </text:span><text:span text:style-name="T1">“</text:span>[Aristotle<text:span text:style-name="T1">’</text:span>s<text:span text:style-name="T1"> </text:span>classification]<text:span text:style-name="T1"> </text:span>...is<text:span text:style-name="T1"> </text:span>based<text:span text:style-name="T1"> </text:span>on<text:span text:style-name="T1"> </text:span>the<text:span text:style-name="T1"> </text:span>properties<text:span text:style-name="T1"> </text:span>of<text:span text:style-name="T1"> </text:span>objects,<text:span text:style-name="T1"> …</text:span>what<text:span text:style-name="T1"> </text:span>they<text:span text:style-name="T1"> </text:span><text:span text:style-name="T8">can</text:span><text:span text:style-name="T1"> </text:span>[do]<text:span text:style-name="T1"> </text:span>and<text:span text:style-name="T1"> </text:span>what<text:span text:style-name="T1"> </text:span>they<text:span text:style-name="T1"> </text:span>do<text:span text:style-name="T1">” </text:span>&gt;<text:span text:style-name="T1"> </text:span><text:span text:style-name="T3">A.</text:span><text:span text:style-name="T4"> </text:span><text:span text:style-name="T3">...vychází</text:span><text:span text:style-name="T4"> </text:span><text:span text:style-name="T3">z</text:span><text:span text:style-name="T4"> </text:span><text:span text:style-name="T3">vlastností</text:span><text:span text:style-name="T4"> </text:span><text:span text:style-name="T3">věcí,</text:span><text:span text:style-name="T4"> </text:span><text:span text:style-name="T3">konkrétně</text:span><text:span text:style-name="T4"> </text:span><text:span text:style-name="T3">z</text:span><text:span text:style-name="T4"> </text:span><text:span text:style-name="T3">toho,</text:span><text:span text:style-name="T4"> </text:span><text:span text:style-name="T3">co</text:span><text:span text:style-name="T4"> </text:span><text:span text:style-name="T3">mohou,</text:span><text:span text:style-name="T4"> </text:span><text:span text:style-name="T3">jaké</text:span><text:span text:style-name="T4"> </text:span><text:span text:style-name="T3">mají</text:span><text:span text:style-name="T4"> </text:span><text:span text:style-name="T3">možnosti,</text:span><text:span text:style-name="T4"> </text:span><text:span text:style-name="T3">a</text:span><text:span text:style-name="T4"> </text:span><text:span text:style-name="T3">co</text:span><text:span text:style-name="T4"> </text:span><text:span text:style-name="T3">dělají,</text:span><text:span text:style-name="T4"> </text:span><text:span text:style-name="T3">jak</text:span><text:span text:style-name="T4"> </text:span><text:span text:style-name="T3">se</text:span><text:span text:style-name="T4"> </text:span><text:span text:style-name="T3">tyto</text:span><text:span text:style-name="T4"> </text:span><text:span text:style-name="T3">možnosti</text:span><text:span text:style-name="T4"> </text:span><text:span text:style-name="T3">uskutečňují</text:span><text:span text:style-name="T4"> </text:span><text:span text:style-name="T1">“</text:span>...what<text:span text:style-name="T1"> </text:span>they<text:span text:style-name="T1"> </text:span><text:span text:style-name="T8">can</text:span><text:span text:style-name="T1"> </text:span>[do]<text:span text:style-name="T1"> – </text:span>what<text:span text:style-name="T1"> </text:span>are<text:span text:style-name="T1"> </text:span>their<text:span text:style-name="T1"> </text:span><text:span text:style-name="T8">possibilities</text:span>,<text:span text:style-name="T1"> </text:span>and<text:span text:style-name="T1"> </text:span>what<text:span text:style-name="T1"> </text:span>they<text:span text:style-name="T1"> </text:span>do<text:span text:style-name="T1"> – </text:span>how<text:span text:style-name="T1"> </text:span>they<text:span text:style-name="T1"> </text:span>realize<text:span text:style-name="T1"> </text:span>those<text:span text:style-name="T1"> </text:span>possibilities<text:span text:style-name="T1">”</text:span>.<text:span text:style-name="T1"> </text:span>The<text:span text:style-name="T1"> </text:span>verb<text:span text:style-name="T1"> </text:span><text:span text:style-name="T3">smět</text:span><text:span text:style-name="T1"> </text:span>cannot<text:span text:style-name="T1"> </text:span>be<text:span text:style-name="T1"> </text:span>used<text:span text:style-name="T1"> </text:span>in<text:span text:style-name="T1"> </text:span>the<text:span text:style-name="T1"> </text:span>Czech<text:span text:style-name="T1"> </text:span>translation<text:span text:style-name="T1"> </text:span>either,<text:span text:style-name="T1"> </text:span>because<text:span text:style-name="T1"> </text:span>it<text:span text:style-name="T1"> </text:span>is<text:span text:style-name="T1"> </text:span>limited<text:span text:style-name="T1"> </text:span>to<text:span text:style-name="T1"> </text:span>human<text:span text:style-name="T1"> </text:span>subjects<text:span text:style-name="Footnote_20_Reference"><text:span text:style-name="T1"><text:note text:id="ftn20" text:note-class="footnote"><text:note-citation>20</text:note-citation><text:note-body><text:p text:style-name="Footnote">And<text:span text:style-name="T1"> </text:span>possibly<text:span text:style-name="T1"> </text:span>to<text:span text:style-name="T1"> </text:span>machines<text:span text:style-name="T1"> </text:span>as<text:span text:style-name="T1"> </text:span>well,<text:span text:style-name="T1"> </text:span>in<text:span text:style-name="T1"> </text:span>colloquial<text:span text:style-name="T1"> </text:span>language.</text:p></text:note-body></text:note></text:span></text:span><text:span text:style-name="T1"> </text:span>and<text:span text:style-name="T1"> </text:span>the<text:span text:style-name="T1"> </text:span>utterance<text:span text:style-name="T1"> </text:span>requires<text:span text:style-name="T1"> </text:span>therefore<text:span text:style-name="T1"> </text:span>other<text:span text:style-name="T1"> </text:span>ways<text:span text:style-name="T1"> </text:span>of<text:span text:style-name="T1"> </text:span>expression<text:span text:style-name="T1"> – </text:span>it<text:span text:style-name="T1"> </text:span>lies<text:span text:style-name="T1"> </text:span>on<text:span text:style-name="T1"> </text:span>the<text:span text:style-name="T1"> </text:span>periphery<text:span text:style-name="T1"> </text:span>of<text:span text:style-name="T1"> </text:span>the<text:span text:style-name="T1"> </text:span>meanings<text:span text:style-name="T1"> </text:span>of<text:span text:style-name="T1"> </text:span>different<text:span text:style-name="T1"> </text:span>verbs<text:span text:style-name="T1"> </text:span>and<text:span text:style-name="T1"> </text:span>expressions.</text:p>
      <text:p text:style-name="Standard">In<text:span text:style-name="T1"> </text:span>some<text:span text:style-name="T1"> </text:span>cases<text:span text:style-name="T1"> </text:span>where<text:span text:style-name="T1"> </text:span>the<text:span text:style-name="T1"> </text:span>meaning<text:span text:style-name="T1"> </text:span>of<text:span text:style-name="T1"> </text:span>the<text:span text:style-name="T1"> </text:span>nouns<text:span text:style-name="T1"> </text:span>refers<text:span text:style-name="T1"> </text:span>more<text:span text:style-name="T1"> </text:span>closely<text:span text:style-name="T1"> </text:span>to<text:span text:style-name="T1"> </text:span>some<text:span text:style-name="T1"> </text:span>kind<text:span text:style-name="T1"> </text:span>of<text:span text:style-name="T1"> </text:span>external<text:span text:style-name="T1"> </text:span>permission<text:span text:style-name="T1"> </text:span>or<text:span text:style-name="T1"> </text:span>possibility<text:span text:style-name="T1"> </text:span>rather<text:span text:style-name="T1"> </text:span>than<text:span text:style-name="T1"> </text:span>the<text:span text:style-name="T1"> </text:span>participant-inherent<text:span text:style-name="T1"> </text:span>ability<text:span text:style-name="T1"> </text:span>or<text:span text:style-name="T1"> </text:span>decision,<text:span text:style-name="T1"> </text:span>verbs<text:span text:style-name="T1"> </text:span>(or<text:span text:style-name="T1"> </text:span>verbal<text:span text:style-name="T1"> </text:span>constructions)<text:span text:style-name="T1"> </text:span>with<text:span text:style-name="T1"> </text:span>an<text:span text:style-name="T1"> </text:span>appropriate<text:span text:style-name="T1"> </text:span>modal<text:span text:style-name="T1"> </text:span>meaning<text:span text:style-name="T1"> </text:span>are<text:span text:style-name="T1"> </text:span>used<text:span text:style-name="T1"> </text:span>as<text:span text:style-name="T1"> </text:span>equivalents<text:span text:style-name="T1"> </text:span>on<text:span text:style-name="T1"> </text:span>both<text:span text:style-name="T1"> </text:span>sides:<text:span text:style-name="T1"> </text:span><text:span text:style-name="T3">å</text:span><text:span text:style-name="T4"> </text:span><text:span text:style-name="T3">få,</text:span><text:span text:style-name="T4"> </text:span><text:span text:style-name="T3">hindre</text:span><text:span text:style-name="T4"> </text:span>(<text:span text:style-name="T1">“</text:span>to<text:span text:style-name="T1"> </text:span>hinder<text:span text:style-name="T1">”</text:span>)<text:span text:style-name="T4"> </text:span>and<text:span text:style-name="T1"> </text:span><text:span text:style-name="T3">stå</text:span><text:span text:style-name="T4"> </text:span><text:span text:style-name="T3">fri</text:span><text:span text:style-name="T4"> </text:span><text:span text:style-name="T3">til</text:span><text:span text:style-name="T1"> </text:span>(<text:span text:style-name="T1">“</text:span>be<text:span text:style-name="T1"> </text:span>free<text:span text:style-name="T1"> </text:span>to<text:span text:style-name="T1"> </text:span>[choose]<text:span text:style-name="T1">”</text:span>)<text:span text:style-name="T1"> </text:span>in<text:span text:style-name="T1"> </text:span>Norwegian,<text:span text:style-name="T1"> </text:span>and<text:span text:style-name="T1"> </text:span>the<text:span text:style-name="T1"> </text:span>above<text:span text:style-name="T1"> </text:span>mentioned<text:span text:style-name="T1"> </text:span>transitive<text:span text:style-name="T1"> </text:span>verbs<text:span text:style-name="T4"> </text:span><text:span text:style-name="T3">umožňovat,</text:span><text:span text:style-name="T4"> </text:span><text:span text:style-name="T3">nechat,</text:span><text:span text:style-name="T4"> </text:span><text:span text:style-name="T3">dopřát</text:span><text:span text:style-name="T1"> </text:span>in<text:span text:style-name="T1"> </text:span>Czech.</text:p>
      <text:p text:style-name="Standard">The<text:span text:style-name="T1"> </text:span>frequent<text:span text:style-name="T1"> </text:span>use<text:span text:style-name="T1"> </text:span>of<text:span text:style-name="T1"> </text:span>other<text:span text:style-name="T1"> </text:span>nominal<text:span text:style-name="T1"> </text:span>equivalents<text:span text:style-name="T1"> </text:span>reveals<text:span text:style-name="T1"> </text:span>a<text:span text:style-name="T1"> </text:span>more<text:span text:style-name="T1"> </text:span>limited<text:span text:style-name="T1"> </text:span>usage<text:span text:style-name="T1"> </text:span>of<text:span text:style-name="T1"> </text:span>the<text:span text:style-name="T1"> </text:span>Norwegian<text:span text:style-name="T1"> </text:span>noun<text:span text:style-name="T1"> </text:span><text:span text:style-name="T3">mulighet</text:span><text:span text:style-name="T4"> </text:span>itself.<text:span text:style-name="T1"> </text:span>The<text:span text:style-name="T1"> </text:span>nouns<text:span text:style-name="T1"> </text:span><text:span text:style-name="T3">sjanse,</text:span><text:span text:style-name="T4"> </text:span><text:span text:style-name="T3">anledning,</text:span><text:span text:style-name="T4"> </text:span><text:span text:style-name="T3">valg</text:span><text:span text:style-name="T1"> </text:span>and<text:span text:style-name="T4"> </text:span><text:span text:style-name="T3">måte</text:span><text:span text:style-name="T1"> </text:span>are<text:span text:style-name="T1"> </text:span>often<text:span text:style-name="T1"> </text:span>preferred,<text:span text:style-name="T1"> </text:span>and<text:span text:style-name="T1"> </text:span>the<text:span text:style-name="T1"> </text:span>noun<text:span text:style-name="T1"> </text:span><text:soft-page-break/><text:span text:style-name="T3">mulighet</text:span><text:span text:style-name="T1"> </text:span>is<text:span text:style-name="T1"> </text:span>limited<text:span text:style-name="T1"> </text:span>rather<text:span text:style-name="T1"> </text:span>to<text:span text:style-name="T1"> </text:span>the<text:span text:style-name="T1"> </text:span>core,<text:span text:style-name="T1"> </text:span>most<text:span text:style-name="T1"> </text:span>abstract<text:span text:style-name="T1"> </text:span>meaning.<text:span text:style-name="T1"> </text:span>In<text:span text:style-name="T1"> </text:span>a<text:span text:style-name="T1"> </text:span>few<text:span text:style-name="T1"> </text:span>cases,<text:span text:style-name="T1"> </text:span>even<text:span text:style-name="T1"> </text:span>more<text:span text:style-name="T1"> </text:span>specific<text:span text:style-name="T1"> </text:span>Norwegian<text:span text:style-name="T1"> </text:span>nouns<text:span text:style-name="T1"> </text:span>are<text:span text:style-name="T1"> </text:span>used<text:span text:style-name="T1"> </text:span>in<text:span text:style-name="T1"> </text:span>translations<text:span text:style-name="T1"> </text:span>according<text:span text:style-name="T1"> </text:span>to<text:span text:style-name="T1"> </text:span>the<text:span text:style-name="T1"> </text:span>context<text:span text:style-name="T1"> – </text:span>e.g.<text:span text:style-name="T1"> </text:span>where<text:span text:style-name="T1"> </text:span>the<text:span text:style-name="T1"> </text:span>general<text:span text:style-name="T1"> </text:span>Czech<text:span text:style-name="T1"> </text:span><text:span text:style-name="T3">možnost</text:span><text:span text:style-name="T1"> </text:span>includes<text:span text:style-name="T1"> </text:span>an<text:span text:style-name="T1"> </text:span>explicit<text:span text:style-name="T1"> </text:span>anaphoric<text:span text:style-name="T1"> </text:span>function<text:span text:style-name="T1"> </text:span>or<text:span text:style-name="T1"> </text:span>the<text:span text:style-name="T1"> </text:span>meaning<text:span text:style-name="T1"> </text:span>can<text:span text:style-name="T1"> </text:span>be<text:span text:style-name="T1"> </text:span>more<text:span text:style-name="T1"> </text:span>closely<text:span text:style-name="T1"> </text:span>specified<text:span text:style-name="T1"> </text:span>by<text:span text:style-name="T1"> </text:span>other<text:span text:style-name="T1"> </text:span>means:<text:span text:style-name="Footnote_20_Reference"><text:span text:style-name="T1"><text:note text:id="ftn21" text:note-class="footnote"><text:note-citation>21</text:note-citation><text:note-body><text:p text:style-name="Footnote">All<text:span text:style-name="T1"> </text:span>of<text:span text:style-name="T1"> </text:span>them<text:span text:style-name="T1"> </text:span>with<text:span text:style-name="T1"> </text:span>single<text:span text:style-name="T1"> </text:span>occurrence,<text:span text:style-name="T1"> </text:span>if<text:span text:style-name="T1"> </text:span>not<text:span text:style-name="T1"> </text:span>specified<text:span text:style-name="T1"> </text:span>otherwise.</text:p></text:note-body></text:note></text:span></text:span><text:span text:style-name="T1"> </text:span><text:span text:style-name="T3">teori</text:span><text:span text:style-name="T1"> </text:span>(<text:span text:style-name="T1">“</text:span>theory<text:span text:style-name="T1">”</text:span>),<text:span text:style-name="T4"> </text:span><text:span text:style-name="T3">fortelling</text:span><text:span text:style-name="T1"> </text:span>(<text:span text:style-name="T1">“</text:span>story<text:span text:style-name="T1">”</text:span>),<text:span text:style-name="T1"> </text:span><text:span text:style-name="T3">fare</text:span><text:span text:style-name="T1"> </text:span>(<text:span text:style-name="T1">“</text:span>danger<text:span text:style-name="T1">”</text:span>),<text:span text:style-name="T1"> </text:span><text:span text:style-name="T3">vei</text:span><text:span text:style-name="T1"> </text:span>(<text:span text:style-name="T1">“</text:span>way<text:span text:style-name="T1">”</text:span>),<text:span text:style-name="T1"> </text:span><text:span text:style-name="T3">tilgang</text:span><text:span text:style-name="T4"> </text:span>(2)<text:span text:style-name="T1"> </text:span>(<text:span text:style-name="T1">“</text:span>access<text:span text:style-name="T1">”</text:span>),<text:span text:style-name="T1"> </text:span><text:span text:style-name="T3">løsning</text:span><text:span text:style-name="T1"> </text:span>(<text:span text:style-name="T1">“</text:span>solution<text:span text:style-name="T1">”</text:span>).<text:span text:style-name="T1"> </text:span>The<text:span text:style-name="T1"> </text:span>single<text:span text:style-name="T1"> </text:span>unexpectedly<text:span text:style-name="T1"> </text:span>frequent<text:span text:style-name="T1"> </text:span>Czech<text:span text:style-name="T1"> </text:span>noun<text:span text:style-name="T1"> </text:span>appearing<text:span text:style-name="T1"> </text:span>among<text:span text:style-name="T1"> </text:span>the<text:span text:style-name="T1"> </text:span>equivalents<text:span text:style-name="T1"> </text:span>is<text:span text:style-name="T1"> </text:span><text:span text:style-name="T3">naděje</text:span><text:span text:style-name="T4"> </text:span><text:span text:style-name="T1">“</text:span>hope<text:span text:style-name="T1">” </text:span>(5),<text:span text:style-name="T1"> </text:span>but<text:span text:style-name="T1"> </text:span>it<text:span text:style-name="T1"> </text:span>is<text:span text:style-name="T1"> </text:span>specific<text:span text:style-name="T1"> </text:span>mostly<text:span text:style-name="T1"> </text:span>to<text:span text:style-name="T1"> </text:span>one<text:span text:style-name="T1"> </text:span>text<text:span text:style-name="T1"> </text:span>only<text:span text:style-name="T1"> </text:span>and<text:span text:style-name="T1"> </text:span>always<text:span text:style-name="T1"> </text:span>used<text:span text:style-name="T1"> </text:span>(for<text:span text:style-name="T1"> </text:span>stylistic<text:span text:style-name="T1"> </text:span>reasons)<text:span text:style-name="T1"> </text:span>in<text:span text:style-name="T1"> </text:span>a<text:span text:style-name="T1"> </text:span>negative<text:span text:style-name="T1"> </text:span>context<text:span text:style-name="T1"> </text:span>(<text:span text:style-name="T1">“</text:span>there<text:span text:style-name="T1"> </text:span>was<text:span text:style-name="T1"> </text:span>no<text:span text:style-name="T1"> </text:span>possibility<text:span text:style-name="T1">” </text:span>&gt;<text:span text:style-name="T1"> “</text:span>there<text:span text:style-name="T1"> </text:span>was<text:span text:style-name="T1"> </text:span>no<text:span text:style-name="T1"> </text:span>hope<text:span text:style-name="T1">”</text:span>).<text:span text:style-name="T1"> </text:span>The<text:span text:style-name="T1"> </text:span>equivalent<text:span text:style-name="T1"> </text:span><text:span text:style-name="T3">příležitost</text:span><text:span text:style-name="T4"> </text:span>(<text:span text:style-name="T1">“</text:span>opportunity<text:span text:style-name="T1">”</text:span>)<text:span text:style-name="T1"> </text:span>appears<text:span text:style-name="T1"> </text:span>in<text:span text:style-name="T1"> </text:span>4<text:span text:style-name="T1"> </text:span>cases.<text:span text:style-name="T1"> </text:span>More<text:span text:style-name="T1"> </text:span>specific<text:span text:style-name="T1"> </text:span>Czech<text:span text:style-name="T1"> </text:span>translations<text:span text:style-name="T1"> </text:span>include<text:span text:style-name="T1"> </text:span>e.g.:<text:span text:style-name="T1"> </text:span><text:span text:style-name="T3">náhoda</text:span><text:span text:style-name="T1"> </text:span>(2)<text:span text:style-name="T1"> </text:span>(here<text:span text:style-name="T1"> </text:span>in<text:span text:style-name="T1"> </text:span>the<text:span text:style-name="T1"> </text:span>meaning<text:span text:style-name="T1"> “</text:span>accident<text:span text:style-name="T1">”</text:span>),<text:span text:style-name="T4"> </text:span><text:span text:style-name="T3">prostředky</text:span><text:span text:style-name="T1"> </text:span>(<text:span text:style-name="T1">“</text:span>means,<text:span text:style-name="T1"> </text:span>resources<text:span text:style-name="T1">”</text:span>)<text:span text:style-name="T3">,</text:span><text:span text:style-name="T4"> </text:span><text:span text:style-name="T3">postavení</text:span><text:span text:style-name="T4"> </text:span>(<text:span text:style-name="T1">“</text:span>rank,<text:span text:style-name="T1"> </text:span>situation<text:span text:style-name="T1">”</text:span>)<text:span text:style-name="T3">,</text:span><text:span text:style-name="T4"> </text:span><text:span text:style-name="T3">tah</text:span><text:span text:style-name="T1"> </text:span>(<text:span text:style-name="T1">“</text:span>move<text:span text:style-name="T1"> </text:span>[in<text:span text:style-name="T1"> </text:span>chess]<text:span text:style-name="T1">”</text:span>)<text:span text:style-name="T3">.</text:span></text:p>
      <text:p text:style-name="Standard">The<text:span text:style-name="T1"> </text:span>ability<text:span text:style-name="T1"> </text:span>of<text:span text:style-name="T1"> </text:span>the<text:span text:style-name="T1"> </text:span>nouns<text:span text:style-name="T1"> </text:span>to<text:span text:style-name="T1"> </text:span>refer<text:span text:style-name="T1"> </text:span>not<text:span text:style-name="T1"> </text:span>only<text:span text:style-name="T1"> </text:span>to<text:span text:style-name="T1"> </text:span>another<text:span text:style-name="T1"> </text:span>syntactic<text:span text:style-name="T1"> </text:span>participant<text:span text:style-name="T1"> </text:span>but<text:span text:style-name="T1"> </text:span>also<text:span text:style-name="T1"> </text:span>to<text:span text:style-name="T1"> </text:span>some<text:span text:style-name="T1"> </text:span>external<text:span text:style-name="T1"> </text:span>state<text:span text:style-name="T1"> </text:span>of<text:span text:style-name="T1"> </text:span>affairs<text:span text:style-name="T1"> </text:span>is<text:span text:style-name="T1"> </text:span>clearly<text:span text:style-name="T1"> </text:span>shown<text:span text:style-name="T1"> </text:span>in<text:span text:style-name="T1"> </text:span>the<text:span text:style-name="T1"> </text:span>translation<text:span text:style-name="T1"> </text:span>of<text:span text:style-name="T1"> </text:span>the<text:span text:style-name="T1"> </text:span>Czech<text:span text:style-name="T1"> </text:span>sentence<text:span text:style-name="T1"> </text:span><text:span text:style-name="T3">Zbývá</text:span><text:span text:style-name="T4"> </text:span><text:span text:style-name="T3">jim</text:span><text:span text:style-name="T4"> </text:span><text:span text:style-name="T3">nějaká</text:span><text:span text:style-name="T4"> </text:span><text:span text:style-name="T3">lepší</text:span><text:span text:style-name="T4"> </text:span><text:span text:style-name="T3">možnost?</text:span><text:span text:style-name="T4"> </text:span>(<text:span text:style-name="T1">“</text:span>Is<text:span text:style-name="T1"> </text:span>there<text:span text:style-name="T1"> </text:span>any<text:span text:style-name="T1"> </text:span>better<text:span text:style-name="T1"> </text:span>possibility<text:span text:style-name="T1"> </text:span>left<text:span text:style-name="T1"> </text:span>for<text:span text:style-name="T1"> </text:span>them?<text:span text:style-name="T1">”</text:span>)<text:span text:style-name="T1"> </text:span>by<text:span text:style-name="T1"> </text:span>the<text:span text:style-name="T1"> </text:span>Norwegian<text:span text:style-name="T1"> </text:span>sentence<text:span text:style-name="T1"> </text:span><text:span text:style-name="T3">Har</text:span><text:span text:style-name="T4"> </text:span><text:span text:style-name="T3">de</text:span><text:span text:style-name="T4"> </text:span><text:span text:style-name="T5">noe</text:span><text:span text:style-name="T4"> </text:span><text:span text:style-name="T3">bedre</text:span><text:span text:style-name="T4"> </text:span><text:span text:style-name="T3">igjen</text:span><text:span text:style-name="T4"> </text:span><text:span text:style-name="T3">å</text:span><text:span text:style-name="T4"> </text:span><text:span text:style-name="T3">gjøre?</text:span><text:span text:style-name="T1"> </text:span>(<text:span text:style-name="T1">“</text:span>Is<text:span text:style-name="T1"> </text:span>there<text:span text:style-name="T1"> </text:span><text:span text:style-name="T8">anything</text:span><text:span text:style-name="T1"> </text:span>better<text:span text:style-name="T1"> </text:span>left<text:span text:style-name="T1"> </text:span>for<text:span text:style-name="T1"> </text:span>them?<text:span text:style-name="T1">”</text:span>).<text:span text:style-name="T1"> </text:span>Here<text:span text:style-name="T1"> </text:span>the<text:span text:style-name="T1"> </text:span>noun<text:span text:style-name="T1"> </text:span>is<text:span text:style-name="T1"> </text:span>translated<text:span text:style-name="T1"> </text:span>by<text:span text:style-name="T1"> </text:span>an<text:span text:style-name="T1"> </text:span>indefinite<text:span text:style-name="T1"> </text:span>pronoun.<text:span text:style-name="T1"> </text:span>Another<text:span text:style-name="T1"> </text:span>example<text:span text:style-name="T1"> </text:span>shows<text:span text:style-name="T1"> </text:span>how<text:span text:style-name="T1"> </text:span>the<text:span text:style-name="T1"> </text:span>the<text:span text:style-name="T1"> </text:span>modal<text:span text:style-name="T1"> </text:span>and<text:span text:style-name="T1"> </text:span>the<text:span text:style-name="T1"> </text:span>anaphoric<text:span text:style-name="T1"> </text:span>aspects<text:span text:style-name="T1"> </text:span>are<text:span text:style-name="T1"> </text:span>merged<text:span text:style-name="T1"> </text:span>in<text:span text:style-name="T1"> </text:span>the<text:span text:style-name="T1"> </text:span>noun<text:span text:style-name="T1"> </text:span>where<text:span text:style-name="T1"> </text:span>it<text:span text:style-name="T1"> </text:span>is<text:span text:style-name="T1"> </text:span>used<text:span text:style-name="T1"> </text:span>simultaneously<text:span text:style-name="T1"> </text:span>as<text:span text:style-name="T1"> </text:span>a<text:span text:style-name="T1"> </text:span>translational<text:span text:style-name="T1"> </text:span>equivalent<text:span text:style-name="T1"> </text:span>of<text:span text:style-name="T1"> </text:span>a<text:span text:style-name="T1"> </text:span>demonstrative<text:span text:style-name="T1"> </text:span>pronoun<text:span text:style-name="T1"> </text:span>and<text:span text:style-name="T1"> </text:span>a<text:span text:style-name="T1"> </text:span>modal<text:span text:style-name="T1"> </text:span>verb:<text:span text:style-name="T1"> </text:span><text:span text:style-name="T3">...musí</text:span><text:span text:style-name="T4"> </text:span><text:span text:style-name="T3">muž</text:span><text:span text:style-name="T4"> </text:span><text:span text:style-name="T3">počítat</text:span><text:span text:style-name="T4"> </text:span><text:span text:style-name="T3">s</text:span><text:span text:style-name="T4"> </text:span><text:span text:style-name="T5">tím</text:span><text:span text:style-name="T3">,</text:span><text:span text:style-name="T4"> </text:span><text:span text:style-name="T3">že</text:span><text:span text:style-name="T4"> </text:span><text:span text:style-name="T3">z</text:span><text:span text:style-name="T4"> </text:span><text:span text:style-name="T3">lásky</text:span><text:span text:style-name="T4"> </text:span><text:span text:style-name="T5">může</text:span><text:span text:style-name="T4"> </text:span><text:span text:style-name="T3">vzejít</text:span><text:span text:style-name="T4"> </text:span><text:span text:style-name="T3">plod...</text:span><text:span text:style-name="T1"> </text:span>(<text:span text:style-name="T1">“</text:span>...the<text:span text:style-name="T1"> </text:span>man<text:span text:style-name="T1"> </text:span>must<text:span text:style-name="T1"> </text:span>take<text:span text:style-name="T1"> </text:span>[<text:span text:style-name="T8">that]</text:span><text:span text:style-name="T1"> </text:span>into<text:span text:style-name="T1"> </text:span>account<text:span text:style-name="T1"> </text:span>that<text:span text:style-name="T1"> </text:span>his<text:span text:style-name="T1"> </text:span>love<text:span text:style-name="T1"> </text:span><text:span text:style-name="T8">can</text:span><text:span text:style-name="T1"> </text:span>bear<text:span text:style-name="T1"> </text:span>fruit...<text:span text:style-name="T1">”</text:span>)<text:span text:style-name="T1"> </text:span>&gt;<text:span text:style-name="T1"> </text:span><text:span text:style-name="T3">...må</text:span><text:span text:style-name="T4"> </text:span><text:span text:style-name="T3">mannen</text:span><text:span text:style-name="T4"> </text:span><text:span text:style-name="T3">regne</text:span><text:span text:style-name="T4"> </text:span><text:span text:style-name="T3">med</text:span><text:span text:style-name="T4"> </text:span><text:span text:style-name="T5">muligheten</text:span><text:span text:style-name="T4"> </text:span><text:span text:style-name="T3">for</text:span><text:span text:style-name="T4"> </text:span><text:span text:style-name="T3">at</text:span><text:span text:style-name="T4"> </text:span><text:span text:style-name="T3">hans</text:span><text:span text:style-name="T4"> </text:span><text:span text:style-name="T3">kjærlighet</text:span><text:span text:style-name="T4"> </text:span><text:span text:style-name="T3">skal</text:span><text:span text:style-name="T4"> </text:span><text:span text:style-name="T3">bære</text:span><text:span text:style-name="T4"> </text:span><text:span text:style-name="T3">frukt.</text:span><text:span text:style-name="T7">..</text:span><text:span text:style-name="T2"> </text:span><text:span text:style-name="T7">(</text:span><text:span text:style-name="T2">“</text:span><text:span text:style-name="T7">...man</text:span><text:span text:style-name="T2"> </text:span><text:span text:style-name="T7">must</text:span><text:span text:style-name="T2"> </text:span><text:span text:style-name="T7">take</text:span><text:span text:style-name="T2"> </text:span><text:span text:style-name="T7">into</text:span><text:span text:style-name="T2"> </text:span><text:span text:style-name="T7">account</text:span><text:span text:style-name="T2"> </text:span><text:span text:style-name="T7">the</text:span><text:span text:style-name="T2"> </text:span><text:span text:style-name="T9">possibility</text:span><text:span text:style-name="T2"> </text:span><text:span text:style-name="T7">that</text:span><text:span text:style-name="T2"> </text:span><text:span text:style-name="T7">his</text:span><text:span text:style-name="T2"> </text:span><text:span text:style-name="T7">love</text:span><text:span text:style-name="T2"> </text:span><text:span text:style-name="T7">shall</text:span><text:span text:style-name="T2"> </text:span><text:span text:style-name="T7">bear</text:span><text:span text:style-name="T2"> </text:span><text:span text:style-name="T7">fruit</text:span><text:span text:style-name="T2">”</text:span><text:span text:style-name="T7">).</text:span></text:p>
      <text:p text:style-name="Standard"><text:span text:style-name="T7">The</text:span><text:span text:style-name="T2"> </text:span><text:span text:style-name="T7">comparison</text:span><text:span text:style-name="T2"> </text:span><text:span text:style-name="T7">shows</text:span><text:span text:style-name="T2"> </text:span><text:span text:style-name="T7">a</text:span><text:span text:style-name="T2"> </text:span><text:span text:style-name="T7">slightly</text:span><text:span text:style-name="T2"> </text:span><text:span text:style-name="T7">more</text:span><text:span text:style-name="T2"> </text:span><text:span text:style-name="T7">general</text:span><text:span text:style-name="T2"> </text:span><text:span text:style-name="T7">use</text:span><text:span text:style-name="T2"> </text:span><text:span text:style-name="T7">of</text:span><text:span text:style-name="T2"> </text:span><text:span text:style-name="T7">the</text:span><text:span text:style-name="T2"> </text:span><text:span text:style-name="T7">Czech</text:span><text:span text:style-name="T2"> </text:span><text:span text:style-name="T7">noun</text:span><text:span text:style-name="T2"> </text:span><text:span text:style-name="T3">možnost</text:span><text:span text:style-name="T4"> </text:span>compared<text:span text:style-name="T1"> </text:span>to<text:span text:style-name="T1"> </text:span>Norwegian,<text:span text:style-name="T1"> </text:span>where<text:span text:style-name="T1"> </text:span>other<text:span text:style-name="T1"> </text:span>more<text:span text:style-name="T1"> </text:span>specific<text:span text:style-name="T1"> </text:span>nouns<text:span text:style-name="T1"> </text:span>or<text:span text:style-name="T1"> </text:span>modal<text:span text:style-name="T1"> </text:span>verbs<text:span text:style-name="T1"> </text:span>are<text:span text:style-name="T1"> </text:span>preferred<text:span text:style-name="T1"> </text:span>in<text:span text:style-name="T1"> </text:span>many<text:span text:style-name="T1"> </text:span>situations.<text:span text:style-name="T1"> </text:span>The<text:span text:style-name="T1"> </text:span>nouns<text:span text:style-name="T1"> </text:span>(and<text:span text:style-name="T1"> </text:span>especially<text:span text:style-name="T1"> </text:span>the<text:span text:style-name="T1"> </text:span>Czech<text:span text:style-name="T1"> </text:span>one)<text:span text:style-name="T1"> </text:span>seem<text:span text:style-name="T1"> </text:span>to<text:span text:style-name="T1"> </text:span>be<text:span text:style-name="T1"> </text:span>more<text:span text:style-name="T1"> </text:span>active<text:span text:style-name="T1"> </text:span>in<text:span text:style-name="T1"> </text:span>constructions<text:span text:style-name="T1"> </text:span>used<text:span text:style-name="T1"> </text:span>to<text:span text:style-name="T1"> </text:span>express<text:span text:style-name="T1"> </text:span>modality<text:span text:style-name="T1"> </text:span>than<text:span text:style-name="T1"> </text:span>the<text:span text:style-name="T1"> </text:span>previously<text:span text:style-name="T1"> </text:span>analysed<text:span text:style-name="T1"> </text:span>nouns.<text:span text:style-name="T1"> </text:span>The<text:span text:style-name="T1"> </text:span>main<text:span text:style-name="T1"> </text:span>domain<text:span text:style-name="T1"> </text:span>of<text:span text:style-name="T1"> </text:span>the<text:span text:style-name="T1"> </text:span>meaning<text:span text:style-name="T1"> </text:span>of<text:span text:style-name="T1"> </text:span>those<text:span text:style-name="T1"> </text:span>nouns<text:span text:style-name="T1"> </text:span>belongs<text:span text:style-name="T1"> </text:span>obviously<text:span text:style-name="T1"> </text:span>to<text:span text:style-name="T1"> </text:span>the<text:span text:style-name="T1"> </text:span>category<text:span text:style-name="T1"> </text:span>of<text:span text:style-name="T1"> </text:span>participant-imposed<text:span text:style-name="T1"> </text:span>dynamic<text:span text:style-name="T1"> </text:span>modality<text:span text:style-name="T1"> </text:span>and<text:span text:style-name="T1"> </text:span>situational<text:span text:style-name="T1"> </text:span>modality,<text:span text:style-name="T1"> </text:span>with<text:span text:style-name="T1"> </text:span>a<text:span text:style-name="T1"> </text:span>possibility<text:span text:style-name="T1"> </text:span>to<text:span text:style-name="T1"> </text:span>extend<text:span text:style-name="T1"> </text:span>partially<text:span text:style-name="T1"> </text:span>into<text:span text:style-name="T1"> </text:span>the<text:span text:style-name="T1"> </text:span>field<text:span text:style-name="T1"> </text:span>of<text:span text:style-name="T1"> </text:span>participant-inherent<text:span text:style-name="T1"> </text:span>and<text:span text:style-name="T1"> </text:span>deontic<text:span text:style-name="T1"> </text:span>(participant-external)<text:span text:style-name="T1"> </text:span>modality.<text:span text:style-name="T1"> </text:span>The<text:span text:style-name="T1"> </text:span>domain<text:span text:style-name="T1"> </text:span>of<text:span text:style-name="T1"> </text:span>epistemic<text:span text:style-name="T1"> </text:span>modality<text:span text:style-name="T1"> </text:span>is<text:span text:style-name="T1"> </text:span>being<text:span text:style-name="T1"> </text:span>explicitly<text:span text:style-name="T1"> </text:span>referred<text:span text:style-name="T1"> </text:span>to<text:span text:style-name="T1"> </text:span>when<text:span text:style-name="T1"> </text:span>there<text:span text:style-name="T1"> </text:span>is<text:span text:style-name="T1"> </text:span>a<text:span text:style-name="T1"> </text:span>complement<text:span text:style-name="T1"> </text:span>with<text:span text:style-name="T1"> </text:span>a<text:span text:style-name="T1"> </text:span>full<text:span text:style-name="T1"> </text:span>object<text:span text:style-name="T1"> </text:span>clause<text:span text:style-name="T1"> </text:span>(independent<text:span text:style-name="T1"> </text:span>proposition),<text:span text:style-name="T1"> </text:span>having<text:span text:style-name="T1"> </text:span>its<text:span text:style-name="T1"> </text:span>own<text:span text:style-name="T1"> </text:span>subject.<text:span text:style-name="T1"> </text:span>This<text:span text:style-name="T1"> </text:span>wide<text:span text:style-name="T1"> </text:span>coverage<text:span text:style-name="T1"> </text:span>probably<text:span text:style-name="T1"> </text:span>explains<text:span text:style-name="T1"> </text:span>the<text:span text:style-name="T1"> </text:span>high<text:span text:style-name="T1"> </text:span>frequency<text:span text:style-name="T1"> </text:span>and<text:span text:style-name="T1"> </text:span>wide<text:span text:style-name="T1"> </text:span>usage<text:span text:style-name="T1"> </text:span>of<text:span text:style-name="T1"> </text:span>the<text:span text:style-name="T1"> </text:span>words.</text:p>
      <text:h text:style-name="Heading_20_2" text:outline-level="2"><text:span text:style-name="T8">5.</text:span><text:span text:style-name="T10"> </text:span><text:span text:style-name="T8">Permission:</text:span><text:span text:style-name="T10"> </text:span><text:span text:style-name="T5">lov</text:span><text:span text:style-name="T6"> </text:span><text:span text:style-name="T5">/</text:span><text:span text:style-name="T6"> </text:span><text:span text:style-name="T5">svolení,</text:span><text:span text:style-name="T6"> </text:span><text:span text:style-name="T5">dovolení,</text:span><text:span text:style-name="T6"> </text:span><text:span text:style-name="T5">povolení</text:span></text:h>
      <text:p text:style-name="Standard">The<text:span text:style-name="T1"> </text:span>concept<text:span text:style-name="T1"> </text:span>of<text:span text:style-name="T1"> </text:span>permission<text:span text:style-name="T1"> </text:span>is<text:span text:style-name="T1"> </text:span>not<text:span text:style-name="T1"> </text:span>any<text:span text:style-name="T1"> </text:span>different<text:span text:style-name="T1"> </text:span>from<text:span text:style-name="T1"> </text:span>the<text:span text:style-name="T1"> </text:span>other<text:span text:style-name="T1"> </text:span>concepts<text:span text:style-name="T1"> </text:span>referred<text:span text:style-name="T1"> </text:span>to<text:span text:style-name="T1"> </text:span>by<text:span text:style-name="T1"> </text:span>the<text:span text:style-name="T1"> </text:span>previously<text:span text:style-name="T1"> </text:span>mentioned<text:span text:style-name="T1"> </text:span>nouns<text:span text:style-name="T1"> – </text:span>it<text:span text:style-name="T1"> </text:span>differs<text:span text:style-name="T1"> </text:span>from<text:span text:style-name="T1"> </text:span>obligation<text:span text:style-name="T1"> </text:span>only<text:span text:style-name="T1"> </text:span>in<text:span text:style-name="T1"> </text:span>the<text:span text:style-name="T1"> </text:span>two<text:span text:style-name="T1"> </text:span>facts<text:span text:style-name="T1"> </text:span>that<text:span text:style-name="T1"> </text:span>here<text:span text:style-name="T1"> </text:span>it<text:span text:style-name="T1"> </text:span>is<text:span text:style-name="T1"> </text:span>the<text:span text:style-name="T1"> </text:span>will<text:span text:style-name="T1"> </text:span>of<text:span text:style-name="T1"> </text:span>the<text:span text:style-name="T1"> </text:span>main<text:span text:style-name="T1"> </text:span>participant<text:span text:style-name="T1"> </text:span>(agent)<text:span text:style-name="T1"> </text:span>himself<text:span text:style-name="T1"> </text:span>or<text:span text:style-name="T1"> </text:span>herself<text:span text:style-name="T1"> </text:span>to<text:span text:style-name="T1"> </text:span>perform<text:span text:style-name="T1"> </text:span>some<text:span text:style-name="T1"> </text:span>action,<text:span text:style-name="T1"> </text:span>while<text:span text:style-name="T1"> </text:span>the<text:span text:style-name="T1"> </text:span>external<text:span text:style-name="T1"> </text:span>authority<text:span text:style-name="T1"> </text:span><text:span text:style-name="T8">allows</text:span><text:span text:style-name="T1"> </text:span>him<text:span text:style-name="T1"> </text:span>or<text:span text:style-name="T1"> </text:span>her<text:span text:style-name="T1"> </text:span>to<text:span text:style-name="T1"> </text:span>do<text:span text:style-name="T1"> </text:span>it<text:span text:style-name="T1"> </text:span>(i.e.<text:span text:style-name="T1"> </text:span>it<text:span text:style-name="T1"> </text:span><text:span text:style-name="T8">removes</text:span><text:span text:style-name="T1"> </text:span>some<text:span text:style-name="T1"> </text:span>moral<text:span text:style-name="T1"> </text:span>pressure<text:span text:style-name="T1"> </text:span><text:span text:style-name="T8">hindering</text:span><text:span text:style-name="T1"> </text:span>the<text:span text:style-name="T1"> </text:span>action).<text:span text:style-name="T1"> </text:span>The<text:span text:style-name="T1"> </text:span>main<text:span text:style-name="T1"> </text:span>domain<text:span text:style-name="T1"> </text:span>of<text:span text:style-name="T1"> </text:span>this<text:span text:style-name="T1"> </text:span>concept<text:span text:style-name="T1"> </text:span>is<text:span text:style-name="T1"> </text:span>therefore<text:span text:style-name="T1"> </text:span>the<text:span text:style-name="T1"> </text:span>deontic<text:span text:style-name="T1"> </text:span>(participant-external)<text:span text:style-name="T1"> </text:span>modality.</text:p>
      <text:p text:style-name="Standard">Nevertheless,<text:span text:style-name="T1"> </text:span>the<text:span text:style-name="T1"> </text:span>nominal<text:span text:style-name="T1"> </text:span>semantic<text:span text:style-name="T1"> </text:span>field<text:span text:style-name="T1"> </text:span>covering<text:span text:style-name="T1"> </text:span>the<text:span text:style-name="T1"> </text:span>phenomenon<text:span text:style-name="T1"> </text:span>is<text:span text:style-name="T1"> </text:span>much<text:span text:style-name="T1"> </text:span>more<text:span text:style-name="T1"> </text:span>complicated<text:span text:style-name="T1"> </text:span>in<text:span text:style-name="T1"> </text:span>both<text:span text:style-name="T1"> </text:span>languages.<text:span text:style-name="T1"> </text:span>Both<text:span text:style-name="T1"> </text:span>Norwegian<text:span text:style-name="T1"> </text:span>and<text:span text:style-name="T1"> </text:span>Czech<text:span text:style-name="T1"> </text:span>separate<text:span text:style-name="T1"> </text:span>the<text:span text:style-name="T1"> </text:span>institutional<text:span text:style-name="T1"> </text:span>or<text:span text:style-name="T1"> </text:span>formal<text:span text:style-name="T1"> </text:span>permission<text:span text:style-name="T1"> </text:span>by<text:span text:style-name="T1"> </text:span>giving<text:span text:style-name="T1"> </text:span>it<text:span text:style-name="T1"> </text:span>a<text:span text:style-name="T1"> </text:span>special<text:span text:style-name="T1"> </text:span>name:<text:span text:style-name="T1"> </text:span><text:span text:style-name="T3">povolení</text:span><text:span text:style-name="T1"> </text:span>in<text:span text:style-name="T1"> </text:span>Czech<text:span text:style-name="T1"> </text:span>and<text:span text:style-name="T1"> </text:span><text:span text:style-name="T3">tillatelse</text:span><text:span text:style-name="T1"> </text:span>in<text:span text:style-name="T1"> </text:span>Norwegian.<text:span text:style-name="T1"> </text:span>The<text:span text:style-name="T1"> </text:span>general<text:span text:style-name="T1"> </text:span>meaning<text:span text:style-name="T1"> </text:span>of<text:span text:style-name="T1"> </text:span>permission<text:span text:style-name="T1"> </text:span>is<text:span text:style-name="T1"> </text:span>then<text:span text:style-name="T1"> </text:span>expressed<text:span text:style-name="T1"> </text:span>in<text:span text:style-name="T1"> </text:span>Czech<text:span text:style-name="T1"> </text:span>by<text:span text:style-name="T1"> </text:span>other<text:span text:style-name="T1"> </text:span>two<text:span text:style-name="T1"> </text:span>nouns<text:span text:style-name="T1"> </text:span>derived<text:span text:style-name="T1"> </text:span>from<text:span text:style-name="T1"> </text:span>the<text:span text:style-name="T1"> </text:span>corresponding<text:span text:style-name="T1"> </text:span>transitive<text:span text:style-name="T1"> </text:span>verbs:<text:span text:style-name="T1"> </text:span><text:span text:style-name="T3">dovolení</text:span><text:span text:style-name="T1"> </text:span>and<text:span text:style-name="T4"> </text:span><text:span text:style-name="T3">svolení</text:span>,<text:span text:style-name="Footnote_20_Reference"><text:span text:style-name="T1"><text:note text:id="ftn22" text:note-class="footnote"><text:note-citation>22</text:note-citation><text:note-body><text:p text:style-name="Footnote">The<text:span text:style-name="T1"> </text:span>difference<text:span text:style-name="T1"> </text:span>between<text:span text:style-name="T1"> </text:span>the<text:span text:style-name="T1"> </text:span>three<text:span text:style-name="T1"> </text:span>nouns<text:span text:style-name="T1"> </text:span>(like<text:span text:style-name="T1"> </text:span>the<text:span text:style-name="T1"> </text:span>original<text:span text:style-name="T1"> </text:span>verbs)<text:span text:style-name="T1"> </text:span>is<text:span text:style-name="T1"> </text:span>a<text:span text:style-name="T1"> </text:span>minor<text:span text:style-name="T1"> </text:span>semantic<text:span text:style-name="T1"> </text:span>nuance:<text:span text:style-name="T1"> </text:span>while<text:span text:style-name="T1"> </text:span><text:span text:style-name="T3">povolení</text:span><text:span text:style-name="T1"> </text:span>evokes<text:span text:style-name="T1"> </text:span>a<text:span text:style-name="T1"> </text:span>more<text:span text:style-name="T1"> </text:span>formal<text:span text:style-name="T1"> </text:span>permission<text:span text:style-name="T1"> </text:span>of<text:span text:style-name="T1"> </text:span>an<text:span text:style-name="T1"> </text:span>official<text:span text:style-name="T1"> </text:span>authority<text:span text:style-name="T1"> </text:span>(an<text:span text:style-name="T1"> </text:span>institution),<text:span text:style-name="T1"> </text:span><text:span text:style-name="T3">dovolení</text:span><text:span text:style-name="T1"> </text:span>is<text:span text:style-name="T1"> </text:span>more<text:span text:style-name="T1"> </text:span>personal<text:span text:style-name="T1"> </text:span>and<text:span text:style-name="T1"> </text:span>refers<text:span text:style-name="T1"> </text:span>to<text:span text:style-name="T1"> </text:span>a<text:span text:style-name="T1"> </text:span>local<text:span text:style-name="T1"> </text:span>private<text:span text:style-name="T1"> </text:span>authority<text:span text:style-name="T1"> </text:span>like<text:span text:style-name="T1"> </text:span>parents<text:span text:style-name="T1"> </text:span>or<text:span text:style-name="T1"> </text:span>the<text:span text:style-name="T1"> </text:span>owner<text:span text:style-name="T1"> </text:span>of<text:span text:style-name="T1"> </text:span>some<text:span text:style-name="T1"> </text:span>affected<text:span text:style-name="T1"> </text:span>object,<text:span text:style-name="T1"> </text:span>and<text:span text:style-name="T1"> </text:span><text:span text:style-name="T3">svolení</text:span><text:span text:style-name="T1"> </text:span>evokes<text:span text:style-name="T1"> </text:span>an<text:span text:style-name="T1"> </text:span>even<text:span text:style-name="T1"> </text:span>more<text:span text:style-name="T1"> </text:span>relaxed<text:span text:style-name="T1"> </text:span>way<text:span text:style-name="T1"> </text:span>of<text:span text:style-name="T1"> </text:span>acceptance,<text:span text:style-name="T1"> </text:span>where<text:span text:style-name="T1"> </text:span>the<text:span text:style-name="T1"> </text:span>involvement<text:span text:style-name="T1"> </text:span>of<text:span text:style-name="T1"> </text:span>the<text:span text:style-name="T1"> </text:span>authority<text:span text:style-name="T1"> </text:span>(can<text:span text:style-name="T1"> </text:span>be<text:span text:style-name="T1"> </text:span>both<text:span text:style-name="T1"> </text:span>private<text:span text:style-name="T1"> </text:span>and<text:span text:style-name="T1"> </text:span>institutional!)<text:span text:style-name="T1"> </text:span>is<text:span text:style-name="T1"> </text:span>presented<text:span text:style-name="T1"> </text:span>as<text:span text:style-name="T1"> </text:span>being<text:span text:style-name="T1"> </text:span>minor<text:span text:style-name="T1"> </text:span>or<text:span text:style-name="T1"> </text:span>even<text:span text:style-name="T1"> </text:span>insignificant<text:span text:style-name="T1"> </text:span>(from<text:span text:style-name="T1"> </text:span>the<text:span text:style-name="T1"> </text:span>speaker's<text:span text:style-name="T1"> </text:span>point<text:span text:style-name="T1"> </text:span>of<text:span text:style-name="T1"> </text:span>view),<text:span text:style-name="T1"> </text:span>but<text:span text:style-name="T1"> </text:span>a<text:span text:style-name="T1"> </text:span>formal<text:span text:style-name="T1"> </text:span>permission<text:span text:style-name="T1"> </text:span>is<text:span text:style-name="T1"> </text:span>still<text:span text:style-name="T1"> </text:span>required<text:span text:style-name="T1"> </text:span>or<text:span text:style-name="T1"> </text:span>desired.</text:p></text:note-body></text:note></text:span></text:span><text:span text:style-name="T1"> </text:span>while<text:span text:style-name="T1"> </text:span>there<text:span text:style-name="T1"> </text:span>is<text:span text:style-name="T1"> </text:span>no<text:span text:style-name="T1"> </text:span>deverbal<text:span text:style-name="T1"> </text:span>noun<text:span text:style-name="T1"> </text:span>derived<text:span text:style-name="T1"> </text:span>(directly<text:span text:style-name="T1"> </text:span>or<text:span text:style-name="T1"> </text:span>indirectly)<text:span text:style-name="T1"> </text:span>from<text:span text:style-name="T1"> </text:span>the<text:span text:style-name="T1"> </text:span>intransitive<text:span text:style-name="T1"> </text:span>general<text:span text:style-name="T1"> </text:span>verb<text:span text:style-name="T1"> </text:span><text:span text:style-name="T3">smět</text:span><text:span text:style-name="T1"> </text:span>(<text:span text:style-name="T1">“</text:span>to<text:span text:style-name="T1"> </text:span>be<text:span text:style-name="T1"> </text:span>allowed<text:span text:style-name="T1"> </text:span>to<text:span text:style-name="T1">”</text:span>).<text:span text:style-name="T1"> </text:span>Norwegian<text:span text:style-name="T1"> </text:span>uses<text:span text:style-name="T1"> </text:span>the<text:span text:style-name="T1"> </text:span>noun<text:span text:style-name="T1"> </text:span><text:span text:style-name="T3">lov</text:span><text:span text:style-name="T1"> </text:span>which<text:span text:style-name="T1"> </text:span>is<text:span text:style-name="T1"> </text:span>special<text:span text:style-name="T1"> </text:span>in<text:span text:style-name="T1"> </text:span>many<text:span text:style-name="T1"> </text:span>ways:<text:span text:style-name="T1"> </text:span>1)<text:span text:style-name="T1"> </text:span>it<text:span text:style-name="T1"> </text:span>is<text:span text:style-name="T1"> </text:span>the<text:span text:style-name="T1"> </text:span>only<text:span text:style-name="T1"> </text:span>Norwegian<text:span text:style-name="T1"> </text:span>noun<text:span text:style-name="T1"> </text:span>mentioned<text:span text:style-name="T1"> </text:span>here<text:span text:style-name="T1"> </text:span>which<text:span text:style-name="T1"> </text:span>is<text:span text:style-name="T1"> </text:span>of<text:span text:style-name="T1"> </text:span>Old<text:span text:style-name="T1"> </text:span>Norse<text:span text:style-name="T1"> </text:span>origin<text:span text:style-name="T1"> </text:span>(and<text:span text:style-name="T1"> </text:span>not<text:span text:style-name="T1"> </text:span>a<text:span text:style-name="T1"> </text:span>later<text:span text:style-name="T1"> </text:span>import<text:span text:style-name="T1"> </text:span>or<text:span text:style-name="T1"> </text:span>influence<text:span text:style-name="T1"> </text:span>of<text:span text:style-name="T1"> </text:span>Low<text:span text:style-name="T1"> </text:span>German<text:span text:style-name="T1"> </text:span>vocabulary<text:span text:style-name="T1"> </text:span>and<text:span text:style-name="T1"> </text:span>word-formation),<text:span text:style-name="T1"> </text:span>2)<text:span text:style-name="T1"> </text:span>it<text:span text:style-name="T1"> </text:span>appears<text:span text:style-name="T1"> </text:span>always<text:span text:style-name="T1"> </text:span>in<text:span text:style-name="T1"> </text:span>the<text:span text:style-name="T1"> </text:span>indefinite<text:span text:style-name="T1"> </text:span>form<text:span text:style-name="T1"> </text:span>singular,<text:span text:style-name="T1"> </text:span>3)<text:span text:style-name="T1"> </text:span>it<text:span text:style-name="T1"> </text:span>is<text:span text:style-name="T1"> </text:span>a<text:span text:style-name="T1"> </text:span>homonym<text:span text:style-name="T1"> </text:span>of<text:span text:style-name="T1"> </text:span>three<text:span text:style-name="T1"> </text:span>other<text:span text:style-name="T1"> </text:span>nouns<text:span text:style-name="T1"> </text:span>with<text:span text:style-name="T1"> </text:span>the<text:span text:style-name="T1"> </text:span><text:soft-page-break/>meanings:<text:span text:style-name="T1"> </text:span><text:span text:style-name="T3">law,</text:span><text:span text:style-name="T4"> </text:span><text:span text:style-name="T3">praise</text:span><text:span text:style-name="T1"> </text:span>and<text:span text:style-name="T4"> </text:span><text:span text:style-name="T3">promise,</text:span><text:span text:style-name="T1"> </text:span>4)<text:span text:style-name="T1"> </text:span>it<text:span text:style-name="T1"> </text:span>appears<text:span text:style-name="T1"> </text:span>in<text:span text:style-name="T1"> </text:span>most<text:span text:style-name="T1"> </text:span>cases<text:span text:style-name="T1"> </text:span>as<text:span text:style-name="T1"> </text:span>a<text:span text:style-name="T1"> </text:span>complement<text:span text:style-name="T1"> </text:span>of<text:span text:style-name="T1"> </text:span>the<text:span text:style-name="T1"> </text:span>verbs<text:span text:style-name="T1"> </text:span><text:span text:style-name="T3">å</text:span><text:span text:style-name="T4"> </text:span><text:span text:style-name="T3">få</text:span><text:span text:style-name="T4"> </text:span>(<text:span text:style-name="T1">“</text:span>to<text:span text:style-name="T1"> </text:span>get<text:span text:style-name="T1">”</text:span>)<text:span text:style-name="T3">,</text:span><text:span text:style-name="T4"> </text:span><text:span text:style-name="T3">å</text:span><text:span text:style-name="T4"> </text:span><text:span text:style-name="T3">ha</text:span><text:span text:style-name="T1"> </text:span>(<text:span text:style-name="T1">“</text:span>to<text:span text:style-name="T1"> </text:span>have<text:span text:style-name="T1">”</text:span>)<text:span text:style-name="T1"> </text:span>or<text:span text:style-name="T1"> </text:span><text:span text:style-name="T3">å</text:span><text:span text:style-name="T4"> </text:span><text:span text:style-name="T3">gi</text:span><text:span text:style-name="T4"> </text:span>(<text:span text:style-name="T1">“</text:span>to<text:span text:style-name="T1"> </text:span>give<text:span text:style-name="T1">”</text:span>),<text:span text:style-name="T1"> </text:span>obviating<text:span text:style-name="T1"> </text:span>the<text:span text:style-name="T1"> </text:span>need<text:span text:style-name="T1"> </text:span>for<text:span text:style-name="T1"> </text:span>a<text:span text:style-name="T1"> </text:span>special<text:span text:style-name="T1"> </text:span>modal<text:span text:style-name="T1"> </text:span>verb.<text:span text:style-name="Footnote_20_Reference"><text:span text:style-name="T1"><text:note text:id="ftn23" text:note-class="footnote"><text:note-citation>23</text:note-citation><text:note-body><text:p text:style-name="Footnote">The<text:span text:style-name="T1"> </text:span>verb<text:span text:style-name="T1"> </text:span><text:span text:style-name="T3">å</text:span><text:span text:style-name="T4"> </text:span><text:span text:style-name="T3">få</text:span><text:span text:style-name="T1"> </text:span>can<text:span text:style-name="T1"> </text:span>also<text:span text:style-name="T1"> </text:span>be<text:span text:style-name="T1"> </text:span>used<text:span text:style-name="T1"> </text:span>to<text:span text:style-name="T1"> </text:span>express<text:span text:style-name="T1"> </text:span>a<text:span text:style-name="T1"> </text:span>permission<text:span text:style-name="T1"> </text:span>without<text:span text:style-name="T1"> </text:span>the<text:span text:style-name="T1"> </text:span>noun<text:span text:style-name="T1"> </text:span><text:span text:style-name="T3">lov</text:span>,<text:span text:style-name="T1"> </text:span>but<text:span text:style-name="T1"> </text:span>then<text:span text:style-name="T1"> </text:span>it<text:span text:style-name="T1"> </text:span>refers<text:span text:style-name="T1"> </text:span>rather<text:span text:style-name="T1"> </text:span>to<text:span text:style-name="T1"> </text:span>the<text:span text:style-name="T1"> </text:span>more<text:span text:style-name="T1"> </text:span>general<text:span text:style-name="T1"> </text:span>concept<text:span text:style-name="T1"> </text:span>of<text:span text:style-name="T1"> </text:span>possibility.</text:p></text:note-body></text:note>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6">equivalent</text:p>
          </table:table-cell>
          <table:table-cell table:style-name="Tabulka4.A1" office:value-type="string">
            <text:p text:style-name="P6">lov<text:span text:style-name="T1"> </text:span><text:span text:style-name="T11">(154)</text:span></text:p>
          </table:table-cell>
          <table:table-cell table:style-name="Tabulka4.C1" office:value-type="string">
            <text:p text:style-name="P6">dovolení/svolení<text:span text:style-name="T1"> </text:span><text:span text:style-name="T11">(17+2)</text:span></text:p>
          </table:table-cell>
        </table:table-row>
        <table:table-row table:style-name="Tabulka4.1">
          <table:table-cell table:style-name="Tabulka4.A2" office:value-type="string">
            <text:p text:style-name="P3">lov<text:span text:style-name="T1"> </text:span>/<text:span text:style-name="T1"> </text:span>dovolení,<text:span text:style-name="T1"> </text:span>svolení</text:p>
          </table:table-cell>
          <table:table-cell table:style-name="Tabulka4.A2" office:value-type="string">
            <text:p text:style-name="P4">12<text:span text:style-name="T1"> </text:span>(8%)</text:p>
          </table:table-cell>
          <table:table-cell table:style-name="Tabulka4.C2" office:value-type="string">
            <text:p text:style-name="P4">11+1</text:p>
          </table:table-cell>
        </table:table-row>
        <table:table-row table:style-name="Tabulka4.1">
          <table:table-cell table:style-name="Tabulka4.A2" office:value-type="string">
            <text:p text:style-name="P3">other<text:span text:style-name="T1"> </text:span>noun</text:p>
          </table:table-cell>
          <table:table-cell table:style-name="Tabulka4.A2" office:value-type="string">
            <text:p text:style-name="P4">10<text:span text:style-name="T1"> </text:span>(6.5%)</text:p>
          </table:table-cell>
          <table:table-cell table:style-name="Tabulka4.C2" office:value-type="string">
            <text:p text:style-name="P4">3<text:span text:style-name="T1"> </text:span>+<text:span text:style-name="T1"> </text:span>1</text:p>
          </table:table-cell>
        </table:table-row>
        <table:table-row table:style-name="Tabulka4.1">
          <table:table-cell table:style-name="Tabulka4.A2" office:value-type="string">
            <text:p text:style-name="P3">verb</text:p>
          </table:table-cell>
          <table:table-cell table:style-name="Tabulka4.A2" office:value-type="string">
            <text:p text:style-name="P4">105<text:span text:style-name="T1"> </text:span>(68%)</text:p>
          </table:table-cell>
          <table:table-cell table:style-name="Tabulka4.C2" office:value-type="string">
            <text:p text:style-name="P4">1<text:span text:style-name="T1"> </text:span>+<text:span text:style-name="T1"> </text:span>0</text:p>
          </table:table-cell>
        </table:table-row>
        <table:table-row table:style-name="Tabulka4.1">
          <table:table-cell table:style-name="Tabulka4.A2" office:value-type="string">
            <text:p text:style-name="P3">adj.<text:span text:style-name="T1"> </text:span>/<text:span text:style-name="T1"> </text:span>adv.</text:p>
          </table:table-cell>
          <table:table-cell table:style-name="Tabulka4.A2" office:value-type="string">
            <text:p text:style-name="P4">16<text:span text:style-name="T1"> </text:span>(10%)</text:p>
          </table:table-cell>
          <table:table-cell table:style-name="Tabulka4.C2" office:value-type="string">
            <text:p text:style-name="P4">0<text:span text:style-name="T1"> </text:span>+<text:span text:style-name="T1"> </text:span>0</text:p>
          </table:table-cell>
        </table:table-row>
        <table:table-row table:style-name="Tabulka4.1">
          <table:table-cell table:style-name="Tabulka4.A2" office:value-type="string">
            <text:p text:style-name="P3">omissions<text:span text:style-name="T1"> </text:span>/<text:span text:style-name="T1"> </text:span>paraphrases</text:p>
          </table:table-cell>
          <table:table-cell table:style-name="Tabulka4.A2" office:value-type="string">
            <text:p text:style-name="P4">11<text:span text:style-name="T1"> </text:span>(7%)</text:p>
          </table:table-cell>
          <table:table-cell table:style-name="Tabulka4.C2" office:value-type="string">
            <text:p text:style-name="P4">2<text:span text:style-name="T1"> </text:span>+<text:span text:style-name="T1"> </text:span>0</text:p>
          </table:table-cell>
        </table:table-row>
      </table:table>
      <text:p text:style-name="Text_20_body"/>
      <text:p text:style-name="Standard">The<text:span text:style-name="T1"> </text:span>noun<text:span text:style-name="T1"> </text:span><text:span text:style-name="T3">lov</text:span><text:span text:style-name="T1"> </text:span>appears<text:span text:style-name="T1"> </text:span>only<text:span text:style-name="T1"> </text:span>6<text:span text:style-name="T1"> </text:span>times<text:span text:style-name="T1"> </text:span>completely<text:span text:style-name="T1"> </text:span>independently<text:span text:style-name="T1"> </text:span>(4%)<text:span text:style-name="T1"> </text:span>in<text:span text:style-name="T1"> </text:span>the<text:span text:style-name="T1"> </text:span>parallel<text:span text:style-name="T1"> </text:span>corpus,<text:span text:style-name="T1"> </text:span>otherwise<text:span text:style-name="T1"> </text:span>it<text:span text:style-name="T1"> </text:span>is<text:span text:style-name="T1"> </text:span>always<text:span text:style-name="T1"> </text:span>part<text:span text:style-name="T1"> </text:span>of<text:span text:style-name="T1"> </text:span>a<text:span text:style-name="T1"> </text:span>construction<text:span text:style-name="T1"> </text:span>with<text:span text:style-name="T1"> </text:span>the<text:span text:style-name="T1"> </text:span>verbs<text:span text:style-name="T1"> </text:span><text:span text:style-name="T3">å</text:span><text:span text:style-name="T4"> </text:span><text:span text:style-name="T3">få</text:span><text:span text:style-name="T4"> </text:span>(62%)<text:span text:style-name="T3">,</text:span><text:span text:style-name="T4"> </text:span><text:span text:style-name="T3">å</text:span><text:span text:style-name="T4"> </text:span><text:span text:style-name="T3">ha</text:span><text:span text:style-name="T1"> </text:span>(22%)<text:span text:style-name="T1"> </text:span>and<text:span text:style-name="T1"> </text:span><text:span text:style-name="T3">å</text:span><text:span text:style-name="T4"> </text:span><text:span text:style-name="T3">gi</text:span><text:span text:style-name="T1"> </text:span>(2.5%),<text:span text:style-name="T1"> </text:span>or<text:span text:style-name="T1"> </text:span>at<text:span text:style-name="T1"> </text:span>least<text:span text:style-name="T1"> </text:span>of<text:span text:style-name="T1"> </text:span>a<text:span text:style-name="T1"> </text:span>copular<text:span text:style-name="T1"> </text:span>construction<text:span text:style-name="T1"> </text:span>with<text:span text:style-name="T1"> </text:span>the<text:span text:style-name="T1"> </text:span>verb<text:span text:style-name="T1"> </text:span><text:span text:style-name="T3">to</text:span><text:span text:style-name="T4"> </text:span><text:span text:style-name="T3">be</text:span><text:span text:style-name="T1"> </text:span>(10%).<text:span text:style-name="T1"> </text:span>(However,<text:span text:style-name="T1"> </text:span>there<text:span text:style-name="T1"> </text:span>is<text:span text:style-name="T1"> </text:span>generally<text:span text:style-name="T1"> </text:span>no<text:span text:style-name="T1"> </text:span>direct<text:span text:style-name="T1"> <text:s/></text:span>correspondence<text:span text:style-name="T1"> </text:span>between<text:span text:style-name="T1"> </text:span>the<text:span text:style-name="T1"> </text:span>constructions<text:span text:style-name="T1"> </text:span>and<text:span text:style-name="T1"> </text:span>their<text:span text:style-name="T1"> </text:span>equivalents<text:span text:style-name="T1"> </text:span>in<text:span text:style-name="T1"> </text:span>Czech<text:span text:style-name="T1"> </text:span>texts.)<text:span text:style-name="T1"> </text:span>The<text:span text:style-name="T1"> </text:span>Czech<text:span text:style-name="T1"> </text:span>nominal<text:span text:style-name="T1"> </text:span>equivalents<text:span text:style-name="T1"> </text:span><text:span text:style-name="T3">dovolení</text:span><text:span text:style-name="T4"> </text:span><text:span text:style-name="T3">/</text:span><text:span text:style-name="T4"> </text:span><text:span text:style-name="T3">svolení</text:span><text:span text:style-name="T1"> </text:span>are<text:span text:style-name="T1"> </text:span>used<text:span text:style-name="T1"> </text:span>in<text:span text:style-name="T1"> </text:span>only<text:span text:style-name="T1"> </text:span>12<text:span text:style-name="T1"> </text:span>cases.<text:span text:style-name="T1"> </text:span>In<text:span text:style-name="T1"> </text:span>67<text:span text:style-name="T1"> </text:span>cases<text:span text:style-name="T1"> </text:span>(43.5%),<text:span text:style-name="T1"> </text:span>the<text:span text:style-name="T1"> </text:span>construction<text:span text:style-name="T1"> </text:span>is<text:span text:style-name="T1"> </text:span>expressed<text:span text:style-name="T1"> </text:span>by<text:span text:style-name="T1"> </text:span>the<text:span text:style-name="T1"> </text:span>Czech<text:span text:style-name="T1"> </text:span>modal<text:span text:style-name="T1"> </text:span>verb<text:span text:style-name="T1"> </text:span><text:span text:style-name="T3">smět</text:span><text:span text:style-name="T1"> </text:span>(<text:span text:style-name="T1">“</text:span>to<text:span text:style-name="T1"> </text:span>be<text:span text:style-name="T1"> </text:span>allowed<text:span text:style-name="T1"> </text:span>to<text:span text:style-name="T1">”</text:span>),<text:span text:style-name="T1"> </text:span>in<text:span text:style-name="T1"> </text:span>25<text:span text:style-name="T1"> </text:span>cases<text:span text:style-name="T1"> </text:span>(16.2%)<text:span text:style-name="T1"> </text:span>by<text:span text:style-name="T1"> </text:span>the<text:span text:style-name="T1"> </text:span>transitive<text:span text:style-name="T1"> </text:span>verb<text:span text:style-name="T1"> </text:span><text:span text:style-name="T3">dovolit</text:span><text:span text:style-name="T4"> </text:span>(<text:span text:style-name="T1">“</text:span>to<text:span text:style-name="T1"> </text:span>allow<text:span text:style-name="T1">”</text:span>)<text:span text:style-name="T1"> </text:span>and<text:span text:style-name="T1"> </text:span>in<text:span text:style-name="T1"> </text:span>7<text:span text:style-name="T1"> </text:span>cases<text:span text:style-name="T1"> </text:span>by<text:span text:style-name="T1"> </text:span>the<text:span text:style-name="T1"> </text:span>modal<text:span text:style-name="T1"> </text:span>verb<text:span text:style-name="T1"> </text:span><text:span text:style-name="T3">moci</text:span><text:span text:style-name="T1"> </text:span>(<text:span text:style-name="T1">“</text:span>can<text:span text:style-name="T1"> </text:span>/<text:span text:style-name="T1"> </text:span>to<text:span text:style-name="T1"> </text:span>be<text:span text:style-name="T1"> </text:span>able<text:span text:style-name="T1"> </text:span>to<text:span text:style-name="T1">”</text:span>).<text:span text:style-name="T1"> </text:span>The<text:span text:style-name="T1"> </text:span>adverbial<text:span text:style-name="T1"> </text:span>equivalents<text:span text:style-name="T1"> </text:span><text:span text:style-name="T3">dovoleno</text:span><text:span text:style-name="T4"> </text:span>(8)<text:span text:style-name="T1"> </text:span>(<text:span text:style-name="T1">“</text:span>allowed<text:span text:style-name="T1">”</text:span>),<text:span text:style-name="T1"> </text:span><text:span text:style-name="T3">povoleno</text:span><text:span text:style-name="T4"> </text:span>(2)<text:span text:style-name="T1"> </text:span>(<text:span text:style-name="T1">“</text:span>permitted<text:span text:style-name="T1">”</text:span>)<text:span text:style-name="T4"> </text:span><text:span text:style-name="T3">/</text:span><text:span text:style-name="T4"> </text:span><text:span text:style-name="T3">zakázáno</text:span><text:span text:style-name="T4"> </text:span>(4)<text:span text:style-name="T4"> </text:span>(<text:span text:style-name="T1">“</text:span>prohibited<text:span text:style-name="T1">”</text:span>)<text:span text:style-name="T1"> </text:span>appear<text:span text:style-name="T1"> </text:span>with<text:span text:style-name="T1"> </text:span>the<text:span text:style-name="T1"> </text:span>verbs<text:span text:style-name="T1"> </text:span><text:span text:style-name="T3">být</text:span><text:span text:style-name="T4"> </text:span>(<text:span text:style-name="T1">“</text:span>to<text:span text:style-name="T1"> </text:span>be<text:span text:style-name="T1">”</text:span>)<text:span text:style-name="T1"> </text:span>and<text:span text:style-name="T1"> </text:span><text:span text:style-name="T3">mít</text:span><text:span text:style-name="T4"> </text:span>(<text:span text:style-name="T1">“</text:span>to<text:span text:style-name="T1"> </text:span>have<text:span text:style-name="T1">”</text:span>).<text:span text:style-name="T1"> </text:span>Other<text:span text:style-name="T1"> </text:span>nouns<text:span text:style-name="T1"> </text:span>also<text:span text:style-name="T1"> </text:span>always<text:span text:style-name="T1"> </text:span>appear<text:span text:style-name="T1"> </text:span>as<text:span text:style-name="T1"> </text:span>parts<text:span text:style-name="T1"> </text:span>of<text:span text:style-name="T1"> </text:span>verbo-nominal<text:span text:style-name="T1"> </text:span>constructions<text:span text:style-name="T1"> </text:span>with<text:span text:style-name="T1"> </text:span>the<text:span text:style-name="T1"> </text:span>verbs<text:span text:style-name="T1"> </text:span><text:span text:style-name="T3">být,</text:span><text:span text:style-name="T4"> </text:span><text:span text:style-name="T3">mít</text:span><text:span text:style-name="T1"> </text:span>and<text:span text:style-name="T1"> </text:span><text:span text:style-name="T3">dávat</text:span><text:span text:style-name="T1"> </text:span>(<text:span text:style-name="T1">“</text:span>to<text:span text:style-name="T1"> </text:span>give<text:span text:style-name="T1">”</text:span>),<text:span text:style-name="T1"> </text:span>and<text:span text:style-name="T1"> </text:span>usually<text:span text:style-name="T1"> </text:span>the<text:span text:style-name="T1"> </text:span>nouns<text:span text:style-name="T1"> </text:span><text:span text:style-name="T3">právo</text:span><text:span text:style-name="T4"> </text:span>(7)<text:span text:style-name="T4"> </text:span>(<text:span text:style-name="T1">“</text:span>entitlement<text:span text:style-name="T1"> </text:span>/<text:span text:style-name="T1"> </text:span>right<text:span text:style-name="T1">”</text:span>)<text:span text:style-name="T1"> </text:span>or<text:span text:style-name="T1"> </text:span><text:span text:style-name="T3">možnost</text:span><text:span text:style-name="T1"> </text:span>(2)<text:span text:style-name="T1"> </text:span>(<text:span text:style-name="T1">“</text:span>possibility<text:span text:style-name="T1">”</text:span>)<text:span text:style-name="T1"> </text:span>are<text:span text:style-name="T1"> </text:span>used.<text:span text:style-name="T1"> </text:span>Still,<text:span text:style-name="T1"> </text:span>the<text:span text:style-name="T1"> </text:span>Norwegian<text:span text:style-name="T1"> </text:span>verb<text:span text:style-name="T1"> </text:span>å<text:span text:style-name="T1"> </text:span>få<text:span text:style-name="T1"> </text:span>(<text:span text:style-name="T1">“</text:span>to<text:span text:style-name="T1"> </text:span>get<text:span text:style-name="T1">”</text:span>)<text:span text:style-name="T1"> </text:span>is<text:span text:style-name="T1"> </text:span>used<text:span text:style-name="T1"> </text:span>even<text:span text:style-name="T1"> </text:span>in<text:span text:style-name="T1"> </text:span>cases<text:span text:style-name="T1"> </text:span>where<text:span text:style-name="T1"> </text:span>the<text:span text:style-name="T1"> </text:span>Czech<text:span text:style-name="T1"> </text:span>text<text:span text:style-name="T1"> </text:span>uses<text:span text:style-name="T1"> </text:span>the<text:span text:style-name="T1"> </text:span>verb<text:span text:style-name="T1"> </text:span><text:span text:style-name="T3">mít</text:span><text:span text:style-name="T1"> </text:span>(<text:span text:style-name="T1">“</text:span>to<text:span text:style-name="T1"> </text:span>have<text:span text:style-name="T1">”</text:span>)<text:span text:style-name="T1"> </text:span>in<text:span text:style-name="T1"> </text:span>those<text:span text:style-name="T1"> </text:span>constructions.</text:p>
      <text:p text:style-name="Standard">The<text:span text:style-name="T1"> </text:span>use<text:span text:style-name="T1"> </text:span>of<text:span text:style-name="T1"> </text:span>the<text:span text:style-name="T1"> </text:span>Czech<text:span text:style-name="T1"> </text:span>nouns<text:span text:style-name="T1"> </text:span>is<text:span text:style-name="T1"> </text:span>very<text:span text:style-name="T1"> </text:span>rare<text:span text:style-name="T1"> </text:span>due<text:span text:style-name="T1"> </text:span>to<text:span text:style-name="T1"> </text:span>the<text:span text:style-name="T1"> </text:span>existence<text:span text:style-name="T1"> </text:span>of<text:span text:style-name="T1"> </text:span>the<text:span text:style-name="T1"> </text:span>modal<text:span text:style-name="T1"> </text:span>verb<text:span text:style-name="T1"> </text:span><text:span text:style-name="T3">smět.</text:span><text:span text:style-name="T1"> </text:span>But<text:span text:style-name="T1"> </text:span>they<text:span text:style-name="T1"> </text:span>also<text:span text:style-name="T1"> </text:span>still<text:span text:style-name="T1"> </text:span>appear<text:span text:style-name="T1"> </text:span>mostly<text:span text:style-name="T1"> </text:span>in<text:span text:style-name="T1"> </text:span>constructions<text:span text:style-name="T1"> </text:span>with<text:span text:style-name="T1"> </text:span>the<text:span text:style-name="T1"> </text:span>above<text:span text:style-name="T1"> </text:span>mentioned<text:span text:style-name="T1"> </text:span>verbs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6">equivalent</text:p>
          </table:table-cell>
          <table:table-cell table:style-name="Tabulka5.A1" office:value-type="string">
            <text:p text:style-name="P6">tillatelse<text:span text:style-name="T1"> </text:span><text:span text:style-name="T11">(17)</text:span></text:p>
          </table:table-cell>
          <table:table-cell table:style-name="Tabulka5.C1" office:value-type="string">
            <text:p text:style-name="P6">povolení<text:span text:style-name="T1"> </text:span><text:span text:style-name="T11">(1)</text:span></text:p>
          </table:table-cell>
        </table:table-row>
        <table:table-row table:style-name="Tabulka5.1">
          <table:table-cell table:style-name="Tabulka5.A2" office:value-type="string">
            <text:p text:style-name="P3">tillatelse<text:span text:style-name="T1"> </text:span>/<text:span text:style-name="T1"> </text:span>povolení</text:p>
          </table:table-cell>
          <table:table-cell table:style-name="Tabulka5.A2" office:value-type="string">
            <text:p text:style-name="P4">1</text:p>
          </table:table-cell>
          <table:table-cell table:style-name="Tabulka5.C2" office:value-type="string">
            <text:p text:style-name="P4">1</text:p>
          </table:table-cell>
        </table:table-row>
        <table:table-row table:style-name="Tabulka5.1">
          <table:table-cell table:style-name="Tabulka5.A2" office:value-type="string">
            <text:p text:style-name="P3">other<text:span text:style-name="T1"> </text:span>noun</text:p>
          </table:table-cell>
          <table:table-cell table:style-name="Tabulka5.A2" office:value-type="string">
            <text:p text:style-name="P4">3</text:p>
          </table:table-cell>
          <table:table-cell table:style-name="Tabulka5.C2" office:value-type="string">
            <text:p text:style-name="P4">0</text:p>
          </table:table-cell>
        </table:table-row>
        <table:table-row table:style-name="Tabulka5.1">
          <table:table-cell table:style-name="Tabulka5.A2" office:value-type="string">
            <text:p text:style-name="P3">verb</text:p>
          </table:table-cell>
          <table:table-cell table:style-name="Tabulka5.A2" office:value-type="string">
            <text:p text:style-name="P4">8</text:p>
          </table:table-cell>
          <table:table-cell table:style-name="Tabulka5.C2" office:value-type="string">
            <text:p text:style-name="P4">0</text:p>
          </table:table-cell>
        </table:table-row>
        <table:table-row table:style-name="Tabulka5.1">
          <table:table-cell table:style-name="Tabulka5.A2" office:value-type="string">
            <text:p text:style-name="P3">adj.<text:span text:style-name="T1"> </text:span>/<text:span text:style-name="T1"> </text:span>adv.</text:p>
          </table:table-cell>
          <table:table-cell table:style-name="Tabulka5.A2" office:value-type="string">
            <text:p text:style-name="P4">2</text:p>
          </table:table-cell>
          <table:table-cell table:style-name="Tabulka5.C2" office:value-type="string">
            <text:p text:style-name="P4">0</text:p>
          </table:table-cell>
        </table:table-row>
        <table:table-row table:style-name="Tabulka5.1">
          <table:table-cell table:style-name="Tabulka5.A2" office:value-type="string">
            <text:p text:style-name="P3">omissions<text:span text:style-name="T1"> </text:span>/<text:span text:style-name="T1"> </text:span>paraphrases</text:p>
          </table:table-cell>
          <table:table-cell table:style-name="Tabulka5.A2" office:value-type="string">
            <text:p text:style-name="P4">3</text:p>
          </table:table-cell>
          <table:table-cell table:style-name="Tabulka5.C2" office:value-type="string">
            <text:p text:style-name="P4">0</text:p>
          </table:table-cell>
        </table:table-row>
      </table:table>
      <text:p text:style-name="Standard">For<text:span text:style-name="T1"> </text:span>completeness,<text:span text:style-name="T1"> </text:span>an<text:span text:style-name="T1"> </text:span>overview<text:span text:style-name="T1"> </text:span>of<text:span text:style-name="T1"> </text:span>the<text:span text:style-name="T1"> </text:span>nouns<text:span text:style-name="T1"> </text:span><text:span text:style-name="T3">tillatelse</text:span><text:span text:style-name="T1"> </text:span>and<text:span text:style-name="T1"> </text:span><text:span text:style-name="T3">povolení</text:span><text:span text:style-name="T4"> </text:span>is<text:span text:style-name="T1"> </text:span>also<text:span text:style-name="T1"> </text:span>included.<text:span text:style-name="T1"> </text:span>It<text:span text:style-name="T1"> </text:span>shows<text:span text:style-name="T1"> </text:span>that<text:span text:style-name="T1"> </text:span>the<text:span text:style-name="T1"> </text:span>Norwegian<text:span text:style-name="T1"> </text:span>noun<text:span text:style-name="T1"> </text:span>is<text:span text:style-name="T1"> </text:span>much<text:span text:style-name="T1"> </text:span>more<text:span text:style-name="T1"> </text:span>frequent<text:span text:style-name="T1"> </text:span>and<text:span text:style-name="T1"> </text:span>its<text:span text:style-name="T1"> </text:span>behaviour<text:span text:style-name="T1"> </text:span>is<text:span text:style-name="T1"> </text:span>actually<text:span text:style-name="T1"> </text:span>very<text:span text:style-name="T1"> </text:span>similar<text:span text:style-name="T1"> </text:span>to<text:span text:style-name="T1"> </text:span>the<text:span text:style-name="T1"> </text:span>noun<text:span text:style-name="T1"> </text:span><text:span text:style-name="T3">lov</text:span>.<text:span text:style-name="T1"> </text:span>(The<text:span text:style-name="T1"> </text:span>possibility<text:span text:style-name="T1"> </text:span>of<text:span text:style-name="T1"> </text:span>influence<text:span text:style-name="T1"> </text:span>can<text:span text:style-name="T1"> </text:span>therefore<text:span text:style-name="T1"> </text:span>be<text:span text:style-name="T1"> </text:span>considered.)<text:span text:style-name="T1"> </text:span>The<text:span text:style-name="T1"> </text:span>only<text:span text:style-name="T1"> </text:span>difference<text:span text:style-name="T1"> </text:span>seems<text:span text:style-name="T1"> </text:span>to<text:span text:style-name="T1"> </text:span>be<text:span text:style-name="T1"> </text:span>that<text:span text:style-name="T1"> </text:span>the<text:span text:style-name="T1"> </text:span>construction<text:span text:style-name="T1"> </text:span>with<text:span text:style-name="T1"> </text:span>the<text:span text:style-name="T1"> </text:span>verb<text:span text:style-name="T1"> </text:span><text:span text:style-name="T3">å</text:span><text:span text:style-name="T4"> </text:span><text:span text:style-name="T3">gi</text:span><text:span text:style-name="T1"> </text:span>(<text:span text:style-name="T1">“</text:span>to<text:span text:style-name="T1"> </text:span>give<text:span text:style-name="T1">”</text:span>)<text:span text:style-name="T1"> </text:span>is<text:span text:style-name="T1"> </text:span>more<text:span text:style-name="T1"> </text:span>frequent<text:span text:style-name="T1"> </text:span>here.<text:span text:style-name="T1"> </text:span>Simple<text:span text:style-name="T1"> </text:span>statistics<text:span text:style-name="T1"> </text:span>of<text:span text:style-name="T1"> </text:span>collocations<text:span text:style-name="T1"> </text:span>from<text:span text:style-name="T1"> </text:span>the<text:span text:style-name="T1"> </text:span>LBK<text:span text:style-name="T1"> </text:span>corpus<text:span text:style-name="T1"> </text:span>can<text:span text:style-name="T1"> </text:span>confirm<text:span text:style-name="T1"> </text:span>this<text:span text:style-name="T1"> </text:span>claim,<text:span text:style-name="T1"> </text:span>but<text:span text:style-name="T1"> </text:span>the<text:span text:style-name="T1"> </text:span>construction<text:span text:style-name="T1"> </text:span>with<text:span text:style-name="T1"> </text:span>the<text:span text:style-name="T1"> </text:span>verb<text:span text:style-name="T1"> </text:span><text:span text:style-name="T3">å</text:span><text:span text:style-name="T4"> </text:span><text:span text:style-name="T3">få</text:span><text:span text:style-name="T1"> </text:span>still<text:span text:style-name="T1"> </text:span>seems<text:span text:style-name="T1"> </text:span>to<text:span text:style-name="T1"> </text:span>be<text:span text:style-name="T1"> </text:span>almost<text:span text:style-name="T1"> </text:span>twice<text:span text:style-name="T1"> </text:span>as<text:span text:style-name="T1"> </text:span>frequent<text:span text:style-name="T1"> </text:span>as<text:span text:style-name="T1"> </text:span>the<text:span text:style-name="T1"> </text:span>construction<text:span text:style-name="T1"> </text:span>with<text:span text:style-name="T1"> </text:span>the<text:span text:style-name="T1"> </text:span>verb<text:span text:style-name="T1"> </text:span><text:span text:style-name="T3">å</text:span><text:span text:style-name="T4"> </text:span><text:span text:style-name="T3">gi</text:span>.</text:p>
      <text:p text:style-name="Standard">The<text:span text:style-name="T1"> </text:span>nouns<text:span text:style-name="T1"> </text:span>denoting<text:span text:style-name="T1"> </text:span>permission<text:span text:style-name="T1"> </text:span>show<text:span text:style-name="T1"> </text:span>a<text:span text:style-name="T1"> </text:span>significant<text:span text:style-name="T1"> </text:span>difference<text:span text:style-name="T1"> </text:span>in<text:span text:style-name="T1"> </text:span>use<text:span text:style-name="T1"> </text:span>in<text:span text:style-name="T1"> </text:span>the<text:span text:style-name="T1"> </text:span>two<text:span text:style-name="T1"> </text:span>languages.<text:span text:style-name="T1"> </text:span>While<text:span text:style-name="T1"> </text:span>the<text:span text:style-name="T1"> </text:span>Czech<text:span text:style-name="T1"> </text:span>nouns<text:span text:style-name="T1"> </text:span>are<text:span text:style-name="T1"> </text:span>limited<text:span text:style-name="T1"> </text:span>to<text:span text:style-name="T1"> </text:span>their<text:span text:style-name="T1"> </text:span>abstract<text:span text:style-name="T1"> </text:span>meaning<text:span text:style-name="T1"> </text:span>only,<text:span text:style-name="T1"> </text:span>the<text:span text:style-name="T1"> </text:span>old<text:span text:style-name="T1"> </text:span>Norwegian<text:span text:style-name="T1"> </text:span>noun<text:span text:style-name="T1"> </text:span><text:span text:style-name="T3">lov</text:span><text:span text:style-name="T1"> </text:span>takes<text:span text:style-name="T1"> </text:span>an<text:span text:style-name="T1"> </text:span>active<text:span text:style-name="T1"> </text:span>part<text:span text:style-name="T1"> </text:span>in<text:span text:style-name="T1"> </text:span>the<text:span text:style-name="T1"> </text:span>verbo-nominal<text:span text:style-name="T1"> </text:span>constructions<text:span text:style-name="T1"> </text:span>supplying<text:span text:style-name="T1"> </text:span>the<text:span text:style-name="T1"> </text:span>role<text:span text:style-name="T1"> </text:span>of<text:span text:style-name="T1"> </text:span>a<text:span text:style-name="T1"> </text:span>simple<text:span text:style-name="T1"> </text:span>modal<text:span text:style-name="T1"> </text:span>verb.<text:span text:style-name="T1"> </text:span>The<text:span text:style-name="T1"> </text:span>attachment<text:span text:style-name="T1"> </text:span>of<text:span text:style-name="T1"> </text:span>this<text:span text:style-name="T1"> </text:span>noun<text:span text:style-name="T1"> </text:span>to<text:span text:style-name="T1"> </text:span>the<text:span text:style-name="T1"> </text:span>verb<text:span text:style-name="T1"> </text:span><text:span text:style-name="T3">å</text:span><text:span text:style-name="T4"> </text:span><text:span text:style-name="T3">få</text:span><text:span text:style-name="T1"> </text:span>(<text:span text:style-name="T1">“</text:span>to<text:span text:style-name="T1"> </text:span>get<text:span text:style-name="T1">”</text:span>)<text:span text:style-name="T1"> </text:span>seems<text:span text:style-name="T1"> </text:span>to<text:span text:style-name="T1"> </text:span>be<text:span text:style-name="T1"> </text:span>so<text:span text:style-name="T1"> </text:span>prevalent<text:span text:style-name="T1"> </text:span>that<text:span text:style-name="T1"> </text:span>it<text:span text:style-name="T1"> </text:span>is<text:span text:style-name="T1"> </text:span>used<text:span text:style-name="T1"> </text:span>even<text:span text:style-name="T1"> </text:span>in<text:span text:style-name="T1"> </text:span>situations<text:span text:style-name="T1"> </text:span><text:soft-page-break/>where<text:span text:style-name="T1"> </text:span>there<text:span text:style-name="T1"> </text:span>is<text:span text:style-name="T1"> </text:span>no<text:span text:style-name="T1"> </text:span>semantic<text:span text:style-name="T1"> </text:span>reason<text:span text:style-name="T1"> </text:span>to<text:span text:style-name="T1"> </text:span>prefer<text:span text:style-name="T1"> </text:span>the<text:span text:style-name="T1"> </text:span>active<text:span text:style-name="T1"> </text:span>aspect<text:span text:style-name="T1"> </text:span>of<text:span text:style-name="T1"> </text:span>this<text:span text:style-name="T1"> </text:span>verb<text:span text:style-name="T1"> </text:span>to<text:span text:style-name="T1"> </text:span>the<text:span text:style-name="T1"> </text:span>passive<text:span text:style-name="T1"> </text:span>meaning<text:span text:style-name="T1"> </text:span>of<text:span text:style-name="T1"> </text:span>the<text:span text:style-name="T1"> </text:span>verb<text:span text:style-name="T1"> </text:span><text:span text:style-name="T3">to</text:span><text:span text:style-name="T4"> </text:span><text:span text:style-name="T3">have.</text:span><text:span text:style-name="T4"> </text:span>Possibly<text:span text:style-name="T1"> </text:span>it<text:span text:style-name="T1"> </text:span>also<text:span text:style-name="T1"> </text:span>has<text:span text:style-name="T1"> </text:span>influence<text:span text:style-name="T1"> </text:span>on<text:span text:style-name="T1"> </text:span>the<text:span text:style-name="T1"> </text:span>use<text:span text:style-name="T1"> </text:span>of<text:span text:style-name="T1"> </text:span>the<text:span text:style-name="T1"> </text:span>close<text:span text:style-name="T1"> </text:span>synonym<text:span text:style-name="T1"> </text:span><text:span text:style-name="T3">tillatelse</text:span>.</text:p>
      <text:h text:style-name="Heading_20_2" text:outline-level="2">6.<text:span text:style-name="T1"> </text:span>Conclusion</text:h>
      <text:p text:style-name="Standard">The<text:span text:style-name="T1"> </text:span>comparison<text:span text:style-name="T1"> </text:span>shows<text:span text:style-name="T1"> </text:span>strong<text:span text:style-name="T1"> </text:span>parallels<text:span text:style-name="T1"> </text:span>in<text:span text:style-name="T1"> </text:span>the<text:span text:style-name="T1"> </text:span>conceptual<text:span text:style-name="T1"> </text:span>division<text:span text:style-name="T1"> </text:span>of<text:span text:style-name="T1"> </text:span>the<text:span text:style-name="T1"> </text:span>analysed<text:span text:style-name="T1"> </text:span>fields<text:span text:style-name="T1"> </text:span>in<text:span text:style-name="T1"> </text:span>the<text:span text:style-name="T1"> </text:span>two<text:span text:style-name="T1"> </text:span>languages,<text:span text:style-name="T1"> </text:span>but<text:span text:style-name="T1"> </text:span>also<text:span text:style-name="T1"> </text:span>more<text:span text:style-name="T1"> </text:span>or<text:span text:style-name="T1"> </text:span>less<text:span text:style-name="T1"> </text:span>significant<text:span text:style-name="T1"> </text:span>differences<text:span text:style-name="T1"> </text:span>in<text:span text:style-name="T1"> </text:span>the<text:span text:style-name="T1"> </text:span>actual<text:span text:style-name="T1"> </text:span>use<text:span text:style-name="T1"> </text:span>of<text:span text:style-name="T1"> </text:span>the<text:span text:style-name="T1"> </text:span>nouns.<text:span text:style-name="T1"> </text:span>Generally,<text:span text:style-name="T1"> </text:span>there<text:span text:style-name="T1"> </text:span>might<text:span text:style-name="T1"> </text:span>be<text:span text:style-name="T1"> </text:span>a<text:span text:style-name="T1"> </text:span>slight<text:span text:style-name="T1"> </text:span>preference<text:span text:style-name="T1"> </text:span>for<text:span text:style-name="T1"> </text:span>verbal<text:span text:style-name="T1"> </text:span>expressions<text:span text:style-name="T1"> </text:span>in<text:span text:style-name="T1"> </text:span>Norwegian,<text:span text:style-name="T1"> </text:span>but<text:span text:style-name="T1"> </text:span>this<text:span text:style-name="T1"> </text:span>analysis<text:span text:style-name="T1"> </text:span>cannot<text:span text:style-name="T1"> </text:span>confirm<text:span text:style-name="T1"> </text:span>such<text:span text:style-name="T1"> </text:span>a<text:span text:style-name="T1"> </text:span>generalization.<text:span text:style-name="T1"> </text:span>The<text:span text:style-name="T1"> </text:span>role<text:span text:style-name="T1"> </text:span>of<text:span text:style-name="T1"> </text:span>more<text:span text:style-name="T1"> </text:span>or<text:span text:style-name="T1"> </text:span>less<text:span text:style-name="T1"> </text:span>fixed<text:span text:style-name="T1"> </text:span>expressions<text:span text:style-name="T1"> </text:span>and<text:span text:style-name="T1"> </text:span>constructions<text:span text:style-name="T1"> </text:span>seems<text:span text:style-name="T1"> </text:span>to<text:span text:style-name="T1"> </text:span>be<text:span text:style-name="T1"> </text:span>much<text:span text:style-name="T1"> </text:span>more<text:span text:style-name="T1"> </text:span>important<text:span text:style-name="T1"> </text:span>and<text:span text:style-name="T1"> </text:span>independent<text:span text:style-name="T1"> </text:span>of<text:span text:style-name="T1"> </text:span>the<text:span text:style-name="T1"> </text:span>traditional<text:span text:style-name="T1"> </text:span>generalizations<text:span text:style-name="T1"> </text:span>on<text:span text:style-name="T1"> </text:span>the<text:span text:style-name="T1"> </text:span>level<text:span text:style-name="T1"> </text:span>of<text:span text:style-name="T1"> </text:span>basic<text:span text:style-name="T1"> </text:span>grammatical<text:span text:style-name="T1"> </text:span>categories.<text:span text:style-name="T1"> </text:span>The<text:span text:style-name="T1"> </text:span>individual<text:span text:style-name="T1"> </text:span>fixed<text:span text:style-name="T1"> </text:span>expressions<text:span text:style-name="T1"> </text:span>easily<text:span text:style-name="T1"> </text:span>change<text:span text:style-name="T1"> </text:span>the<text:span text:style-name="T1"> </text:span>balances<text:span text:style-name="T1"> </text:span>and<text:span text:style-name="T1"> </text:span>can<text:span text:style-name="T1"> </text:span>even<text:span text:style-name="T1"> </text:span>obfuscate<text:span text:style-name="T1"> </text:span>minor<text:span text:style-name="T1"> </text:span>semantic<text:span text:style-name="T1"> </text:span>nuances<text:span text:style-name="T1"> </text:span>in<text:span text:style-name="T1"> </text:span>the<text:span text:style-name="T1"> </text:span>meaning.<text:span text:style-name="T1"> </text:span>One<text:span text:style-name="T1"> </text:span>example<text:span text:style-name="T1"> </text:span>is<text:span text:style-name="T1"> </text:span>the<text:span text:style-name="T1"> </text:span>preference<text:span text:style-name="T1"> </text:span>of<text:span text:style-name="T1"> </text:span>the<text:span text:style-name="T1"> </text:span>verb<text:span text:style-name="T1"> </text:span><text:span text:style-name="T3">å</text:span><text:span text:style-name="T4"> </text:span><text:span text:style-name="T3">få</text:span><text:span text:style-name="T1"> </text:span>among<text:span text:style-name="T1"> </text:span>the<text:span text:style-name="T1"> </text:span>constructions<text:span text:style-name="T1"> </text:span>with<text:span text:style-name="T1"> </text:span>the<text:span text:style-name="T1"> </text:span>Norwegian<text:span text:style-name="T1"> </text:span>noun<text:span text:style-name="T1"> </text:span><text:span text:style-name="T3">lov.</text:span><text:span text:style-name="T1"> </text:span>Another<text:span text:style-name="T1"> </text:span>example<text:span text:style-name="T1"> </text:span>is<text:span text:style-name="T1"> </text:span>the<text:span text:style-name="T1"> </text:span>fact<text:span text:style-name="T1"> </text:span>that<text:span text:style-name="T1"> </text:span>both<text:span text:style-name="T1"> </text:span>Norwegian<text:span text:style-name="T1"> </text:span>and<text:span text:style-name="T1"> </text:span>Czech<text:span text:style-name="T1"> </text:span>have<text:span text:style-name="T1"> </text:span>similar<text:span text:style-name="T1"> </text:span>correspondences<text:span text:style-name="T1"> </text:span>between<text:span text:style-name="T1"> </text:span>the<text:span text:style-name="T1"> </text:span>syntactic<text:span text:style-name="T1"> </text:span>configurations<text:span text:style-name="T1"> </text:span>of<text:span text:style-name="T1"> </text:span>the<text:span text:style-name="T1"> </text:span>nouns<text:span text:style-name="T1"> </text:span><text:span text:style-name="T3">mulighet</text:span><text:span text:style-name="T4"> </text:span><text:span text:style-name="T1"><text:s/></text:span>and<text:span text:style-name="T1"> </text:span><text:span text:style-name="T3">možnost</text:span>,<text:span text:style-name="T1"> </text:span>but<text:span text:style-name="T1"> </text:span>the<text:span text:style-name="T1"> </text:span>prevalent<text:span text:style-name="T1"> </text:span>use<text:span text:style-name="T1"> </text:span>of<text:span text:style-name="T1"> </text:span>a<text:span text:style-name="T1"> </text:span>direct<text:span text:style-name="T1"> </text:span>complement<text:span text:style-name="T1"> </text:span>in<text:span text:style-name="T1"> </text:span>the<text:span text:style-name="T1"> </text:span>genitive<text:span text:style-name="T1"> </text:span>case<text:span text:style-name="T1"> </text:span>in<text:span text:style-name="T1"> </text:span>Czech<text:span text:style-name="T1"> </text:span>and<text:span text:style-name="T1"> </text:span>the<text:span text:style-name="T1"> </text:span>prevalent<text:span text:style-name="T1"> </text:span>use<text:span text:style-name="T1"> </text:span>of<text:span text:style-name="T1"> </text:span>the<text:span text:style-name="T1"> </text:span>prepositions<text:span text:style-name="T1"> </text:span><text:span text:style-name="T3">for</text:span><text:span text:style-name="T1"> </text:span>and<text:span text:style-name="T1"> </text:span><text:span text:style-name="T3">til</text:span><text:span text:style-name="T1"> </text:span>in<text:span text:style-name="T1"> </text:span>Norwegian<text:span text:style-name="T1"> </text:span>have<text:span text:style-name="T1"> </text:span>the<text:span text:style-name="T1"> </text:span>effect<text:span text:style-name="T1"> </text:span>that<text:span text:style-name="T1"> </text:span>the<text:span text:style-name="T1"> </text:span>Czech<text:span text:style-name="T1"> </text:span>noun<text:span text:style-name="T1"> </text:span>refers<text:span text:style-name="T1"> </text:span>mostly<text:span text:style-name="T1"> </text:span>to<text:span text:style-name="T1"> </text:span>the<text:span text:style-name="T1"> </text:span>whole<text:span text:style-name="T1"> </text:span>possible<text:span text:style-name="T1"> </text:span>situation<text:span text:style-name="T1"> </text:span>(the<text:span text:style-name="T1"> </text:span>possible<text:span text:style-name="T1"> </text:span>world),<text:span text:style-name="T1"> </text:span>while<text:span text:style-name="T1"> </text:span>the<text:span text:style-name="T1"> </text:span>Norwegian<text:span text:style-name="T1"> </text:span>noun<text:span text:style-name="T1"> </text:span>mostly<text:span text:style-name="T1"> </text:span>refers<text:span text:style-name="T1"> </text:span>only<text:span text:style-name="T1"> </text:span>to<text:span text:style-name="T1"> </text:span>the<text:span text:style-name="T1"> </text:span>circumstances<text:span text:style-name="T1"> </text:span>allowing<text:span text:style-name="T1"> </text:span>such<text:span text:style-name="T1"> </text:span>a<text:span text:style-name="T1"> </text:span>situation.<text:span text:style-name="T1"> </text:span>Such<text:span text:style-name="T1"> </text:span>a<text:span text:style-name="T1"> </text:span>minor<text:span text:style-name="T1"> </text:span>semantic<text:span text:style-name="T1"> </text:span>difference<text:span text:style-name="T1"> </text:span>usually<text:span text:style-name="T1"> </text:span>has<text:span text:style-name="T1"> </text:span>no<text:span text:style-name="T1"> </text:span>effect<text:span text:style-name="T1"> </text:span>on<text:span text:style-name="T1"> </text:span>the<text:span text:style-name="T1"> </text:span>meaning<text:span text:style-name="T1"> </text:span>of<text:span text:style-name="T1"> </text:span>the<text:span text:style-name="T1"> </text:span>utterance<text:span text:style-name="T1"> </text:span>as<text:span text:style-name="T1"> </text:span>whole,<text:span text:style-name="T1"> </text:span>and<text:span text:style-name="T1"> </text:span>therefore<text:span text:style-name="T1"> </text:span>the<text:span text:style-name="T1"> </text:span>formal<text:span text:style-name="T1"> </text:span>preferences<text:span text:style-name="T1"> </text:span>enforce<text:span text:style-name="T1"> </text:span>the<text:span text:style-name="T1"> </text:span>choice<text:span text:style-name="T1"> </text:span>of<text:span text:style-name="T1"> </text:span>exact<text:span text:style-name="T1"> </text:span>meaning<text:span text:style-name="T1"> </text:span>or<text:span text:style-name="T1"> </text:span>the<text:span text:style-name="T1"> </text:span>perspective<text:span text:style-name="T1"> </text:span>of<text:span text:style-name="T1"> </text:span>describing<text:span text:style-name="T1"> </text:span>it.</text:p>
      <text:p text:style-name="Standard">Also,<text:span text:style-name="T1"> </text:span>one<text:span text:style-name="T1"> </text:span>more<text:span text:style-name="T1"> </text:span>particular<text:span text:style-name="T1"> </text:span>peculiarity<text:span text:style-name="T1"> </text:span>of<text:span text:style-name="T1"> </text:span>Czech<text:span text:style-name="T1"> </text:span>seems<text:span text:style-name="T1"> </text:span>to<text:span text:style-name="T1"> </text:span>be<text:span text:style-name="T1"> </text:span>the<text:span text:style-name="T1"> </text:span>more<text:span text:style-name="T1"> </text:span>frequent<text:span text:style-name="T1"> </text:span>use<text:span text:style-name="T1"> </text:span>of<text:span text:style-name="T1"> </text:span>transitive<text:span text:style-name="T1"> </text:span>verbs<text:span text:style-name="T1"> </text:span>in<text:span text:style-name="T1"> </text:span>modal<text:span text:style-name="T1"> </text:span>expressions,<text:span text:style-name="T1"> </text:span>unlike<text:span text:style-name="T1"> </text:span>Norwegian,<text:span text:style-name="T1"> </text:span>which<text:span text:style-name="T1"> </text:span>keeps<text:span text:style-name="T1"> </text:span>to<text:span text:style-name="T1"> </text:span>the<text:span text:style-name="T1"> </text:span>intransitive<text:span text:style-name="T1"> </text:span>and<text:span text:style-name="T1"> </text:span>mainly<text:span text:style-name="T1"> </text:span>plain<text:span text:style-name="T1"> </text:span>modal<text:span text:style-name="T1"> </text:span>verbs.<text:span text:style-name="T1"> </text:span>The<text:span text:style-name="T1"> </text:span>transitive<text:span text:style-name="T1"> </text:span>verbs<text:span text:style-name="T1"> </text:span>require<text:span text:style-name="T1"> </text:span>explicit<text:span text:style-name="T1"> </text:span>specification<text:span text:style-name="T1"> </text:span>of<text:span text:style-name="T1"> </text:span>all<text:span text:style-name="T1"> </text:span>participants<text:span text:style-name="T1"> </text:span>(in<text:span text:style-name="T1"> </text:span>these<text:span text:style-name="T1"> </text:span>cases<text:span text:style-name="T1"> </text:span>the<text:span text:style-name="T1"> </text:span>external<text:span text:style-name="T1"> </text:span>source<text:span text:style-name="T1"> </text:span>of<text:span text:style-name="T1"> </text:span>the<text:span text:style-name="T1"> </text:span>force<text:span text:style-name="T1"> </text:span>allowing<text:span text:style-name="T1"> </text:span>or<text:span text:style-name="T1"> </text:span>hindering<text:span text:style-name="T1"> </text:span>the<text:span text:style-name="T1"> </text:span>action),<text:span text:style-name="T1"> </text:span>while<text:span text:style-name="T1"> </text:span>it<text:span text:style-name="T1"> </text:span>remains<text:span text:style-name="T1"> </text:span>underspecified<text:span text:style-name="T1"> </text:span>or<text:span text:style-name="T1"> </text:span>implicit<text:span text:style-name="T1"> </text:span>when<text:span text:style-name="T1"> </text:span>intransitive<text:span text:style-name="T1"> </text:span>verbs<text:span text:style-name="T1"> </text:span>are<text:span text:style-name="T1"> </text:span>used.<text:span text:style-name="T1"> </text:span>The<text:span text:style-name="T1"> </text:span>Czech<text:span text:style-name="T1"> </text:span>translators<text:span text:style-name="T1"> </text:span>then<text:span text:style-name="T1"> </text:span>have<text:span text:style-name="T1"> </text:span>to<text:span text:style-name="T1"> </text:span>resolve<text:span text:style-name="T1"> </text:span>this<text:span text:style-name="T1"> </text:span>external<text:span text:style-name="T1"> </text:span>participant<text:span text:style-name="T1"> </text:span>explicitly.<text:span text:style-name="T1"> </text:span>A<text:span text:style-name="T1"> </text:span>comparison<text:span text:style-name="T1"> </text:span>of<text:span text:style-name="T1"> </text:span>the<text:span text:style-name="T1"> </text:span>use<text:span text:style-name="T1"> </text:span>of<text:span text:style-name="T1"> </text:span>such<text:span text:style-name="T1"> </text:span>verbs<text:span text:style-name="T1"> </text:span>could<text:span text:style-name="T1"> </text:span>be<text:span text:style-name="T1"> </text:span>an<text:span text:style-name="T1"> </text:span>interesting<text:span text:style-name="T1"> </text:span>subject<text:span text:style-name="T1"> </text:span>of<text:span text:style-name="T1"> </text:span>a<text:span text:style-name="T1"> </text:span>further<text:span text:style-name="T1"> </text:span>study.</text:p>
      <text:p text:style-name="Standard">The<text:span text:style-name="T1"> </text:span>parallel<text:span text:style-name="T1"> </text:span>corpus,<text:span text:style-name="T1"> </text:span>even<text:span text:style-name="T1"> </text:span>when<text:span text:style-name="T1"> </text:span>small,<text:span text:style-name="T1"> </text:span>proves<text:span text:style-name="T1"> </text:span>to<text:span text:style-name="T1"> </text:span>be<text:span text:style-name="T1"> </text:span>both<text:span text:style-name="T1"> </text:span>a<text:span text:style-name="T1"> </text:span>useful<text:span text:style-name="T1"> </text:span>source<text:span text:style-name="T1"> </text:span>of<text:span text:style-name="T1"> </text:span>contrastive<text:span text:style-name="T1"> </text:span>inter-lingual<text:span text:style-name="T1"> </text:span>knowledge<text:span text:style-name="T1"> </text:span>and<text:span text:style-name="T1"> </text:span>also<text:span text:style-name="T1"> </text:span>a<text:span text:style-name="T1"> </text:span>unique<text:span text:style-name="T1"> </text:span>source<text:span text:style-name="T1"> </text:span>of<text:span text:style-name="T1"> </text:span>paraphrases<text:span text:style-name="T1"> </text:span>to<text:span text:style-name="T1"> </text:span>give<text:span text:style-name="T1"> </text:span>hints<text:span text:style-name="T1"> </text:span>about<text:span text:style-name="T1"> </text:span>possible<text:span text:style-name="T1"> </text:span>ways<text:span text:style-name="T1"> </text:span>and<text:span text:style-name="T1"> </text:span>limits<text:span text:style-name="T1"> </text:span>of<text:span text:style-name="T1"> </text:span>expressing<text:span text:style-name="T1"> </text:span>things<text:span text:style-name="T1"> </text:span>within<text:span text:style-name="T1"> </text:span>the<text:span text:style-name="T1"> </text:span>source<text:span text:style-name="T1"> </text:span>language<text:span text:style-name="T1"> </text:span>itself.<text:span text:style-name="T1"> </text:span>It<text:span text:style-name="T1"> </text:span>can<text:span text:style-name="T1"> </text:span>bring<text:span text:style-name="T1"> </text:span>to<text:span text:style-name="T1"> </text:span>the<text:span text:style-name="T1"> </text:span>forefront<text:span text:style-name="T1"> </text:span>many<text:span text:style-name="T1"> </text:span>peculiarities<text:span text:style-name="T1"> </text:span>that<text:span text:style-name="T1"> </text:span>would<text:span text:style-name="T1"> </text:span>often<text:span text:style-name="T1"> </text:span>remain<text:span text:style-name="T1"> </text:span>hidden<text:span text:style-name="T1"> </text:span>to<text:span text:style-name="T1"> </text:span>the<text:span text:style-name="T1"> </text:span>insider<text:span text:style-name="T1">’</text:span>s<text:span text:style-name="T1"> </text:span>view<text:span text:style-name="T1"> </text:span>if<text:span text:style-name="T1"> </text:span>not<text:span text:style-name="T1"> </text:span>contrasted<text:span text:style-name="T1"> </text:span>with<text:span text:style-name="T1"> </text:span>other<text:span text:style-name="T1"> </text:span>language.<text:span text:style-name="T1"> </text:span>Even<text:span text:style-name="T1"> </text:span>closely<text:span text:style-name="T1"> </text:span>related<text:span text:style-name="T1"> </text:span>languages<text:span text:style-name="T1"> </text:span>can<text:span text:style-name="T1"> </text:span>in<text:span text:style-name="T1"> </text:span>contrast<text:span text:style-name="T1"> </text:span>disclose<text:span text:style-name="T1"> </text:span>deviations<text:span text:style-name="T1"> </text:span>in<text:span text:style-name="T1"> </text:span>otherwise<text:span text:style-name="T1"> </text:span>seemingly<text:span text:style-name="T1"> </text:span>regular<text:span text:style-name="T1"> </text:span>patterns.</text:p>
      <text:h text:style-name="Heading_20_2" text:outline-level="2">References</text:h>
      <text:p text:style-name="Standard">Boye<text:span text:style-name="T1"> </text:span>K.,<text:span text:style-name="T1"> </text:span>2005,<text:span text:style-name="T1"> </text:span>Modality<text:span text:style-name="T1"> </text:span>and<text:span text:style-name="T1"> </text:span>the<text:span text:style-name="T1"> </text:span>concept<text:span text:style-name="T1"> </text:span>of<text:span text:style-name="T1"> </text:span>force-dynamic<text:span text:style-name="T1"> </text:span>potential.<text:span text:style-name="T1"> </text:span>In<text:span text:style-name="T1"> </text:span><text:span text:style-name="T3">Modality.</text:span><text:span text:style-name="T4"> </text:span><text:span text:style-name="T3">Studies</text:span><text:span text:style-name="T4"> </text:span><text:span text:style-name="T3">in</text:span><text:span text:style-name="T4"> </text:span><text:span text:style-name="T3">Form</text:span><text:span text:style-name="T4"> </text:span><text:span text:style-name="T3">and</text:span><text:span text:style-name="T4"> </text:span><text:span text:style-name="T3">Function.</text:span><text:span text:style-name="T1"> </text:span>Eds.<text:span text:style-name="T1"> </text:span>Alex<text:span text:style-name="T1"> </text:span>Klinge<text:span text:style-name="T1"> </text:span>and<text:span text:style-name="T1"> </text:span>Henrik<text:span text:style-name="T1"> </text:span>Høeg<text:span text:style-name="T1"> </text:span>Müller,<text:span text:style-name="T1"> </text:span>Equinox<text:span text:style-name="T1"> </text:span>Publishing<text:span text:style-name="T1"> </text:span>Ltd.,<text:span text:style-name="T1"> </text:span>London,<text:span text:style-name="T1"> </text:span>49-80.</text:p>
      <text:p text:style-name="Standard"><text:span text:style-name="T3">Czech</text:span><text:span text:style-name="T4"> </text:span><text:span text:style-name="T3">National</text:span><text:span text:style-name="T4"> </text:span><text:span text:style-name="T3">Corpus</text:span><text:span text:style-name="T4"> – </text:span><text:span text:style-name="T3">Syn2005,</text:span><text:span text:style-name="T1"> </text:span>2005.<text:span text:style-name="T1"> </text:span>Ústav<text:span text:style-name="T1"> </text:span>Českého<text:span text:style-name="T1"> </text:span>národního<text:span text:style-name="T1"> </text:span>korpusu<text:span text:style-name="T1"> </text:span>FF<text:span text:style-name="T1"> </text:span>UK,<text:span text:style-name="T1"> </text:span>Praha.<text:span text:style-name="T1"> </text:span>http://www.korpus.cz</text:p>
      <text:p text:style-name="Standard">de<text:span text:style-name="T1"> </text:span>Haan<text:span text:style-name="T1"> </text:span>F.,<text:span text:style-name="T1"> </text:span>2006,<text:span text:style-name="T1"> </text:span>Typological<text:span text:style-name="T1"> </text:span>approaches<text:span text:style-name="T1"> </text:span>to<text:span text:style-name="T1"> </text:span>modality.<text:span text:style-name="T1"> </text:span>In<text:span text:style-name="T1"> </text:span><text:span text:style-name="T3">Expression</text:span><text:span text:style-name="T4"> </text:span><text:span text:style-name="T3">of</text:span><text:span text:style-name="T4"> </text:span><text:span text:style-name="T3">Cognitive</text:span><text:span text:style-name="T4"> </text:span><text:span text:style-name="T3">Categories:</text:span><text:span text:style-name="T4"> </text:span><text:span text:style-name="T3">The</text:span><text:span text:style-name="T4"> </text:span><text:span text:style-name="T3">Expression</text:span><text:span text:style-name="T4"> </text:span><text:span text:style-name="T3">of</text:span><text:span text:style-name="T4"> </text:span><text:span text:style-name="T3">Modality.</text:span><text:span text:style-name="T1"> </text:span>Eds.<text:span text:style-name="T1"> </text:span>William<text:span text:style-name="T1"> </text:span>Frawley,<text:span text:style-name="T1"> </text:span>Wolfgang<text:span text:style-name="T1"> </text:span>Klein<text:span text:style-name="T1"> </text:span>and<text:span text:style-name="T1"> </text:span>Stephen<text:span text:style-name="T1"> </text:span>Levinson,<text:span text:style-name="T1"> </text:span>Walter<text:span text:style-name="T1"> </text:span>de<text:span text:style-name="T1"> </text:span>Gruyter<text:span text:style-name="T1"> </text:span>&amp;<text:span text:style-name="T1"> </text:span>Co.<text:span text:style-name="T1"> </text:span>KG<text:span text:style-name="T1"> </text:span>Publishers,<text:span text:style-name="T1"> </text:span>Berlin,<text:span text:style-name="T1"> </text:span>27-69</text:p>
      <text:p text:style-name="Standard"><text:span text:style-name="T3">Leksikografisk</text:span><text:span text:style-name="T4"> </text:span><text:span text:style-name="T3">bokmålskorpus.</text:span><text:span text:style-name="T1"> </text:span>Institutt<text:span text:style-name="T1"> </text:span>for<text:span text:style-name="T1"> </text:span>lingvistiske<text:span text:style-name="T1"> </text:span>og<text:span text:style-name="T1"> </text:span>nordiske<text:span text:style-name="T1"> </text:span>studier,<text:span text:style-name="T1"> </text:span>Universitetet<text:span text:style-name="T1"> </text:span>i<text:span text:style-name="T1"> </text:span>Oslo.<text:span text:style-name="T1"> </text:span>http://www.hf.uio.no/iln/forskning/samlingene/bokmal/</text:p>
      <text:p text:style-name="Standard">Nuyts<text:span text:style-name="T1"> </text:span>J.,<text:span text:style-name="T1"> </text:span>2005,<text:span text:style-name="T1"> </text:span>The<text:span text:style-name="T1"> </text:span>modal<text:span text:style-name="T1"> </text:span>confusion:<text:span text:style-name="T1"> </text:span>on<text:span text:style-name="T1"> </text:span>terminology<text:span text:style-name="T1"> </text:span>and<text:span text:style-name="T1"> </text:span>the<text:span text:style-name="T1"> </text:span>concepts<text:span text:style-name="T1"> </text:span>behind<text:span text:style-name="T1"> </text:span>it.<text:span text:style-name="T1"> </text:span>In<text:span text:style-name="T1"> </text:span><text:span text:style-name="T3">Modality.</text:span><text:span text:style-name="T4"> </text:span><text:span text:style-name="T3">Studies</text:span><text:span text:style-name="T4"> </text:span><text:span text:style-name="T3">in</text:span><text:span text:style-name="T4"> </text:span><text:span text:style-name="T3">Form</text:span><text:span text:style-name="T4"> </text:span><text:span text:style-name="T3">and</text:span><text:span text:style-name="T4"> </text:span><text:span text:style-name="T3">Function.</text:span><text:span text:style-name="T1"> </text:span>Eds.<text:span text:style-name="T1"> </text:span>Alex<text:span text:style-name="T1"> </text:span>Klinge<text:span text:style-name="T1"> </text:span>and<text:span text:style-name="T1"> </text:span>Henrik<text:span text:style-name="T1"> </text:span>Høeg<text:span text:style-name="T1"> </text:span>Müller,<text:span text:style-name="T1"> </text:span>Equinox<text:span text:style-name="T1"> </text:span>Publishing<text:span text:style-name="T1"> </text:span>Ltd.,<text:span text:style-name="T1"> </text:span>London,<text:span text:style-name="T1"> </text:span>5-38.</text:p>
      <text:p text:style-name="Standard">Nuyts<text:span text:style-name="T1"> </text:span>J.,<text:span text:style-name="T1"> </text:span>2006,<text:span text:style-name="T1"> </text:span>Modality:<text:span text:style-name="T1"> </text:span>Overview<text:span text:style-name="T1"> </text:span>and<text:span text:style-name="T1"> </text:span>linguistic<text:span text:style-name="T1"> </text:span>issues.<text:span text:style-name="T1"> </text:span>In<text:span text:style-name="T1"> </text:span><text:span text:style-name="T3">Expression</text:span><text:span text:style-name="T4"> </text:span><text:span text:style-name="T3">of</text:span><text:span text:style-name="T4"> </text:span><text:span text:style-name="T3">Cognitive</text:span><text:span text:style-name="T4"> </text:span><text:span text:style-name="T3">Categories:</text:span><text:span text:style-name="T4"> </text:span><text:span text:style-name="T3">The</text:span><text:span text:style-name="T4"> </text:span><text:span text:style-name="T3">Expression</text:span><text:span text:style-name="T4"> </text:span><text:span text:style-name="T3">of</text:span><text:span text:style-name="T4"> </text:span><text:span text:style-name="T3">Modality.</text:span><text:span text:style-name="T1"> </text:span>Eds.<text:span text:style-name="T1"> </text:span>William<text:span text:style-name="T1"> </text:span>Frawley,<text:span text:style-name="T1"> </text:span>Wolfgang<text:span text:style-name="T1"> </text:span>Klein<text:span text:style-name="T1"> </text:span>and<text:span text:style-name="T1"> </text:span>Stephen<text:span text:style-name="T1"> </text:span>Levinson,<text:span text:style-name="T1"> </text:span>Walter<text:span text:style-name="T1"> </text:span><text:soft-page-break/>de<text:span text:style-name="T1"> </text:span>Gruyter<text:span text:style-name="T1"> </text:span>&amp;<text:span text:style-name="T1"> </text:span>Co.<text:span text:style-name="T1"> </text:span>KG<text:span text:style-name="T1"> </text:span>Publishers,<text:span text:style-name="T1"> </text:span>Berlin,<text:span text:style-name="T1"> </text:span>1-26.</text:p>
      <text:p text:style-name="P1">Palmer<text:span text:style-name="T1"> </text:span>F.<text:span text:style-name="T1"> </text:span>R.,<text:span text:style-name="T1"> </text:span>1986,<text:span text:style-name="T1"> </text:span><text:span text:style-name="T3">Mood</text:span><text:span text:style-name="T4"> </text:span><text:span text:style-name="T3">and</text:span><text:span text:style-name="T4"> </text:span><text:span text:style-name="T3">Modality.</text:span><text:span text:style-name="T1"> </text:span>Cambridge<text:span text:style-name="T1"> </text:span>University<text:span text:style-name="T1"> </text:span>Press,<text:span text:style-name="T1"> </text:span>Cambrid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ressing modality with nouns: a comparison of 4 Norwegian and Czech abstract nouns</dc:title>
    <meta:initial-creator>patrick</meta:initial-creator>
    <meta:creation-date>2009-12-08T20:59:00</meta:creation-date>
    <dc:creator>Pavel Vondřička</dc:creator>
    <dc:date>2011-08-23T03:22:20</dc:date>
    <meta:editing-cycles>4</meta:editing-cycles>
    <meta:editing-duration>PT2H58M27S</meta:editing-duration>
    <meta:generator>LibreOffice/3.4$Unix LibreOffice_project/340m1$Build-203</meta:generator>
    <meta:document-statistic meta:table-count="5" meta:image-count="0" meta:object-count="0" meta:page-count="10" meta:paragraph-count="163" meta:word-count="5966" meta:character-count="36544" meta:non-whitespace-character-count="30759"/>
    <meta:user-defined meta:name="Informace 1"/>
    <meta:user-defined meta:name="Informace 2"/>
    <meta:user-defined meta:name="Informace 3"/>
    <meta:user-defined meta:name="Informace 4"/>
  </office:meta>
</office:document-meta>
</file>