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Nimbus Roman No9 L" svg:font-family="'Nimbus Roman No9 L'" style:font-pitch="variable"/>
    <style:font-face style:name="Nimbus Sans L" svg:font-family="'Nimbus Sans L'" style:font-pitch="variable"/>
  </office:font-face-decls>
  <office:automatic-styles>
    <style:style style:name="Literatura" style:family="table">
      <style:table-properties style:width="17.007cm" fo:margin-left="0cm" fo:margin-right="-0.007cm" table:align="margins"/>
    </style:style>
    <style:style style:name="Literatura.A" style:family="table-column">
      <style:table-column-properties style:column-width="3.563cm" style:rel-column-width="13727*"/>
    </style:style>
    <style:style style:name="Literatura.B" style:family="table-column">
      <style:table-column-properties style:column-width="13.444cm" style:rel-column-width="51808*"/>
    </style:style>
    <style:style style:name="Literatura.A1" style:family="table-cell">
      <style:table-cell-properties fo:padding="0.097cm" fo:border="none"/>
    </style:style>
    <style:style style:name="P1" style:family="paragraph" style:parent-style-name="Text_20_body" style:master-page-name="First_20_Page"/>
    <style:style style:name="P2" style:family="paragraph" style:parent-style-name="Header">
      <style:paragraph-properties fo:text-align="center" style:justify-single-word="false"/>
      <style:text-properties fo:font-size="28pt" fo:font-weight="bold"/>
    </style:style>
    <style:style style:name="P3" style:family="paragraph" style:parent-style-name="Text_20_body">
      <style:text-properties fo:font-size="12pt" fo:font-weight="bold"/>
    </style:style>
    <style:style style:name="P4" style:family="paragraph" style:parent-style-name="Text_20_body">
      <style:paragraph-properties fo:line-height="100%" fo:text-align="end" style:justify-single-word="false"/>
      <style:text-properties fo:font-size="12pt" fo:font-weight="normal"/>
    </style:style>
    <style:style style:name="P5" style:family="paragraph" style:parent-style-name="Text_20_body">
      <style:paragraph-properties fo:margin-left="0cm" fo:margin-right="0cm" fo:line-height="100%" fo:text-align="end" style:justify-single-word="false" fo:text-indent="0cm" style:auto-text-indent="false"/>
      <style:text-properties fo:font-size="12pt" fo:font-weight="normal"/>
    </style:style>
    <style:style style:name="P6" style:family="paragraph" style:parent-style-name="Standard" style:master-page-name="Standard">
      <style:paragraph-properties style:page-number="1"/>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6.501cm" style:type="right" style:leader-style="dotted" style:leader-text="."/>
        </style:tab-stops>
      </style:paragraph-properties>
    </style:style>
    <style:style style:name="P9" style:family="paragraph" style:parent-style-name="Heading_20_1">
      <style:paragraph-properties fo:break-before="page"/>
    </style:style>
    <style:style style:name="P10" style:family="paragraph" style:parent-style-name="Text_20_body">
      <style:text-properties fo:font-style="italic"/>
    </style:style>
    <style:style style:name="P11" style:family="paragraph" style:parent-style-name="Text_20_body">
      <style:text-properties fo:font-style="normal"/>
    </style:style>
    <style:style style:name="P12" style:family="paragraph" style:parent-style-name="Citat_20_verse">
      <style:text-properties fo:font-style="normal"/>
    </style:style>
    <style:style style:name="P13" style:family="paragraph" style:parent-style-name="Citat_20_verse">
      <style:text-properties fo:language="no" fo:country="NO" fo:font-style="normal"/>
    </style:style>
    <style:style style:name="P14" style:family="paragraph" style:parent-style-name="Citat_20_verse">
      <style:text-properties fo:language="nn" fo:country="NO" fo:font-style="normal"/>
    </style:style>
    <style:style style:name="P15" style:family="paragraph" style:parent-style-name="Citat">
      <style:text-properties fo:language="nn" fo:country="NO"/>
    </style:style>
    <style:style style:name="P16" style:family="paragraph" style:parent-style-name="Citat_20_verse">
      <style:text-properties fo:language="nn" fo:country="NO"/>
    </style:style>
    <style:style style:name="P17" style:family="paragraph" style:parent-style-name="Footnote">
      <style:text-properties fo:font-style="normal"/>
    </style:style>
    <style:style style:name="P18" style:family="paragraph" style:parent-style-name="Heading_20_2">
      <style:text-properties fo:font-style="normal"/>
    </style:style>
    <style:style style:name="P19" style:family="paragraph" style:parent-style-name="Heading">
      <style:paragraph-properties fo:text-align="start" style:justify-single-word="false"/>
      <style:text-properties fo:font-size="16pt" fo:font-weight="bold"/>
    </style:style>
    <style:style style:name="P20" style:family="paragraph" style:parent-style-name="Heading">
      <style:paragraph-properties fo:text-align="start" style:justify-single-word="false" fo:break-before="page"/>
      <style:text-properties fo:font-size="16pt" fo:font-weight="bold"/>
    </style:style>
    <style:style style:name="P21" style:family="paragraph" style:parent-style-name="Table_20_Contents">
      <style:paragraph-properties fo:margin-left="-0.002cm" fo:margin-right="-0.002cm" fo:text-indent="0cm" style:auto-text-indent="false"/>
    </style:style>
    <style:style style:name="T1" style:family="text">
      <style:text-properties fo:font-style="italic"/>
    </style:style>
    <style:style style:name="T2" style:family="text">
      <style:text-properties fo:font-style="normal"/>
    </style:style>
    <style:style style:name="T3" style:family="text" style:parent-style-name="Kapitalky">
      <style:text-properties fo:font-style="normal"/>
    </style:style>
    <style:style style:name="T4" style:family="text">
      <style:text-properties fo:font-style="italic" style:text-underline-style="none"/>
    </style:style>
    <style:style style:name="T5" style:family="text">
      <style:text-properties fo:font-style="normal" style:text-underline-style="none"/>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 style:num-format="1"/>
      <text:list-level-style-number text:level="2" style:num-suffix=". " style:num-format="1" text:display-levels="2"/>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
      <text:p text:style-name="P2"/>
      <text:p text:style-name="P2">Haugtussa</text:p>
      <text:p text:style-name="P2">- boj s trolly a temnými silami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4"/>
      <text:p text:style-name="P4"/>
      <text:p text:style-name="P4"/>
      <text:p text:style-name="P4"/>
      <text:p text:style-name="P4"/>
      <text:p text:style-name="P4"/>
      <text:p text:style-name="P5">Pavel Vondřička</text:p>
      <text:p text:style-name="P4">září 2002</text:p>
      <text:p text:style-name="P6"/>
      <text:table-of-content text:style-name="Sect1" text:protected="true" text:name="Table of Contents1">
        <text:table-of-content-source text:outline-level="10" text:use-index-source-styles="true">
          <text:index-title-template text:style-name="Contents_20_Heading">Obsah</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
          </text:index-source-styles>
        </text:table-of-content-source>
        <text:index-body>
          <text:index-title text:style-name="Sect2" text:name="Table of Contents1_Head">
            <text:p text:style-name="Contents_20_Heading">Obsah</text:p>
          </text:index-title>
          <text:p text:style-name="P7">1. Recepce a interpretace knihy <text:tab/>2</text:p>
          <text:p text:style-name="P7">2. Vnitřní boj v Haugtusse<text:tab/>3</text:p>
          <text:p text:style-name="P8">2.1. Neobvyklý úvod a autorův vlastní život<text:tab/>3</text:p>
          <text:p text:style-name="P8">2.2. Jasnozřivost – dar nebo prokletí?<text:tab/>5</text:p>
          <text:p text:style-name="P8">2.3. Společnost pohledem jasnozřivé dívky<text:tab/>7</text:p>
          <text:p text:style-name="P8">2.4. Jak (ne)bojovat s temnými silami <text:tab/>7</text:p>
          <text:p text:style-name="P8">2.5. Záblesk vysněného cíle<text:tab/>9</text:p>
          <text:p text:style-name="P8">2.6. Láska a zrada<text:tab/>11</text:p>
          <text:p text:style-name="P8">2.7. Svět zcela bez iluzí<text:tab/>13</text:p>
          <text:p text:style-name="P8">2.8. Velký boj<text:tab/>15</text:p>
          <text:p text:style-name="P7">3. Závěr<text:tab/>18</text:p>
          <text:p text:style-name="P7">Resymé<text:tab/>19</text:p>
          <text:p text:style-name="P7">Literatura<text:tab/>21</text:p>
        </text:index-body>
      </text:table-of-content>
      <text:p text:style-name="Standard"/>
      <text:h text:style-name="P9" text:outline-level="1">Recepce a interpretace knihy </text:h>
      <text:p text:style-name="Text_20_body">Samotné vydání knihy <text:span text:style-name="T1">Haugtussa </text:span><text:span text:style-name="T2">v roce 1895</text:span> vyvolalo podiv u většiny kritiků i čtenářů díla Arneho Garborga. Lze si snadno představit, že veršované dílo s obsahem plným přírodní a milostné lyriky a mystiky, navíc s optimistickým vyústěním, mohlo u mnohých vyvolávat po řadě pesimistických naturalistických románů pocit, že ani nemůže být výtvorem téhož autora. Ovšem ani s nálepkou <text:span text:style-name="T1">huldreromantikk</text:span><text:span text:style-name="T2"> nedošli kritikové daleko. Brzy se začaly vést spory o to, zda celá předposlední část knihy (</text:span><text:span text:style-name="T1">På Skare-kula</text:span><text:span text:style-name="T2">), plná aktuální politické kritiky Garborgových protivníků, do díla vůbec patří, nebo je jen básníkovým přehmatem. Městská kultura označovala knihu za výtvor novoromantický, příznivci </text:span><text:span text:style-name="T1">nynorsk</text:span><text:span text:style-name="T2"> pro změnu za realistický.</text:span><text:span text:style-name="T2"><text:note text:id="ftn1" text:note-class="footnote"><text:note-citation>1</text:note-citation><text:note-body><text:p text:style-name="Footnote"><text:span text:style-name="Kapitalky">Linneberg 1981, </text:span>str. 175-176</text:p></text:note-body></text:note></text:span><text:span text:style-name="T2"> Vědecké škatulkování narazilo zjevně opět na své hranice. </text:span></text:p>
      <text:p text:style-name="Text_20_body"><text:span text:style-name="T2">Z dnešního pohledu už se nám dílo nejeví tak rozporuplně. Arild Linneberg se ve své eseji</text:span><text:span text:style-name="T2"><text:note text:id="ftn2" text:note-class="footnote"><text:note-citation>2</text:note-citation><text:note-body><text:p text:style-name="Footnote"><text:span text:style-name="Kapitalky">Linneberg 1981</text:span></text:p></text:note-body></text:note></text:span><text:span text:style-name="T2"> <text:s/>například pokusil (byť nepříliš přesvědčivě)</text:span><text:span text:style-name="T2"><text:note text:id="ftn3" text:note-class="footnote"><text:note-citation>3</text:note-citation><text:note-body><text:p text:style-name="Footnote"><text:span text:style-name="T3">Bygstad 2000, </text:span><text:span text:style-name="T2">str. 131 </text:span></text:p></text:note-body></text:note></text:span><text:span text:style-name="T2"> ukázat za pomoci strukturalistického přístupu, obzvláště pak Šklovského pojmu </text:span><text:span text:style-name="T1">ozvláštnění</text:span><text:span text:style-name="T2">, jak ona satirická a společensko-kritická pasáž souvisí s dílem jako celkem. V nejnovější interpretaci se pak Erik Bygstad</text:span><text:span text:style-name="T2"><text:note text:id="ftn4" text:note-class="footnote"><text:note-citation>4</text:note-citation><text:note-body><text:p text:style-name="Footnote"><text:span text:style-name="Kapitalky">Bygstad 2000</text:span></text:p></text:note-body></text:note></text:span><text:span text:style-name="T2"> pokouší ukázat souvislost mezi Garborgovou stránkou básnickou a politickou v té podobě, jak se obě projevují v </text:span><text:span text:style-name="T1">Haugtusse</text:span><text:span text:style-name="T2"> a jak do sebe zapadají</text:span><text:span text:style-name="T1">.</text:span><text:span text:style-name="T2"> Tím oba do jisté míry i obhajují původní stanovisko literární kritiky zastánců </text:span><text:span text:style-name="T1">nynorsk</text:span><text:span text:style-name="T2">, která knihu zdaleka neviděla jako tak výrazný zlom v autorově tvorbě. V každém případě ji téměř všichni od počátku vítali jako dílo nesmírně bohaté. Autor se nejenom duševně</text:span><text:span text:style-name="T2"><text:note text:id="ftn5" text:note-class="footnote"><text:note-citation>5</text:note-citation><text:note-body><text:p text:style-name="Footnote">Ostatně i zcela fyzicky: viz <text:span text:style-name="Kapitalky">Dale 1968</text:span></text:p></text:note-body></text:note></text:span><text:span text:style-name="T2"> vrátil z města ke svému rodnému kraji </text:span><text:span text:style-name="T1">Jæren, </text:span><text:span text:style-name="T2">ale i jeho staré kultuře a tradici, jak ji znal ještě v dobách svého dětství, než přišly radikální společenské, kulturní i hodnotové změny spojené s nástupem dravého kapitalismu. V </text:span><text:span text:style-name="T1">Haugtusse</text:span><text:span text:style-name="T2"> především znovu oživil obrazy lidové víry v nadpřirozené bytosti a jejich moc, zobrazil tradiční selský všední život i s jeho specifickou kulturou, „postavenou na zbytcích a zlomcích pohanství, katolicismu a napůl pochopeného luteránství“,</text:span><text:span text:style-name="T2"><text:note text:id="ftn6" text:note-class="footnote"><text:note-citation>6</text:note-citation><text:note-body><text:p text:style-name="Footnote"><text:span text:style-name="Kapitalky">Dale 1968, </text:span>str. 18</text:p></text:note-body></text:note></text:span><text:span text:style-name="T2"> jak sám uvádí v dopise Knutu Liestølovi v roce 1916. V </text:span><text:span text:style-name="T1">Haugtusse</text:span><text:span text:style-name="T2"> se ovšem odráží celonorská tradice do mnohem větší hloubky i šířky. Básně jsou často odrazem středověkých severských balad i staroseverské eddické poezie, jindy zase jejich metrum odráží rytmiku tradiční norské lidov</text:span>é hudby. Většinu básní lze bez pochyb přímo označit za písně v obecném smyslu slova, které přímo evokují nejen rytmus hudby, ale často i samu melodii ke zpěvu či dokonce hudebnímu doprovodu.<text:note text:id="ftn7" text:note-class="footnote"><text:note-citation>7</text:note-citation><text:note-body><text:p text:style-name="Footnote">Velmi dobře to vyjádřil Edvard Grieg, když v jednom ze svých dopisů napsal, že „to je zcela geniální kniha, kde hudba je vlastně už zkomponována. Stačí ji jen zapsat.“ (<text:span text:style-name="Kapitalky">Fretland 1981</text:span>, str. 207) Sám posléze část díla také zhudebnil. Modernějšího zhudebnění se dílo dočkalo mimochodem například i nedávno od Ketila Bjørnstada.</text:p></text:note-body></text:note> Garborg totiž zdaleka nezůstal jen u rytmiky, básně využívají bohatě aliterace i zvukomalby: lze v nich slyšet dunění moře, ozvěny podzemního světa trollů a jiných nadpřirozených bytostí, jakož i tóny tradičních západonorských osmistrunných houslí.</text:p>
      <text:p text:style-name="Text_20_body">Ať už se kritikové vypořádali s interpretacemi díla a jeho jednotlivých částí jakkoliv, většinou se shodují v tom, že hlavním těžištěm knihy je její psychologická stránka a tématem především existenciální boj člověka.<text:note text:id="ftn8" text:note-class="footnote"><text:note-citation>8</text:note-citation><text:note-body><text:p text:style-name="Footnote">Psychologická a existenciální stránka je ostatně také asi jeho nejvýznamnější trvalou hodnotou, neboť v tomto směru kniha má co sdělit i čtenářům jiných generací i jiných kultur.</text:p></text:note-body></text:note> I v tomto směru bylo o díle už leccos napsáno. Bylo dáváno do souvislosti s Nietzscheho pojmy <text:span text:style-name="T1">dionýsovského</text:span> <text:span text:style-name="T2">a </text:span><text:span text:style-name="T1">apollónského principu</text:span><text:span text:style-name="T2">, naproti tomu se jí zase ve světle pojmu </text:span><text:span text:style-name="T1">erotismu</text:span><text:span text:style-name="T2"> filozofa Georgese Batailleho, v němž se snoubí harmonický klid a touha po spojení s divokým neklidem a nespoutaností, pokouší vyložit Margunn Vikingstad.</text:span><text:span text:style-name="T2"><text:note text:id="ftn9" text:note-class="footnote"><text:note-citation>9</text:note-citation><text:note-body><text:p text:style-name="Footnote"><text:span text:style-name="Kapitalky">Vikingstad 2001</text:span></text:p></text:note-body></text:note></text:span></text:p>
      <text:p text:style-name="Text_20_body"><text:span text:style-name="T2">Význam a roli temných nadpřirozených sil v </text:span><text:span text:style-name="T1">Haugtusse</text:span><text:span text:style-name="T2"> vystihl dobře Sigmund Skard. Podle něj čarovné síly v Garborgovi reprezentují především onu zvířecí, nespoutanou a divokou stránku člověka.</text:span><text:span text:style-name="T2"><text:note text:id="ftn10" text:note-class="footnote"><text:note-citation>10</text:note-citation><text:note-body><text:p text:style-name="Footnote">Sigmund Skard také uvádí, že tento pohled na lidovou víru v nadpřirozené síly převzal Garborg od Jonase Lieho (<text:span text:style-name="Kapitalky">Skard 1981,</text:span> str. 92). O Lieho románu <text:span text:style-name="T1">Trold</text:span><text:span text:style-name="T2"> ostatně sám Garborg píše, že se zde všechny neznámé podzemní síly, žijící hluboko v podvědomí, zhmotnily v onu postavu Trolla (</text:span><text:span text:style-name="T3">Bygstad 2000</text:span><text:span text:style-name="T2">, str. 132).</text:span></text:p></text:note-body></text:note></text:span><text:span text:style-name="T2"> Tento pohled podrobněji rozebírá Åsfrid Svensen, jako základní princip fantastické literatury vůbec, s níž se snaží dát </text:span><text:span text:style-name="T1">Haugtussu</text:span><text:span text:style-name="T2"> do souvislosti:</text:span></text:p>
      <text:p text:style-name="Citat">Dei normstridige, irrasjonelle, kanskje demoniske fantastiske fenomena kan nok umiddelbart verke heilt framande og forskjellige i vesen frå normalrøyndomen. Men undersøker vi dei nærare, vil vi ofte finne at dei speglar skjulte og fortrengede eigenskapar ved normaliteten. Det fantastiske er i mange litterære tekstar ein trollspegel for kvardagsrøyndomen. Gjennom parallellar og komplementære kontrastar blir normaliteten og fantastikken knytte tett saman. Slik får vi synleggjort sider ved røyndommen vi ikkje vil vite av, ofte tabu-stempla røynsler og opplevingar. Trollspegelen kan også syne noko som er mogleg, som ligg latent og uutvikla i den tilvante røyndommen, men som kjem til full utfalding i det fantastiske. Mønstret blir tydeleg i diktet «Lage» [...] hulder , dverg og draug speglar eigenskapar som ligg djupare ned i dunkle lag av personlegdomen: sjølvhevding, aggresjon og villskap som til vanleg blir haldne under kontroll, men som blir sleppte laus i heten frå rusen og dansen. Kjensle- og driftslivet får falde seg ut fritt på godt og vondt, uhemma av tilvande restriksjonar.<text:note text:id="ftn11" text:note-class="footnote"><text:note-citation>11</text:note-citation><text:note-body><text:p text:style-name="Footnote"><text:span text:style-name="Kapitalky">Svensen 1995</text:span>, str. 81</text:p></text:note-body></text:note></text:p>
      <text:p text:style-name="Text_20_body">Temné bytosti, které jasnozřivá dívka Veslemøy vidí, jsou tedy především zobrazením skrytých lidských pudů, agresivity a divokosti, které se v běžném životě neprojevují, neboť jsou spoutány kontrolou vědomí. Veslemøy má tedy dar vidět do podvědomí lidí i celé lidské společnosti. Trollové, huldry a jiní duchové jsou tím <text:span text:style-name="T1">druhým světem</text:span><text:span text:style-name="T2">, který nevidíme. Jsou obrazem temných sil v člověku a v lidském světě.</text:span></text:p>
      <text:p text:style-name="P10"><text:span text:style-name="T2">Toto básnické zobrazení se velmi blíží i pojetí moderní psychologie, založené z velké části na základech práce Sigmunda Freuda, který poprvé odkryl tajemství liského podvědomí a významu destruktivních a jiných obvykle potlačovaných sil v lidském nitru. Freud rozpracoval ve svých teoriích myšlenky věčného boje mezi konstruktivními a destruktivními silami v člověku, mezi tzv. Erotem a pudem smrti. Ve své studii</text:span> Nespokojenost v kultuře<text:span text:style-name="T2"> tento pohled rozvedl také na celou lidskou společnost. Ač sám tyto své teorie označoval za spekulace, a mnoho jeho následovníků je v jistých detailech neuznávalo,</text:span><text:span text:style-name="T2"><text:note text:id="ftn12" text:note-class="footnote"><text:note-citation>12</text:note-citation><text:note-body><text:p text:style-name="Footnote">Hlavně existenci onoho pudu smrti. Viz <text:span text:style-name="Kapitalky">Stromšík 1990</text:span>, str. 402</text:p></text:note-body></text:note></text:span><text:span text:style-name="T2"> nejsou jeho myšlenky v obecnějším smyslu zdaleka neopodstatněné. V jaké podobě, jakým způsobem a jakými prostředky nám takovýto boj zprostředkovává Arne Garborg v</text:span> Haugtusse,<text:span text:style-name="T2"> bych se rád pokusil zde ukázat. </text:span></text:p>
      <text:h text:style-name="Heading_20_1" text:outline-level="1">Vnitřní boj v Haugtusse</text:h>
      <text:h text:style-name="Heading_20_2" text:outline-level="2">Neobvyklý úvod a autorův vlastní život</text:h>
      <text:p text:style-name="Text_20_body">První báseň této knihy se poněkud vymyká zbytku, tvořícímu víceméně souvislé epické vyprávění, kde lyrické básně střídavě doplňují atmosféru epickým. Tvoří jakýsi úvod s předznamenáním obsahu celého díla. Ač z básně není jednoznačně jasné, zda v ní promlouvá Veslemøy nebo jakýsi neutrální vypravěč, vše nasvědčuje spíše druhé možnosti. Z mnoha důvodů lze za těmito verši vidět autora samotného. Báseň je totiž formulována jako věnování: divoké a bažinaté krajině vřesovišť <text:span text:style-name="T1">(„Til deg, du hei og bleike myr ...“</text:span><text:span text:style-name="T2">, str. 7</text:span><text:span text:style-name="T1">).</text:span> Věnována je píseň o skrytém životě a nadpřirozených silách („<text:span text:style-name="T1">... song um dimd og draug / og dulde liv</text:span>“, str. 7). Ve třetí sloce ovšem lyrický subjekt promlouvá přímo k oněm temným silám, které zná, před kterými kdysi zděšeně prchal, které je však někdy nucen opět zahlédnout. Čtvrtá sloka promlouvá k rozbouřenému moři a jeho čarovné písni, která tak často naplňovala vypravěče hrůzou. </text:p>
      <text:p text:style-name="Text_20_body">Motiv moře v Garborgově díle velmi dobře rozebírá Inge Særheim: veliké, široké a divoké moře udělalo na Garborga obrovský dojem už v dětství a jako motiv se objevuje v mnoha jeho knihách, odehrávajících se v rodném kraji <text:span text:style-name="T1">Jæren.</text:span><text:span text:style-name="T1"><text:note text:id="ftn13" text:note-class="footnote"><text:note-citation>13</text:note-citation><text:note-body><text:p text:style-name="Footnote"><text:span text:style-name="Kapitalky">Særheim 1981</text:span>, str. 151</text:p></text:note-body></text:note></text:span><text:span text:style-name="T1"> </text:span><text:span text:style-name="T2">Moře v něm vyvolávalo vždy slavnostní pocity, představovalo hranici mezi naším světem a věčností, mezi známým a neznámým. Bylo ale také dějištěm nejzákladnějších bojů dobrých a zlých sil, života a smrti, času a věčnosti, prostoru a nekonečna. Věčné přetváření bylo doprovázeno jeho věčnou písní, jeho burácením.</text:span><text:span text:style-name="T2"><text:note text:id="ftn14" text:note-class="footnote"><text:note-citation>14</text:note-citation><text:note-body><text:p text:style-name="Footnote"><text:span text:style-name="Kapitalky">Særheim 1981</text:span>, str. 152</text:p></text:note-body></text:note></text:span><text:span text:style-name="T2"> Obě tyto stránky moře hrají v </text:span><text:span text:style-name="T1">Haugtusse</text:span><text:span text:style-name="T2"> velmi významnou roli.</text:span></text:p>
      <text:p text:style-name="Text_20_body"><text:span text:style-name="T2">V páté sloce se vypravěč svěřuje s tím, že sám zná onen boj s temnými silami, a volá o boží pomoc a ochranu. Vrcholem úvodní básně jsou následující čtyři sloky, oddělené vizuálně hvězdičkami jako vsuvka, v nichž popisuje svůj tvrdý a bolestný boj i sílu a divokost oněch sil, které nikdy nelze porazit definitivně, nanejvýš pevně spoutat. I poté bývá však slyšet jejich vzpínání se v řetězech. Za vsuvkou následují dvě poslední sloky s nadějným a optimistickým závěrem. Ze zapomenutého hrobu vzlétá skřivánek s vítěznou písní a od moře vane svěží a dobrý vítr. A ten, kdo poznal pláč, hrůzu a bolestnou touhu, musí přece věřit v tuto píseň, slibující nové jaro (str. 8). Zjevné motivy vítězství nad smrtí a návratu do nového života tedy opět doprovází motiv moře, které je zdrojem i</text:span> těch dobrých a klidných sil. Také se tu objevuje další motiv, typický pro celou knihu. Nový život začíná po zimě jarem. Těsné sepětí dějových událostí a ročních období je základem <text:s/>kompozice, a vlastně souvisí i s básnickým sepětím zobrazení lidské duše a obrazů přírody, respektive světlých a temných stránek člověka, personifikovaných různými nadpřirozenými bytostmi.</text:p>
      <text:p text:style-name="Text_20_body">Jako jednoznačnou osobní zpověď autorovu vnímá nejen tuto báseň, ale i celou knihu Sigmund Skard:</text:p>
      <text:p text:style-name="Citat">Heile forteljinga i boka, med si ytre skildring, er i sin grunn djupt personleg. I opningskvedet, hyllinga til landskapet på Jæren, dreg Garborg også inn si eiga historie med si nederlags- og skyldkjensle, symbolisert i ein av dei som «ikkje van». Garborg hadde sjølv så nær fare same vegen. Difor verkar det så sterkt når han no likevel vågar å tru på lerkesongen, som lovar vår.<text:note text:id="ftn15" text:note-class="footnote"><text:note-citation>15</text:note-citation><text:note-body><text:p text:style-name="Footnote"><text:span text:style-name="Kapitalky">Skard 1981,</text:span> str. 93</text:p></text:note-body></text:note></text:p>
      <text:p text:style-name="P11">Skard také píše<text:note text:id="ftn16" text:note-class="footnote"><text:note-citation>16</text:note-citation><text:note-body><text:p text:style-name="Footnote"><text:span text:style-name="Kapitalky">Skard 1981,</text:span> str. 89-90</text:p></text:note-body></text:note> o vlastním boji Arneho Garborga, vždy úzce vázaného na svůj rodný kraj, jeho kulturu a tradici, která se ovšem v době jeho dospívání začala postupně zcela hroutit pod tlakem nové ekonomie a nových forem kultury, proti nimž se dlouho a <text:s/>usilovně bouřil. Svět se mu změnil před očima a vzal staré hodnoty, aniž by místo nich nabídl nové. Není tedy divu, že v něm tento boj vyvolal pocity viny a beznaděje, které došly až na hranici jeho sil. V <text:span text:style-name="T1">Haugtusse</text:span> se rozhodl opět oživit staré časy na <text:span text:style-name="T1">Jæren</text:span> a tím i přispět k boji za selskou kulturu, k boji proti kultuře úředníků, zdánlivé demokracii a rozrůstajícímu se kapitalismu, a do jisté míry patrně i rozrůstajícímu se pietismu.</text:p>
      <text:p text:style-name="Text_20_body"><text:span text:style-name="T2">Náboženskou a existenciální stránku Garborgova vnitřního boje rozebírá ve své interpretaci <text:s/>Erik Bygstad.</text:span><text:span text:style-name="T2"><text:note text:id="ftn17" text:note-class="footnote"><text:note-citation>17</text:note-citation><text:note-body><text:p text:style-name="Footnote"><text:span text:style-name="Kapitalky">Bygstad 2000, </text:span>str. 131-132</text:p></text:note-body></text:note></text:span><text:span text:style-name="T2"> Poté, co věda vážně zpochybnila samé základy dogmat křesťanské věrouky a ve společnosti se rozšířily pocity, že život vlastně nemá žádný smysl, pokusil se Garborg osobně dovést tyto pochybnosti až do krajnosti. Podle Erika Bygstada je právě </text:span><text:span text:style-name="T1">Haugtussa</text:span><text:span text:style-name="T2"> výpovědí o vzpouře proti tomuto pesimism</text:span>u. Podobně jako ve svém článku <text:span text:style-name="T1">Víra v život (Truen på livet) </text:span><text:span text:style-name="T2">v ní Garborg dochází k závěru, že podstatou zázraku života je už jen to, že vůbec existuje, navzdory všem temným, destruktivním silám.</text:span><text:span text:style-name="T2"><text:note text:id="ftn18" text:note-class="footnote"><text:note-citation>18</text:note-citation><text:note-body><text:p text:style-name="Footnote"><text:span text:style-name="Kapitalky">Bygstad 2000, </text:span>str. 142</text:p></text:note-body></text:note></text:span></text:p>
      <text:h text:style-name="Heading_20_2" text:outline-level="2">Jasnozřivost – dar nebo prokletí?</text:h>
      <text:p text:style-name="Text_20_body">Veslemøy poznáváme na počátku jako mladičkou zasněnou dívku. Studené a deštivé podzimní počasí je nemilosrdné a malý ptáček za okenní tabulkou se marně snaží dostat do bezpečí domova (celá tato uvodní část nese také příznačný název <text:span text:style-name="T1">Heime</text:span>), kde Veslemøy přede na kolovrátku a snuje fantazie o spícím domácím kocourovi, v nemž vidí zakletého prince (str. 9-11). Bezpečný svět domova, chránícího dívku, je oddělen od nebezpečné divoké přírody zdmi a okenními tabulkami. Veslemøy je milá a ohleduplná ke všem domácím zvířatům i skřítkům, svým sourozencům i matce. Po večerech jim vypráví pohádky a pověsti o nadpřirozených bytostech a jejich čarovné moci – ta, kterou vypráví v básni <text:span text:style-name="T1"><text:s/>I omnskråi </text:span><text:span text:style-name="T2">(str. 12-15)</text:span><text:span text:style-name="T1">,</text:span><text:span text:style-name="T2"> je právě jedním z příběhů o člověku, který vstoupil do světa nadpřirozených bytostí</text:span>.<text:note text:id="ftn19" text:note-class="footnote"><text:note-citation>19</text:note-citation><text:note-body><text:p text:style-name="Footnote">Tzv. <text:span text:style-name="T1">bergtakingshistorie – </text:span><text:span text:style-name="T2">postava (obvykle nezkušená či unavená, ospalá, atp.) je lákána do hor či divočiny (nebo tudy prochází) a náhle se ocitne ve světě podzemních bytostí, plném lesku a bohatství, kde je jí nabízeno manželství a život v přepychu a pohodlí, pokud se ovšem vzdá pozemského života a zvyků a přizpůsobí se; dříve či později se jako ze sna probudí (obvykle ve chvíli, kdy začne pochybovat nebo mít vážné podezření, s jakými bytostmi má co do činění) opět kdesi v divočině a pozná, že se jednalo o klam. </text:span></text:p></text:note-body></text:note> Veslemøy zatím netuší, že bude zanedlouho sama zapletena do onoho druhého světa. Prvním předznamenáním je tichá a podmanivá noční píseň podzemského tvora, zvaného <text:span text:style-name="T1">haugkall,</text:span><text:span text:style-name="T1"><text:note text:id="ftn20" text:note-class="footnote"><text:note-citation>20</text:note-citation><text:note-body><text:p text:style-name="Footnote">Názvy nadpřirozených bytostí je - dle mého názoru - lépe do češtiny nepřekládat, vzhledem k posunu vnímaní nadpřirozena a pohádek v české kultuře. Zřejmě poslední pohled, podobný norské lidové tradici, známe ze sbírky balad <text:span text:style-name="T1">Kytice </text:span><text:span text:style-name="T2">Karla Jaromíra Erbena. Norština navíc disponuje nepřebernou řadou názvů pro různé skryté bytosti, duchy či skřítky, žijící v podzemí hor, skal, kopečků a drobných návrší </text:span><text:span text:style-name="T1">(haug)</text:span>, či dokonce pod hladinou moře a jezer. (Zajímavostí výrazu <text:span text:style-name="T4">haugkall </text:span><text:span text:style-name="T5">je mimochodem</text:span> zvuková podoba – bohužel <text:span text:style-name="T5">patrně jen náhodná –</text:span> s dnes už také zcela jinak vnímaným českým slovem<text:span text:style-name="T1"> hejkal</text:span><text:span text:style-name="T2">.)</text:span><text:span text:style-name="T1"> </text:span></text:p></text:note-body></text:note></text:span><text:span text:style-name="T1"> </text:span><text:span text:style-name="T2">žijícího v </text:span><text:span text:style-name="T1">Modrém návrší</text:span><text:span text:style-name="T2"> </text:span><text:span text:style-name="T1">(Blåhaugen),</text:span><text:span text:style-name="T2"> v básni </text:span><text:span text:style-name="T1">Det syng. </text:span><text:span text:style-name="T2">Nadpřirozeno splývá s klidnou noční přírodou, v níž se honí stíny spolu se třpytivými paprsky měsíčního světla, které probudí Veslemøy (str. 16). V tajemných zvucích svistu větru zní smysly okouzlující píseň Haugkalla o krásné, něžné a osvobozující noci, která naplňuje sny a konejší únavu dne (str. 17). Pravidelný rytmus, dlouhé verše a střídání hlubokých zadních a vysokých předních samohlásek tvoří sugestivní melodii. Je to poprvé, co síly přírody oslovují Veslemøy, a lze je interpretovat i v souvislosti s prvními projevy erotických pocitů dospívající dívky, které jí slibují slasti smyslného života v duchu vskutku </text:span><text:span text:style-name="T1">dionýsovském</text:span><text:span text:style-name="T2">:</text:span></text:p>
      <text:p text:style-name="Citat">Haugkallbildet vekkes til live hos Veslemøy av et naturfenomen, samtidig som det tar imot og gir sansbar form til de første erotiske stemningene hos ungjenta. Drømmen om Blåhaug som Haugkallen lokker henne med, er drømmen om det umiddelbare lykkelivet som hennes sanselige natur drar henne mot.<text:note text:id="ftn21" text:note-class="footnote"><text:note-citation>21</text:note-citation><text:note-body><text:p text:style-name="Footnote"><text:span text:style-name="Kapitalky">Bygstad 2000, </text:span>str. 133</text:p></text:note-body></text:note></text:p>
      <text:p text:style-name="Text_20_body">Tento obraz temných sil, který lze vnímat i jako prostý sen či fantazii, zde nejúžeji projevuje své dvě základní vazby: vazbu na divokou přírodu a na skryté stránky lidské duše. Chápeme-li tuto pudovou a nevědomou podstatu člověka také jako projev oné divoké a kulturou nespoutané přírody, je to symbol velice výstižný a jednoznačný.</text:p>
      <text:p text:style-name="Text_20_body">Ještě téže noci ovšem Veslemøy navštíví i jiné síly, tentokrát v podobě zemřelé sestřičky. Ta jí v básni <text:span text:style-name="T1">Fyrivarsl</text:span><text:span text:style-name="T2"> s lítostí a soucitem věští těžký úděl a zkoušky, které ji čekají, ale i jasné ráno, které přijde po těžké noci. S prvním slunečním paprskem se Veslemøy probouzí a její sen se opět vytrácí. Zjevení své sestřičky, symbolizující víru, lásku a naději, však už (s jedinou výjimkou, kdy jí sestřička pomůže útěchou) </text:span>nespatří dříve než na konci díla, když sama zvítězí nad temnými silami a vyprázdní onen ve snu věštěný hluboký kalich skutečně až do dna:</text:p>
      <text:p text:style-name="Citat_20_verse"/>
      <text:p text:style-name="Citat_20_verse">«Du arme, unge syster!»</text:p>
      <text:p text:style-name="Citat_20_verse">ho kved med kjærleg sut,</text:p>
      <text:p text:style-name="Citat_20_verse">«her er den kalken djupe,</text:p>
      <text:p text:style-name="Citat_20_verse">som du skal tømme ut.</text:p>
      <text:p text:style-name="Citat_20_verse"/>
      <text:p text:style-name="Citat_20_verse">Du hev den tyngste lagnad</text:p>
      <text:p text:style-name="Citat_20_verse">som nokon her kan få.</text:p>
      <text:p text:style-name="Citat_20_verse">Det som i natti seg løyner,</text:p>
      <text:p text:style-name="Citat_20_verse">det skal du skilja og sjå.</text:p>
      <text:p text:style-name="Citat_20_verse">Di legg det svikefulle</text:p>
      <text:p text:style-name="Citat_20_verse">snårur i vegen din</text:p>
      <text:p text:style-name="Citat_20_verse">og lillar lint og lokkar,</text:p>
      <text:p text:style-name="Citat_20_verse">og tryller ditt unge sinn.</text:p>
      <text:p text:style-name="Citat_20_verse">(str. 18)</text:p>
      <text:p text:style-name="Citat_20_verse"/>
      <text:p text:style-name="Text_20_body">Varování se tedy přímo týká i předchozího výjevu s písní <text:span text:style-name="T1">haugkalla</text:span><text:span text:style-name="T2">. Veslemøy je výslovně varována i před lákavými kouzly a vábením zrádných sil. </text:span></text:p>
      <text:p text:style-name="P11">Ve věštbě se zároveň mluví i o tom, že Veslemøy bude dáno spatřit věci jinak skryté v temnotách. Tato předpověď se záhy naplňuje, a to hned v následující kapitole <text:span text:style-name="T1">Veslemøy synsk. </text:span>Bezpečí domova, kde tentokrát přede dívčina maminka, už se zdaleka nezdá být tak jisté. Stíny vystupují ze všech koutů místnosti a naplňují ji neklidem a zlými předtuchami. Vše najednou vypadá nebezpečně. Kolovrátek se náhle zastavuje a matka slyší vzdechy, kroky a modlitby. Na její tiché prosby k vyšší moci se konečně v místnosti objeví vyděšená Veslemøy (str. 22-24), která venku spatřila ducha mrtvého strýce (str. 25-26). V básni <text:span text:style-name="T1">Haugtussa </text:span>je přímo konfrontována s realitou: strýc zemřel právě v onu hodinu (str. 26). Veslemøy poznává, že je jasnozřivá. Na zoufalou lítost ostatních (matky?), a přesvědčení, že snad i smrt je lepší než život s takovým prokletím („<text:span text:style-name="T1">Gud trøyste deg, / du Veslemøy; / det vøre deg betre / du måtte døy, / so fingje du fred i jordi!</text:span>“), však reaguje nečekaně pozitivně:</text:p>
      <text:p text:style-name="P12"/>
      <text:p text:style-name="P13">«Å heller vil eg</text:p>
      <text:p text:style-name="P14">med augo sjå,</text:p>
      <text:p text:style-name="P14">enn dauv og blind</text:p>
      <text:p text:style-name="P13">gjenom verdi gå</text:p>
      <text:p text:style-name="P14">og ikkje det sanne skilja!»</text:p>
      <text:p text:style-name="P12">(str. 27)</text:p>
      <text:p text:style-name="P12"/>
      <text:p text:style-name="P11">Sama tedy dává přednost schopnosti vidět věci takové, jaké skutečně jsou, než jít světem jako hluchá a slepá a nikdy nepoznat jejich pravou podstatu. Sigmund Skard tvrdí, že v tomto výroku je možné vidět životní program samotného autora. Podobá se ostatně i vědeckému programu Sigmunda Freuda, který pronikal do skrytého, tabuizovaného světa temných sil lidské duše, a snažil se poznat jejich pravou podstatu.</text:p>
      <text:p text:style-name="P11">Od té doby skutečně Veslemøy vidí všechen skrytý život, a jelikož se pohybuje mezi temnými bytostmi, jeví se okolnímu světu jako podivín. Mezi lidmi se o ní říká, že ztratila rozum. A jak stále bloudí se svým stádem mezi pahorky v divoké pustině, získá přezdívku<text:span text:style-name="T1"> Haugtussa </text:span>(str. 27)<text:span text:style-name="T1">.</text:span> <text:span text:style-name="T1"><text:s/></text:span></text:p>
      <text:h text:style-name="Heading_20_2" text:outline-level="2">Společnost pohledem jasnozřivé dívky</text:h>
      <text:p text:style-name="Text_20_body">Výjevy, které Veslemøy vidí vedle světa lidského, se nápadně podobají Freudovým pohledům do skrytého života v nitru jednotlivce i celé společnosti. <text:s/>Na vánočním setkání v básni <text:span text:style-name="T1">Lage</text:span><text:span text:style-name="T2"> (str. 30) se před jejíma očima ve víru tance točí mnohem víc, než jen její sousedé, mladíci a dívky z okolí. Za každým z nich poskakuje či poletuje nějaké zvíře, symbolizující jeho výraznou negativní vlastnost. V patách mladíků pobíhají kohout, liška, ovce, zajíc, a další, dívky zase následují slepice, kobyla či husa (str. 31-32). Není tedy vůbec divu, že se Veslemøy do kolektivu nezapojuje, jen sedí v nejtemnějším koutě, stále si cosi mumlá a společnosti se odcizuje. Zábava se jí netýká, a dost dobře se ani bavit nemůže, neboť v jejích očích se ani zdaleka nejedná o zábavu ve skutečném slova smyslu. S narůstající opilostí a uvolňující se náladou se navíc v místnosti objeví další nezvaní hosté: huldry, duchové, skřítci a trollové všeho druhu. Přidávají se k tanci a mísí se s lidskou společností (str. 33-34). Rytmus básně je stále rychlejší, verše se zkracují a plnovýznamové výrazy začínají nahrazovat zvukomalebná slova, napodobující hbitou hru na housle (str. 35). Báseň tak i formálně odráží divočící a uvolňující se náladu ve společnosti. Celá tato scéna je poměrně jednoznačná. V uvolněné veselici se jasně projevují špatné lidské vlastnosti, doslova </text:span><text:span text:style-name="T1">zvířecí</text:span> stránky jednotlivých osob, personifikované ve zvířata, která věrně následují své pány. S ještě dále se uvolňující náladou se však uvolňují i pudy mnohem hlubší a temnější, které jsou obyčejně spoutány cenzurující kontrolou lidského vědomí (především Freudova <text:span text:style-name="T1">Nadjá</text:span>), neboť jsou v kultuře nežádoucí:</text:p>
      <text:p text:style-name="P15">Her ser vi ei dobbel spegling: fylgjene avspeglar at jentefuten Andreas Håland er ei bukk og at Megga frå Ås er ei gås. Men hulder, dverg og draug speglar eigenskapar som ligg djupare ned i dunkle lag av personlegdomen: sjølvhevding, aggresjon og villskap som til vanleg blir haldne under kontroll, men som blir sleppte laus i heten frå rusen og dansen. Kjensle- og driftslivet får falde seg ut fritt på godt og vondt, uhemma av tilvarande restriksjonar.<text:note text:id="ftn22" text:note-class="footnote"><text:note-citation>22</text:note-citation><text:note-body><text:p text:style-name="Footnote"><text:span text:style-name="Kapitalky">Svensen 1995</text:span>, str. 82</text:p></text:note-body></text:note></text:p>
      <text:p text:style-name="Text_20_body">Ani Veslemøy ale nezůstane zcela stranou dění. Ve víru tance se objevuje i <text:span text:style-name="T2">Haugkall a opět Veslemøy pokouší.</text:span><text:span text:style-name="T2"><text:note text:id="ftn23" text:note-class="footnote"><text:note-citation>23</text:note-citation><text:note-body><text:p text:style-name="Footnote">Margunn Vikingstad popisuje podrobně, jakým způsobem hudba a příroda <text:span text:style-name="T1">(„naturens musikalitet og musikkens voldsomme natur“)</text:span> vyvolávají erotické pocity a obraz <text:span text:style-name="T2">Haugkalla (</text:span><text:span text:style-name="T3">Vikingstad 2001</text:span><text:span text:style-name="T2">, str. 93, a dále str. 100)</text:span>.</text:p></text:note-body></text:note></text:span><text:span text:style-name="T2"> Ve chvíli, kdy se ho dívka chystá políbit, všimne si náhle, že duch má ústa jako krysa a omdlí (str. 36-37). Sama tedy opět není ušetřena svodům temných pudových sil a vábení smyslných požitků, posilovaných vírem uvolněné zábavy, ale narozdíl od ostatních vidí i jejich odvrácenou stranu. Setkání s</text:span><text:span text:style-name="T1"> Haugkallem</text:span><text:span text:style-name="T2"> explicitně shrnuje obě stránky: slasti slibované v jeho písni na jedné straně a (náhle odhalená) odpudivost smyslné lačnosti na straně druhé.</text:span></text:p>
      <text:h text:style-name="Heading_20_2" text:outline-level="2"><text:span text:style-name="T2">Jak (ne)bojovat s temnými silami</text:span> </text:h>
      <text:p text:style-name="Text_20_body">Veslemøy se stále více vzdaluje lidem a obrací se k přírodě. Léto tráví s kravami na pastvě, kde naslouchá bohatým zvukům přírody (str. 38-45). Ani laškování o žních se jí přímo nedotýká (str. 46-48). S přicházejícím podzimem se opět setkává s temnými bytostmi. V básni (a samostatné kapitole) <text:span text:style-name="T1">Dømd </text:span><text:span text:style-name="T2">spatří </text:span><text:span text:style-name="T4">deildegasta</text:span><text:span text:style-name="T5">, ducha člověka, který během života přemisťoval mezní kameny a po smrti je za trest nucen se věčně marně pokoušet je vracet zpět (str. 49-50). Podzim věstí nadcházející zimu a motiv viny a trestu nadcházející události. V zimním lese, plném stříbrného třpytu měsíčních paprsků na bílém sněhu, spatří Veslemøy tančící víly (Kapitola </text:span><text:span text:style-name="T4">Dei vil ta henne</text:span><text:span text:style-name="T5">, báseň </text:span><text:span text:style-name="T4">Måneskinsmøyane,</text:span><text:span text:style-name="T5"> str. 51). Její vize opět vyrůstá jako fantazie z pozorovaného přírodního jevu. I samotné víly tančí jako ve snu </text:span><text:span text:style-name="T4">(„Det er som ein dans i draumar</text:span><text:span text:style-name="T5">“, str. 52) a jsou jako strnulé</text:span> <text:span text:style-name="T1">(„Stivt dei i dansen smiler. / Kalde søv desse andlits-drag.“,</text:span><text:span text:style-name="T2"> str. 52</text:span><text:span text:style-name="T1">). </text:span><text:span text:style-name="T2">Garborgovu práci s fantastickými obrazy dobře popisuje Åsfrid Svensen a srovnává ji dokonce i s pozdější surrealistickou technikou, založenou na freudových</text:span> teoriích snových obrazů:</text:p>
      <text:p text:style-name="Citat"><text:span text:style-name="T2">Når det fantastiske bryt inn i ein kvardagsleg normalrøyndom, forstyrrar det sansar og fornuft og gjer påliteleg erkjenning umogeleg. Det fantastiske kan ikkje gripast, det er flytande og skiftande; innimellom er det teikna med draumespråkets surrealistiske biletstraum.</text:span><text:span text:style-name="T2"><text:note text:id="ftn24" text:note-class="footnote"><text:note-citation>24</text:note-citation><text:note-body><text:p text:style-name="Footnote"><text:span text:style-name="Kapitalky">Svensen 1995</text:span>, str. 83</text:p></text:note-body></text:note></text:span></text:p>
      <text:p text:style-name="Citat">Kva bergtakinga symboliserer, kjem til uttrykk gjennom biletspråket i <text:span text:style-name="T1">Haugtussa</text:span><text:span text:style-name="T2">; visse biletkrinsar kjem igjen og igjen gjennom teksten. Det er bilete som knyter seg til natt, skodde og skugge, vidare til det som er stille og kjølig og til bleike fargar. Møyane som Veslemøy ser ei måneskinsnatt, er eit typisk døme: dei er vakre, svevande vesen, sette saman av luft og måneflor og stjerneglitter. Men dei er bleike, og dei dansar som i draum.</text:span><text:span text:style-name="T2"><text:note text:id="ftn25" text:note-class="footnote"><text:note-citation>25</text:note-citation><text:note-body><text:p text:style-name="Footnote"><text:span text:style-name="Kapitalky">Svensen 1995</text:span>, str. 84</text:p></text:note-body></text:note></text:span></text:p>
      <text:p text:style-name="Text_20_body"><text:span text:style-name="T2"><text:s/>Nepřirozenost těchto bytostí a jejich odlidštěnost jsou zřejmě příčinou toho, že je Veslemøy z této jinak pohádkově kouzelné scény vyděšena. Na obranu proti hrozbě nelidských bytostí sebere na hřbitově kost zemřelého (str. 53), snad aby se mohla proti temným silám bránit jejich vlastní magickou silou, čímž se však dopustí svatokrádeže (báseň se jmenuje </text:span><text:span text:style-name="T1">Heilagbròt</text:span><text:span text:style-name="T2">). Za svou naivní nerozvážnost zaplatí tvrdou zkušeností. Pro kost si v noci přijde její majitel. Okolnosti jeho příchodu jsou opět vázány na fyzický a duševní stav Veslemøy. Venku kvílí vítr a dívka leží jako v horečce a nemůže spát (str. 53). V úzkosti ji nepomůže ani třikrát odříkaný otčenáš. Duch se stejně objevuje a žádá svou kost zpět. Veslemøy se poté probudí plačící u své matky (str. 54). Chystá se vrátit kost na původní místo, ale když tam dorazí, zjistí, že už ji u sebe nemá (str. 55). Následující dny stráví v horečkách (str. 56). Bojuje s nemocí, a její duševní stav je opět zobrazen <text:s/>jako horečnaté sny v podobě přírodních jevů – jako sněžná bouře (báseň </text:span><text:span text:style-name="T1">Snøstorm, </text:span><text:span text:style-name="T2">str. 56). Všechny síly zimní přírody jsou odpoutány a jakoby se snažily roztrhat a zničit celý svět:</text:span></text:p>
      <text:p text:style-name="P12"/>
      <text:p text:style-name="P12">Og himil og heid og dei gråe knausar</text:p>
      <text:p text:style-name="P12">gjeng saman i gov og i skodde.</text:p>
      <text:p text:style-name="P12">Det ramlar i berg og i høge hausar;</text:p>
      <text:p text:style-name="P12">det kokar um båe og odde.</text:p>
      <text:p text:style-name="P12">Dei løyste magtir vil verdi øyde</text:p>
      <text:p text:style-name="Citat_20_verse">og allting rive og allting snøyde;</text:p>
      <text:p text:style-name="Citat_20_verse">og alt som kryr</text:p>
      <text:p text:style-name="Citat_20_verse">seg saman tyr: </text:p>
      <text:p text:style-name="Citat_20_verse">skal live slokne og døye?</text:p>
      <text:p text:style-name="Citat_20_verse">(str. 57)</text:p>
      <text:p text:style-name="Citat_20_verse"/>
      <text:p text:style-name="Text_20_body"><text:span text:style-name="T2"><text:s/>Zima už sama o sobě je symbolem smrti a zániku. V obrazech a zvucích dunícího moře, valícího se na zemi, pukajících ledů a trhajícího mrazu (str. 56) se objevují temné bytosti a útočí na vše živé. Veslemøy leží v posteli, ale za oknem vidí ošklivé obry. V horách se čarodějnice pokoušejí strhnout z oblohy Slunce. Přesto končí báseň optimisticky – Slunce je v bezpečí vysoko na obloze a zlé mocnosti na něj nedosáhnou ani svými čáry (str. 57-58). Tragikomickou vsuvku tvoří báseň</text:span><text:span text:style-name="T1"> Draken </text:span><text:span text:style-name="T2">(str. 58-59), ve které do světnice přichází bohatý věřitel</text:span><text:span text:style-name="T1"> Heilag-Per Åse</text:span><text:span text:style-name="T2"> a hodlá svým dlužníkům zabavit celý statek. Nemocná Veslemøy však vidí především nenasytného draka s velkou tlamou, podobně jako viděla zvířata následující rozdováděnou mládež v básni</text:span><text:span text:style-name="T1"> Lage</text:span><text:span text:style-name="T2">, a její děsivé výkřiky a volání k Bohu nakonec zděšeného hamižníka vyženou. V noci se na dívku opět začnou sápat umrlci s výčitkami, že porušila jejich klid (báseň </text:span><text:span text:style-name="T1">Hjelpi</text:span><text:span text:style-name="T2">, str. 59). Záchranou je jí nakonec přivolaný kněz, který modlitbou temné síly vyžene (str. 60).</text:span></text:p>
      <text:p text:style-name="P10"><text:span text:style-name="T2">Tento první boj Veslemøy s temnými silami je pro ni významným přínosem na cestě k dospělosti, i když ten definitivní ji teprve čeká. V kapitole</text:span> Dei vil ta henne<text:span text:style-name="T2"> pozná, že bojovat s temnými silami stejně temnými prostředky nelze. Je donucena se také se svou schopností konečně smířit a vyrovnat. Průběh jejího boje lze do jisté míry interpretovat na základě Freudovy teorie o zvnitřnění kulturního tlaku (autority) do </text:span>Nadjá<text:span text:style-name="T2"> v průběhu dospívání.</text:span><text:span text:style-name="T2"><text:note text:id="ftn26" text:note-class="footnote"><text:note-citation>26</text:note-citation><text:note-body><text:p text:style-name="Footnote"><text:span text:style-name="Kapitalky">Freud 1998</text:span>, str. 120</text:p></text:note-body></text:note></text:span><text:span text:style-name="T2"> Doléhání umrlců se nápadně podobá naléhání vlastních výčitek a pocitů provinění. Nemoc, horečku a drastické snové vize lze vnímat jako sebetrestání – projev agresivity, obrácené proti vlastnímu nitru. Destruktivita se však neobrací jen proti vlastní osobě, ale proti celému světu a životu vůbec.</text:span><text:span text:style-name="T2"><text:note text:id="ftn27" text:note-class="footnote"><text:note-citation>27</text:note-citation><text:note-body><text:p text:style-name="Footnote"><text:span text:style-name="Kapitalky">Freud 1998</text:span>, str. 130 a další; zvláště na straně 131 se mluví o pocitu viny nevědomém, nebo o tom, který se projevuje jako pocit nelibosti či nespokojenosti obecně.</text:p></text:note-body></text:note></text:span><text:span text:style-name="T2"> Agresivitu (destrukční pud) Freud vykládal nejdříve jako hlavní projev pudu smrti, později ji deklaroval za samostatný pud. Její zobrazení v podobě mrazu, mořské bouře, silného větru či zlých bytostí, duchů a smrti, je velmi výstižným zachycením procesů boje lásky a nenávisti k životu přinášejícímu radost i utrpení zároveň, který se odehrává v nitru člověka.</text:span><text:span text:style-name="T2"><text:note text:id="ftn28" text:note-class="footnote"><text:note-citation>28</text:note-citation><text:note-body><text:p text:style-name="Footnote">Nutno dodat, že například Erik Bygstad (podobně jako Margunn Vikingstad) vidí hlavní téma celého díla ve srážce erotismu se strachem ze smrti (<text:span text:style-name="Kapitalky">Bygstad 2000, </text:span>str. 133), a proto také jako hlavní náplň básně <text:span text:style-name="T1">Snøstorm </text:span><text:span text:style-name="T2">vnímá</text:span> strach ze smrti a pomíjejícnosti (<text:span text:style-name="Kapitalky">Bygstad 2000, </text:span>str. 135). Tento strach se ovšem s Freudovým pojmem pudu smrti nevylučuje, nýbrž spíše doplňuje. Podvědomé usilování o věci, kterých se člověk vědomě bojí, je poměrně obvyklým jevem (zvláště u Freuda). M. Vikingstad přímo <text:s/>mluví (hlavně v kontextu s <text:span text:style-name="T1">Haugkallem</text:span>) o současném strachu a fascinaci Veslemøy z temných sil (<text:span text:style-name="Kapitalky">Vikingstad 2001</text:span>, str. 92, 94-96). </text:p></text:note-body></text:note></text:span></text:p>
      <text:p text:style-name="P11">V první části knihy se Veslemøy vyrovnává především se svým specifickým údělem – darem jasnozřivosti, který jí přináší mnohá utrpení a oproti ostatním lidem jí činí život ještě těžším, který jí ale také umožňuje poznat a pochopit svět a jeho podstatu do mnohem větší hloubky, než dokáží ostatní. Vyrovnat se s tímto poznáním, a tedy i s tímto světem, jaký skutečně je, nemluvě pak o temných silách odhalených i ve vlastním nitru, je ovšem další těžký úkol dospívání, který ji teprve čeká a který je pro člověka s takovou schopností ještě mnohem náročnější. </text:p>
      <text:h text:style-name="Heading_20_2" text:outline-level="2">Záblesk vysněného cíle</text:h>
      <text:p text:style-name="Text_20_body">Právě v prostředku knihy stojí významná báseň <text:span text:style-name="T1">Mot soleglad</text:span><text:span text:style-name="T2">, otevírající novou kapitolu </text:span><text:span text:style-name="T1">Det vårar</text:span><text:span text:style-name="T2">. Tato báseň je centrem díla v každém směru</text:span><text:span text:style-name="T2"><text:note text:id="ftn29" text:note-class="footnote"><text:note-citation>29</text:note-citation><text:note-body><text:p text:style-name="Footnote"><text:span text:style-name="Kapitalky">Bygstad 2000, </text:span>str. 135 </text:p></text:note-body></text:note></text:span><text:span text:style-name="T2"> a je také nejznámější a nejcitovanější básní z celé knihy.</text:span><text:span text:style-name="T2"><text:note text:id="ftn30" text:note-class="footnote"><text:note-citation>30</text:note-citation><text:note-body><text:p text:style-name="Footnote"><text:span text:style-name="Kapitalky">Bygstad 2000, </text:span>str. 145</text:p></text:note-body></text:note></text:span><text:span text:style-name="T2"> Osvobození od temných sil a kruté zimy dává s nastávajícím jarem novou naději v nový život. Fantastický obraz země elfů, vystupující z moře při západu slunce, je vizí světa zcela jiného druhu, než je ten náš, ale nemá tentokrát nic společného ani se světem temných sil, trollů, duchů či chladných víl. Je symbolem konečného cíle lidského dospívání, ráje, kde se smíří ony dvě rozporuplné stránky lidského světa a života, jak je poznala Veslemøy v předchozích básních.</text:span><text:span text:style-name="T2"><text:note text:id="ftn31" text:note-class="footnote"><text:note-citation>31</text:note-citation><text:note-body><text:p text:style-name="Footnote">Křesťan by možná mohl srovnávat s pojmem <text:span text:style-name="T1">království nebeské</text:span><text:span text:style-name="T2">, buddhista zase s pojmem </text:span><text:span text:style-name="T1">nirvána.</text:span></text:p></text:note-body></text:note></text:span><text:span text:style-name="T2"> Místem, kde se věčný boj Erota a pudu smrti usmíří a změní v harmonický soulad:</text:span></text:p>
      <text:p text:style-name="Citat_20_verse"/>
      <text:p text:style-name="Citat_20_verse">Det stig av hav eit alveland</text:p>
      <text:p text:style-name="Citat_20_verse">med tind og mo;</text:p>
      <text:p text:style-name="P16">det kviler klårt mot himilrand</text:p>
      <text:p text:style-name="Citat_20_verse">i kveldblå ro.</text:p>
      <text:p text:style-name="Citat_20_verse"/>
      <text:p text:style-name="Citat_20_verse">Eg såg det tidt som sveipt i eim</text:p>
      <text:p text:style-name="Citat_20_verse">bak havdis grå;</text:p>
      <text:p text:style-name="Citat_20_verse">det er ein huld, ein heilag heim,</text:p>
      <text:p text:style-name="Citat_20_verse">me ei kan nå.</text:p>
      <text:p text:style-name="Citat_20_verse">(str. 61)</text:p>
      <text:p text:style-name="Citat_20_verse"/>
      <text:p text:style-name="Text_20_body">Tento skrytý, posvátný svět (či přímo <text:span text:style-name="T1">domov</text:span><text:span text:style-name="T2">), kterého my smrtelníci nemůžeme nikdy dosáhnout, vystupuje na obzoru z mořského oparu. Harmonické pocity navozuje kromě pravidelného a prostého (až ukolébávajícího) rytmu</text:span> a mystické mlhavé atmosféry i modravá večerní barva oblohy <text:span text:style-name="T1">(kveld-blå), </text:span><text:span text:style-name="T2">která je zde přisuzována klidu a tichu večera </text:span><text:span text:style-name="T1">(ro)</text:span><text:span text:style-name="T2">. Tento osobitý Garborgův básnický přívlastek doplňuje predikace </text:span><text:span text:style-name="T1">kviler:</text:span><text:span text:style-name="T2"> elfí zem doslova </text:span><text:span text:style-name="T1">spočívá</text:span><text:span text:style-name="T2"> (či </text:span><text:span text:style-name="T1">odpočívá</text:span><text:span text:style-name="T2">) <text:s/>u obzoru. Zatím vrcholky této bájné země</text:span><text:span text:style-name="T2"><text:note text:id="ftn32" text:note-class="footnote"><text:note-citation>32</text:note-citation><text:note-body><text:p text:style-name="Footnote">Někteří interpreti ji spojují s mytologickými <text:span text:style-name="T1">ostrovy blažených,</text:span><text:span text:style-name="T2"> kde hrdinové žijí ve věčné bezstarostnosti a blaženosti,</text:span><text:span text:style-name="T1"> </text:span><text:span text:style-name="T2">či rajským ostrovem </text:span><text:span text:style-name="T1">Dilmun</text:span><text:span text:style-name="T2">, kde lev, vlk a jehně žijí mírumilovně vedle sebe (</text:span><text:span text:style-name="T3">Bygstad 2000, </text:span><text:span text:style-name="T2">str. 145). </text:span></text:p></text:note-body></text:note></text:span><text:span text:style-name="T2"> spí v zajetí snů, když je náhle rozžehne zapadající slunce:</text:span></text:p>
      <text:p text:style-name="Citat_20_verse"/>
      <text:p text:style-name="Citat_20_verse">Ho søv, den fine tinderad</text:p>
      <text:p text:style-name="Citat_20_verse">i draume-bann;</text:p>
      <text:p text:style-name="Citat_20_verse">men så ei stund ved soleglad</text:p>
      <text:p text:style-name="Citat_20_verse">ho kjem i brand.</text:p>
      <text:p text:style-name="Citat_20_verse"/>
      <text:p text:style-name="Citat_20_verse">Når dagen sig som eld og blod</text:p>
      <text:p text:style-name="Citat_20_verse">i blåe-myr,</text:p>
      <text:p text:style-name="Citat_20_verse">det logar upp med glim og glod</text:p>
      <text:p text:style-name="Citat_20_verse">og æventyr.</text:p>
      <text:p text:style-name="Citat_20_verse">(str. 61)</text:p>
      <text:p text:style-name="Citat_20_verse"/>
      <text:p text:style-name="Text_20_body">Ve chvíli, kdy se ohnivé slunce noří do modravého mořského močálu, se rozehrává fantastická hra světel a barev – vzplanou ledovce <text:s/>a vzduch se rozjasní září vína, stříbra a smaragdu:</text:p>
      <text:p text:style-name="Citat_20_verse"/>
      <text:p text:style-name="Citat_20_verse">Det brenn i bré og skjelv og skin</text:p>
      <text:p text:style-name="Citat_20_verse">med gullan-bragd,</text:p>
      <text:p text:style-name="Citat_20_verse">og lufti glø’r i glans av vin,</text:p>
      <text:p text:style-name="Citat_20_verse">sylv og smaragd.</text:p>
      <text:p text:style-name="Citat_20_verse">(str. 62)</text:p>
      <text:p text:style-name="Citat_20_verse"/>
      <text:p text:style-name="Text_20_body">Po zvukové stránce zvýrazňuje celý výjev v této sloce také mimořádně zvučná a intenzivní aliterace, zvláště pak průlomová kombinace <text:span text:style-name="T1">br</text:span><text:span text:style-name="T2"> </text:span><text:span text:style-name="T1">(brenn – bré – bragd), </text:span><text:span text:style-name="T2">poněkud hladší</text:span><text:span text:style-name="T1"> gl (glør - glans), </text:span><text:span text:style-name="T2">ale i třené, šumivé hlásky</text:span><text:span text:style-name="T1"> s</text:span><text:span text:style-name="T2"> a </text:span><text:span text:style-name="T1">[š]</text:span><text:span text:style-name="T2"> </text:span><text:span text:style-name="T1">(sylv – smaragd </text:span><text:span text:style-name="T2">a </text:span><text:span text:style-name="T1">skjelv – skin). </text:span><text:span text:style-name="T2">Plameny ale zase pomalu uhasínají a tajemná země se opět halí do modravého večerního poklidu:</text:span></text:p>
      <text:p text:style-name="P12"/>
      <text:p text:style-name="P12">Men av han døyr, den bleike brand,</text:p>
      <text:p text:style-name="P12">som slokna glod,</text:p>
      <text:p text:style-name="P12">og klårt som fyrr ligg alveland</text:p>
      <text:p text:style-name="P12">i kveldblå ro.</text:p>
      <text:p text:style-name="P12"/>
      <text:p text:style-name="P12">Eg lengta tidt på trøyte veg</text:p>
      <text:p text:style-name="P12">der ut til fred;</text:p>
      <text:p text:style-name="P12">men lande fyrst kan syne seg</text:p>
      <text:p text:style-name="P12">når sol gjeng ned.</text:p>
      <text:p text:style-name="P12">(str. 62)</text:p>
      <text:p text:style-name="P12"/>
      <text:p text:style-name="Text_20_body"><text:span text:style-name="T2">V této poslední sloce promlouvá v první osobě pozorovatel (patrně sama Veslemøy),</text:span><text:span text:style-name="T2"><text:note text:id="ftn33" text:note-class="footnote"><text:note-citation>33</text:note-citation><text:note-body><text:p text:style-name="P17">Báseň se přece jen poněkud vymyká dějové souvislosti, takže je možné vidět za těmito slovy opět autora.</text:p></text:note-body></text:note></text:span><text:span text:style-name="T2"> toužící na svých únavných cestách dosáhnout tohoto vysněného, nedosažitelného cíle. Je si však vědom(a), že ona blažená zem se může zjevit jen v perspektivě západu slunce. O významu tohoto obrazu se proto dodnes vedou interpretační spory. Starší názory vykládají možnost dosáhnout takového stavu osvobození pouze na věčnosti, tedy po smrti. Erik Bygstad připomíná významný fakt, že blažená země se v básni neobjevuje</text:span><text:span text:style-name="T1"> po</text:span><text:span text:style-name="T2"> západu slunce, ale při něm, přesněji a doslova</text:span><text:span text:style-name="T1"> proti</text:span><text:span text:style-name="T2"> němu. Možnost spatřit a poznat skutečnost a vlastní bytí v celé jejich nádheře a pestrosti vyvstává tedy (při tomto způsobu čtení) spíše v perspektivě plynoucího času: věčnosti, pomíjejícnosti a smrti.</text:span><text:span text:style-name="T2"><text:note text:id="ftn34" text:note-class="footnote"><text:note-citation>34</text:note-citation><text:note-body><text:p text:style-name="Footnote"><text:span text:style-name="Kapitalky">Bygstad 2000, </text:span>str. 146</text:p></text:note-body></text:note></text:span></text:p>
      <text:p text:style-name="Text_20_body"><text:span text:style-name="T2">Tento náhlý, neobyčejně silný a hluboký prožitek skutečnosti (nikoliv nějaké fantastické či snové vize!) v prchavém okamžiku</text:span><text:span text:style-name="T2"><text:note text:id="ftn35" text:note-class="footnote"><text:note-citation>35</text:note-citation><text:note-body><text:p text:style-name="Footnote">Garborg je občas srovnáván i s impresionisty. Podle Jana Olava Fretlanda je z hlediska stylu „impresionista jako každý jiný“ (<text:span text:style-name="Kapitalky">Fretland 1981</text:span>, str. 209).</text:p></text:note-body></text:note></text:span><text:span text:style-name="T2"> západu slunce, může naplnit Veslemøy mírem, po kterém touží. Dodává totiž ono osvobozující poznání světa, smířeného s dobrem i zlem, „tušení</text:span>, že je možné odložit onen v základu a podstatě egocentrický a sentimentální postoj k bytí“.<text:note text:id="ftn36" text:note-class="footnote"><text:note-citation>36</text:note-citation><text:note-body><text:p text:style-name="Footnote"><text:span text:style-name="Kapitalky">Bygstad 2000, </text:span>str. 145</text:p></text:note-body></text:note></text:p>
      <text:h text:style-name="Heading_20_2" text:outline-level="2">Láska a zrada</text:h>
      <text:p text:style-name="Text_20_body">Jádrem děje knihy je láska a milostné zklamaní Veslemøy, příběh až téměř banální, se kterým sám autor od samého počátku ani nepočítal.<text:note text:id="ftn37" text:note-class="footnote"><text:note-citation>37</text:note-citation><text:note-body><text:p text:style-name="Footnote"><text:span text:style-name="Kapitalky">Fretland 1981</text:span>, str. 210</text:p></text:note-body></text:note> Celý se odehrává během léta v horách (v jediné kapitole – <text:span text:style-name="T1">Sùmar i fjelle</text:span>), kam Veslemøy přichází pást. Potkává zde chlapce jménem<text:span text:style-name="T1"> Jon</text:span><text:span text:style-name="T2">, který je úplně jiný než mladíci, které zná:</text:span></text:p>
      <text:p text:style-name="Citat_20_verse"/>
      <text:p text:style-name="Citat_20_verse">Og fri og glad og reint som kjend ho blir,</text:p>
      <text:p text:style-name="Citat_20_verse">og svallar med i denne gode trygdi;</text:p>
      <text:p text:style-name="Citat_20_verse">han hev kje denne halve, kalde flir</text:p>
      <text:p text:style-name="Citat_20_verse">som desse tunge gutar nedi bygdi.</text:p>
      <text:p text:style-name="Citat_20_verse">Han nemner henne beint og godt og greidt;</text:p>
      <text:p text:style-name="Citat_20_verse">Haugtussa-navnet visst han aldri veit.</text:p>
      <text:p text:style-name="Citat_20_verse">(str. 65)</text:p>
      <text:p text:style-name="P12"/>
      <text:p text:style-name="Text_20_body"><text:span text:style-name="T2">Jon si ji získá především tím, že sám nepochybuje o existenci trollů</text:span><text:span text:style-name="T1"> </text:span><text:span text:style-name="T2">a temných </text:span>bytostí a neopovrhuje jí, když se mu nakonec svěří se svou schopností tyto bytosti vidět – naopak si jí proto váží:</text:p>
      <text:p text:style-name="Citat_20_verse">Med undring høyrer han det store ord,</text:p>
      <text:p text:style-name="Citat_20_verse">at um han tagnad tru vil ærleg lova,</text:p>
      <text:p text:style-name="Citat_20_verse">so er hun sjølv av desse få på jord</text:p>
      <text:p text:style-name="Citat_20_verse">som hev den underfulle synegåva.</text:p>
      <text:p text:style-name="Citat_20_verse">Han gjev si hand. Av vyrdnad er han fyllt.</text:p>
      <text:p text:style-name="Citat_20_verse">Og alt ho no fortèl. Han er som tryllt.</text:p>
      <text:p text:style-name="Citat_20_verse">(str. 66)</text:p>
      <text:p text:style-name="Citat_20_verse"/>
      <text:p text:style-name="Text_20_body">Jisté spojitosti mezi Jonem a Haugkallem si všímá Åsfrid Svensen. Zajímavý je především postřeh, že Jon pochází ze statku vysoko na svazích hor, v nichž sídlí (podle dřívějších zmínek) temné bytosti. Své společné milostné okamžiky také oba tráví pod stěnami hor.<text:note text:id="ftn38" text:note-class="footnote"><text:note-citation>38</text:note-citation><text:note-body><text:p text:style-name="Footnote"><text:span text:style-name="Kapitalky">Svensen 1995</text:span>, str. 81, a dále také str. 84</text:p></text:note-body></text:note> Jon je ale přece jen člověk. Možná, že to skutečně zpočátku myslí s Veslemøy zcela upřímně.</text:p>
      <text:p text:style-name="Text_20_body">V této části jsou dobře patrné vazby mezi silami erotickými a silami destruktivními. V přírodě se opět začínají objevovat temné bytosti (báseň <text:span text:style-name="T1">På Gjætleberg-nut</text:span><text:span text:style-name="T2">, str. 66-67). Láska a city začínají Veslemøy pomalu svazovat. Jon chce, aby vyprávěla, ale ona nemůže. Jako by všechno zapomněla – chce jen naslouchat jemu:</text:span></text:p>
      <text:p text:style-name="Citat_20_verse"/>
      <text:p text:style-name="Citat_20_verse">Han bed om sogur, men kan inkje få;</text:p>
      <text:p text:style-name="Citat_20_verse">alt det ho stundom såg og langsynt drøymde,</text:p>
      <text:p text:style-name="Citat_20_verse">det kan ho liksom ikkje koma på;</text:p>
      <text:p text:style-name="Citat_20_verse">det er som alle slike ting ho gløymde.</text:p>
      <text:p text:style-name="Citat_20_verse">«Nei lat no trolli,» bed ho, «gå for seg.</text:p>
      <text:p text:style-name="Citat_20_verse">I dag eg heller høyre vil på deg.»</text:p>
      <text:p text:style-name="Citat_20_verse">(str. 72)</text:p>
      <text:p text:style-name="Citat_20_verse"/>
      <text:p text:style-name="Text_20_body">Margunn Vikingstad vyzdvihuje myšlenky A. Giddense, podle nějž schopnost vyprávět souvisí úzce s procesem nalezení vlastní identity.<text:note text:id="ftn39" text:note-class="footnote"><text:note-citation>39</text:note-citation><text:note-body><text:p text:style-name="Footnote"><text:span text:style-name="Kapitalky">Vikingstad 2001</text:span>, str. 97</text:p></text:note-body></text:note> Vedle Jona tedy Veslemøy ztrácí do jisté míry svou vlastní svobodu. Vrcholem jsou její zvolání v básni <text:span text:style-name="T1">Elsk</text:span><text:span text:style-name="T2">, kde vypětí jejích milostných citů přerůstá v pocity až destruktivní. Jako by byla unesena a zmámena temnými silami (</text:span><text:span text:style-name="T1">bergteken</text:span><text:span text:style-name="T2">):</text:span><text:span text:style-name="T2"><text:note text:id="ftn40" text:note-class="footnote"><text:note-citation>40</text:note-citation><text:note-body><text:p text:style-name="Footnote"><text:span text:style-name="Kapitalky">Svensen 1995</text:span>, str. 81</text:p></text:note-body></text:note></text:span><text:span text:style-name="T2"> cítí se jako pták na provázku, který už nikdy neunikne a ani nechce uniknout. Naopak touží být ještě pevněji svazována, ba až </text:span><text:span text:style-name="T1">spalována</text:span><text:span text:style-name="T2"> těsnými pouty a zápalem citů:</text:span></text:p>
      <text:p text:style-name="Citat_20_verse"/>
      <text:p text:style-name="Citat_20_verse">Den galne guten min hug hev dåra;</text:p>
      <text:p text:style-name="Citat_20_verse">eg fanga sìt som ein fugl i snòra!</text:p>
      <text:p text:style-name="Citat_20_verse">Den galne guten, han gjeng so baus;</text:p>
      <text:p text:style-name="Citat_20_verse">han veit at fuglen vil aldri laus.</text:p>
      <text:p text:style-name="Citat_20_verse"/>
      <text:p text:style-name="Citat_20_verse">Å gjev du batt meg med bast og binde;</text:p>
      <text:p text:style-name="Citat_20_verse">å gjev du batt meg so bandi brende!</text:p>
      <text:p text:style-name="Citat_20_verse">Å gjev du drog meg so fast til deg,</text:p>
      <text:p text:style-name="Citat_20_verse">at heile verdi kom burt for meg!</text:p>
      <text:p text:style-name="Citat_20_verse">(str. 74)</text:p>
      <text:p text:style-name="Citat_20_verse"/>
      <text:p text:style-name="Text_20_body">Jako by se vlastní identity sama chtěla dobrovolně vzdát, když touží po tom, aby ji milý k sobě přitiskl tak, že se jí celý svět ztratí před očima a zapomene na něj. Vytržení z reálného světa a zapomnění je právě to, co obvykle nabízejí temné síly.<text:note text:id="ftn41" text:note-class="footnote"><text:note-citation>41</text:note-citation><text:note-body><text:p text:style-name="Footnote">Veslemøy právě takovou nabídku později také u <text:span text:style-name="T1">Haugkalla</text:span> dostane.</text:p></text:note-body></text:note> Její milostná touha má však zcela konkrétní cíl a tím je úplné duševní i fyzické splynutí s milovanou osobou, která stejně už tak naplno zaměstnává veškeré její myšlenky a představy. Netouží po <text:span text:style-name="T1">úplném</text:span> zapomnění ani po útěku a definitvní ztrátě kontaktu s reálným životem. Přesto jsou tu stále přítomny temné motivy. Veslemøy by například ráda znala kouzla, kterými by do svého milého doslova vrostla:</text:p>
      <text:p text:style-name="Citat_20_verse"/>
      <text:p text:style-name="Citat_20_verse">Ja kunde rett eg mi runelekse,</text:p>
      <text:p text:style-name="Citat_20_verse">eg vilde inn i den guten vekse;</text:p>
      <text:p text:style-name="Citat_20_verse">eg vilde vekse meg i deg inn,</text:p>
      <text:p text:style-name="Citat_20_verse">og vera berre hjå guten min.</text:p>
      <text:p text:style-name="Citat_20_verse">(str. 74)</text:p>
      <text:p text:style-name="Citat_20_verse"/>
      <text:p text:style-name="Text_20_body">Margunn Vikingstad poznamenává, že není nutné proto vidět Jona jako prostého svůdce, který vede Veslemøy ke zkáze.<text:note text:id="ftn42" text:note-class="footnote"><text:note-citation>42</text:note-citation><text:note-body><text:p text:style-name="Footnote"><text:span text:style-name="Kapitalky">Svensen 1995</text:span>, str. 81</text:p></text:note-body></text:note> Mnohem spíše však ve svém článku opět poukazuje na onu všudypřítomnou dvojznačnost, týkající se i Jona, a to i předtím, než Veslemøy zradí. Lidé ani jejich vztahy nejsou nikdy jednoznačné. Obsahují stránku dobrou i zlou, konstruktivní (život povzbuzující) i destruktivní. Výjimkou není ani Jon, ani láska Veslemøy k němu. Proto je ale i v Jonovi a jejich lásce cosi z <text:span text:style-name="T2">Haugkalla</text:span> a jeho čarování, cosi destruktivního. Obě protichůdné síly jsou ovšem v rovnováze, byť jsou obě velmi aktivní.</text:p>
      <text:p text:style-name="Text_20_body"/>
      <text:p text:style-name="Text_20_body">Štěstí Veslemøy nemá dlouhého trvání. Den, kdy se ukáže skutečný stav věcí, tedy skutečného vztahu Jona k Veslemøy<text:span text:style-name="T2">, je pro ni dnem doslova velmi </text:span><text:span text:style-name="T1">zlým </text:span><text:span text:style-name="T2">(báseň </text:span><text:span text:style-name="T1">Vond dag, str. 77</text:span><text:span text:style-name="T2">)</text:span><text:span text:style-name="T1">.</text:span><text:span text:style-name="T2"> Atmosféra nemilosrdného deštivého počasí je zcela v souladu s událostmi. Veslemøy marně čeká na Jona, který slíbil, že přijde, i kdyby se čerti ženili (přesněji: </text:span><text:span text:style-name="T1">„um det regnde småstein yvi fjell“). </text:span><text:span text:style-name="T2">Když se vrátí domů (kde přes léto bydlí), přijde i stařík z kostela a z jeho vyprávění se Veslemøy doslova podlomí kolena. Jon si prý namlouvá dívku z bohatého statku </text:span><text:span text:style-name="T1">Ås.</text:span><text:span text:style-name="T2"><text:note text:id="ftn43" text:note-class="footnote"><text:note-citation>43</text:note-citation><text:note-body><text:p text:style-name="Footnote">Právě tu, za níž poskakovala na vánoční veselici (v očích Veslemøy) husa.</text:p></text:note-body></text:note></text:span><text:span text:style-name="T2"> Veslemøy se však doví mnohem více, než by si přála. Jon prý nikdy nedržel své sliby a laškoval s děvčaty z celého okolí.</text:span></text:p>
      <text:p text:style-name="P11">Rovnováha obou vypjatých sil je porušena. Eros ztratil svůj cíl a destruktivní síly získávají převahu. Milostný neklid se mění v utrpení. Slzy kapou jako krev ze zraněného ptáčete, noc je plná bolestného, křečovitého pláče, horečky a třasu. Náhle ztracená perspektiva lásky evokuje motiv nutné smrti:</text:p>
      <text:p text:style-name="Citat_20_verse"/>
      <text:p text:style-name="Citat_20_verse">Som fuglen såra under varme veng</text:p>
      <text:p text:style-name="Citat_20_verse">so blodet tippar lik den heite tåre,</text:p>
      <text:p text:style-name="Citat_20_verse">ho dreg seg sjuk og skjelvande i seng</text:p>
      <text:p text:style-name="Citat_20_verse">og vrid seg natti lang i gråten såre.</text:p>
      <text:p text:style-name="Citat_20_verse">Det slit i hjarta og det brenn på kinn.</text:p>
      <text:p text:style-name="Citat_20_verse">No må ho døy; ho misste guten sin.</text:p>
      <text:p text:style-name="Citat_20_verse">(str. 78)</text:p>
      <text:p text:style-name="Citat_20_verse"/>
      <text:p text:style-name="Text_20_body">Poslední báseň kapitoly, <text:span text:style-name="T1">Ved Gjætle-bekken </text:span><text:span text:style-name="T2">(str. 79), je jednou z nejmelodičtějších a zvukomalebně nejbohatších básní celé knihy. U pestře bublajícího potůčku</text:span><text:span text:style-name="T2"><text:note text:id="ftn44" text:note-class="footnote"><text:note-citation>44</text:note-citation><text:note-body><text:p text:style-name="Footnote"><text:span text:style-name="T2">Jeho zvuky jsou zachyceny vskutku pestře a bohatě v přívlastcích </text:span><text:span text:style-name="T1">(surlande, kurlande, tiklande, siklande, hullande, sullande), </text:span><text:span text:style-name="T2">predikátech (</text:span><text:span text:style-name="T1">sullar, mullar) </text:span><text:span text:style-name="T2">i přímo v substantivech (</text:span><text:span text:style-name="T1">klunk, klukk, song, sukk, sus, dus, </text:span><text:span text:style-name="T2">...).</text:span></text:p></text:note-body></text:note></text:span><text:span text:style-name="T2"> se Veslemøy marně snaží zapomenout na svůj žal. Její melancholickou píseň přeruší opět něžná a omamná melodie Haugkalla. Místo něj ovšem tentokrát přichází huldra, jeho sestra. Uklidňuje Veslemøy, že její chlapec na ni vůbec nezapomněl, své slabosti i lituje, a jednoho dne se znovu kdesi setkají. Však je tu ještě jeden, kdo po ní dál věrně touží a kdo pro ni pláče – její bratr. Ještě před vánocemi bude prý přivedena do jeho světa, aby spatřila to, co jiní nikdy nepoznají. Huldra mizí a Veslemøy se probouzí ze svého polospánku. Náhle zapomíná na své předchozí trápení.</text:span></text:p>
      <text:h text:style-name="Heading_20_2" text:outline-level="2">Svět zcela bez iluzí</text:h>
      <text:p text:style-name="Text_20_body">Jak již bylo zmíněno, dlouhá kapitola <text:span text:style-name="T1">På Skare-kula</text:span><text:span text:style-name="T2"> je asi nejkontroverznější částí knihy. Veslemøy je tu svědkem (povětšinou pasivním) jakéhosi divadla,</text:span><text:span text:style-name="T2"><text:note text:id="ftn45" text:note-class="footnote"><text:note-citation>45</text:note-citation><text:note-body><text:p text:style-name="Footnote">Erik Byggstad výjev trefně srovnává s tradiční lidovou představou svátku čarodějnic a vůbec všech zlých sil, jako <text:s/>parodického, zvráceného zobrazení uctívání Boha v kultu ďábla. (<text:span text:style-name="T3">Bygstad 2000, </text:span><text:span text:style-name="T2">str. 138</text:span>)</text:p></text:note-body></text:note></text:span><text:span text:style-name="T2"> kde se prezentují všechny temné síly. Kritika Garborgových politických nepřátel, zakomponovaná do chování a (až programových) prohlášení jednotlivých zlých bytostí, rozsévajících nesvár, lži, pomluvy, pochybnosti a klam mezi lidi, byla nepochybně pro jeho současníky nepřehlédnutelná. Zvláště pak pro ony politické nepřátele a protivníky samotné.</text:span><text:span text:style-name="T2"><text:note text:id="ftn46" text:note-class="footnote"><text:note-citation>46</text:note-citation><text:note-body><text:p text:style-name="Footnote"><text:span text:style-name="T2">I snaha Arilda Linneberga o obhajobu celistvosti díla pomocí pojmu</text:span><text:span text:style-name="T1"> ozvláštnění </text:span><text:span text:style-name="T2">působí spíše jako (ať už jakkoliv vědecky) vynucená výmluva.</text:span></text:p></text:note-body></text:note></text:span><text:span text:style-name="T2"> Na dnešního čtenáře, neznalého tehdejších poměrů a všech konkrétních osobností, báseň působí trochu jinak. Spíše než osobní kritika a rafinovaná pomsta z básní vyvstává nadčasový morální apel, kritika morálního úpadku, špatných vlastností a hodnot, které právě za autorova života nastoupily (pod vlivem průmyslové kapitalistické revoluce) na pozice běžných, ne-li dokonce veřejně oceňovaných jevů.</text:span><text:span text:style-name="T2"><text:note text:id="ftn47" text:note-class="footnote"><text:note-citation>47</text:note-citation><text:note-body><text:p text:style-name="Footnote">Stejný porevoluční syndrom ostatně známe i ze současné české společnosti po roce 1989, nemluvě o vývoji po převratu v roce 1948, nebo kontroverzních událostech těsně po skončení druhé světové války atd.</text:p></text:note-body></text:note></text:span></text:p>
      <text:p text:style-name="Text_20_body"><text:span text:style-name="T2">Za noci se scházejí všechny temné bytosti a provolávají slávu svému pánu Satanovi (básně </text:span><text:span text:style-name="T1">Det vaknar</text:span><text:span text:style-name="T2"> a </text:span><text:span text:style-name="T1">Dei hyller sin herre</text:span><text:span text:style-name="T2">, str. 82-85). Ten sedí na vysokém trůnu a zkouší je z </text:span><text:span text:style-name="T1">černého katechismu </text:span><text:span text:style-name="T2">(básně </text:span><text:span text:style-name="T1">Prøve</text:span><text:span text:style-name="T2"> a</text:span><text:span text:style-name="T1"> Svarte-katekisma, </text:span><text:span text:style-name="T2">str. 85-87). V básni </text:span><text:span text:style-name="T1">Stjernefall</text:span><text:span text:style-name="T2"> (str. 88) přistupují k ďáblovi jednotlivé bytosti a chlubí se tím, jak škodí lidu, klamou ho a svádějí na špatnou cestu. Z obecných společenských jevů tu zjevně defilují například feminismus a vedle světské moci i moc církevní.</text:span><text:span text:style-name="T2"><text:note text:id="ftn48" text:note-class="footnote"><text:note-citation>48</text:note-citation><text:note-body><text:p text:style-name="Footnote"><text:span text:style-name="Kapitalky">Linneberg 1981, </text:span>str. 190-191</text:p></text:note-body></text:note></text:span><text:span text:style-name="T2"> Nejvzácnějším hostem oslav je Smrt (báseň </text:span><text:span text:style-name="T1">Høg gjest</text:span><text:span text:style-name="T2">, str. 94), samotný symbol konce všeho živého. Ale i v jejím projevu se objevují už první náznaky marnosti snahy o vymýcení života. Čím více se smrt snaží ničit vše živé, tím více život opět vzrůstá („</text:span><text:span text:style-name="T1">alt eg <text:s text:c="2"/>av kan øyde, / verre <text:s text:c="2"/>veks sidan.“, </text:span><text:span text:style-name="T2">str. 95).</text:span> Vprostřed divokého tance trollů (báseň <text:span text:style-name="T1">Troll-dans</text:span><text:span text:style-name="T2">, str. 95) se vypravěč vrací k Veslemøy, která je jejich písní vyděšena. Vzápětí k ní přitančí Haugkall a opět jí slibuje zapomnění a královský život ve své říši. Veslemøy však rázně odmítá, neboť chce být pouze se svým milým. Haugkall jí připomene, co se vlastně stalo, a Veslemøy se náhle vrátí páměť i všechna bolest s ní spojená. Opět zlomená přijímá Haugkallovu nabídku a odchází s ním do jeho říše (str. 98-100). Co zde Veslemøy spatří se jí ale vůbec nezamlouvá. Haugkall vysvětluje, že škaredí trollové jsou jen jeho otroci a ukazuje jí jejich hloupost. Trollové nejen že neumějí odpovědět na jeho prosté otázky, ale sami si ani žádné otázky pokládat nehodlají. Poté ji odvede ke staré bytosti jménem </text:span><text:span text:style-name="T1">Gumle</text:span><text:span text:style-name="T2">, která pronese svou dlouhou řeč, formálně i obsahově připomínající Vědminu píseň z písňové Eddy (báseň </text:span><text:span text:style-name="T1">Gumlemål, </text:span><text:span text:style-name="T2">str. 103). Svět je tu však popisován z pohledu obrů a trollů. Slunce, život a teplo jsou zhoubou všech ledových obrů, a báseň je vlastně popisem jejich utrpení a prohry. Jejich poslední nadějí je snad jenom</text:span><text:span text:style-name="T1"> ragnaròk. </text:span><text:span text:style-name="T2">Tu náhle jakési bytosti začnou cítit lidskou krev, Veslemøy se křižuje a nakonec se probouzí za bílého dne, osamocená na stráni.</text:span></text:p>
      <text:p text:style-name="P11">Tato kapitola nijak nezapadá do časové souvislosti děje a jeví se spíše jako jakýsi dlouhý zlý sen, jako vsuvka ve vyprávění. Těsně předtím, na sklonku léta, je Veslemøy omámena huldrou. Další, následující kapitolou teprve začíná podzim. </text:p>
      <text:p text:style-name="P11">Celá ošklivá vize zkaženého světa vyrůstá v mysli zrazené dívky. Osobní zklamání jako by se rozrůstalo na celý svět: <text:span text:style-name="T1">„Hun blir sittende og stirre på det vonde som har truffet henne, og til slutt kan hun ikke se annet. Det projiseres ut i omverdenen og framstår som noe universelt.“</text:span><text:note text:id="ftn49" text:note-class="footnote"><text:note-citation>49</text:note-citation><text:note-body><text:p text:style-name="Footnote"><text:span text:style-name="Kapitalky">Bygstad 2000, </text:span>str. 139</text:p></text:note-body></text:note><text:span text:style-name="T1"> </text:span>Ale není to jen zdání. Veslemøy má právě díky tomu možnost spatřit skutečnou odvrácenou stranu světa a společnosti, se všemi zlými a nebezpečnými lidskými chybami a slabostmi i bezohlednými a agresivními touhami po moci a penězích. Má možnost spatřit souvislost mezi osobním zlem a jeho všeobecnou podobou. Vždyť Jon ji zradil právě kvůli touze po penězích a moci, když si namluvil bohatou dívku z velkostatku: „<text:span text:style-name="T1">Hun skimter hele rekkevidden av Jons svik og lodder til bunns den holdningen som sviket sprunger av. Hun aner hele rekkevidden av Dødens og Fandens kamaraderi. <text:s/>[...] «På Skarekula» er et panorama over Jons etterkommere.“</text:span><text:note text:id="ftn50" text:note-class="footnote"><text:note-citation>50</text:note-citation><text:note-body><text:p text:style-name="Footnote"><text:span text:style-name="Kapitalky">Bygstad 2000, </text:span>str. 140</text:p></text:note-body></text:note> Jonova zrada se tedy jeví jen jako jeden z projevů úspěšného boje temných bytostí proti životu. Jako by oni netvorové, chlubící se svým klamáním a sváděním lidí, právě u něho uspěli. On sám je vlastně jen jejich obětí. Ale přesto ještě zdaleka všemu není konec. Už narážka Smrti o stále vzdorujících projevech života, a dále pak nadčasový pohled v básni <text:span text:style-name="T1">Gumlemål</text:span> ukazují, že při pohledu z odstupu je boj temných sil proti lidskému světu nejspíš stejně marný a zoufalý, neboť v dlouhodobém pohledu ve skutečnosti život, růst a kultura nad trolly a obry (pomalu ale jistě) vyhrávají.<text:note text:id="ftn51" text:note-class="footnote"><text:note-citation>51</text:note-citation><text:note-body><text:p text:style-name="Footnote"><text:span text:style-name="Kapitalky">Bygstad 2000, </text:span>str. 141</text:p></text:note-body></text:note> Než Veslemøy dospěje, musí se nejdříve smířit se světem, jaký opravdu je, naučit se žít i s jeho temnými stránkami. To ale znamená, že je musí nejdříve do hloubky poznat a pochopit. A protože se tyto síly pokoušejí i o ni, musí se s nimi také utkat sama.</text:p>
      <text:p text:style-name="P11">Podle Margunn Vikingstad je tato kapitola také už prvním pohledem do nitra samotné Veslemøy. Nejde tu jen o vnější svět, jaký doopravdy je, ale i o ni samotnou, neboť i ona je součástí tohoto světa a i v jejím nitru se nachází všechny ty temné a ošklivé síly.</text:p>
      <text:p text:style-name="Citat">Trollverda som Veslemøy møter, kor tusser, draug og troll held førjulsfest og hyller mørkemaktene, er eit vrengjebilete på den 'verkelege' røynda. Men like viktig, om ikkje meir, er det at denne verda også er eit vrengjebilete på henne sjølv. Ho møter sitt eige sjølv rått, hjartelaust og direkte. [...] Det er ikkje Jons svik eller det mørke i naturen, men hennar eigne kjensler som fører henne til trollverda. Det er hennar søken mot identitet, ei indre og ikkje ei utvendig kraft, som riv henne i sund, og som tvingar henne til å stilla spørsmål ved sin eigen eksistens og identitet.<text:note text:id="ftn52" text:note-class="footnote"><text:note-citation>52</text:note-citation><text:note-body><text:p text:style-name="Footnote"><text:span text:style-name="Kapitalky">Vikingstad 2001</text:span>, str. 99</text:p></text:note-body></text:note></text:p>
      <text:p text:style-name="P11"><text:s/>Jonova zrada je jen podnětem k citovému vypětí, které vyvolá její vizi. Kromě zkaženosti světa kolem sebe v ní spatří zkaženost veškerou, tedy i tu v sobě samé. Spatří zde veškeré zlo a veškeré temné síly, tedy i ty, s nimiž se bude muset sama utkat. Tento pohled do světa temných sil je tedy současně nejdůležitějším milníkem na její cestě k dospělosti a k nalezení vlastní identity, o niž bude ještě muset svést rozhodující boj. </text:p>
      <text:h text:style-name="P18" text:outline-level="2">Velký boj</text:h>
      <text:p text:style-name="Text_20_body"><text:span text:style-name="T2">Přichází podzim a s ním divoké bouře v přírodě i v duši Veslemøy (báseň </text:span><text:span text:style-name="T1">Haust</text:span><text:span text:style-name="T2">, str. 108). Moře se divoce vrhá na pusté pobřeží, jako by chtělo pohltit celou zemi. Nade vším kvíli vítr. Veslemøy slyší děsivou píseň dívky, prohánějící se na ořích zpěněných hřebenů vln, její zaklínání a varovný smích, který vyhání ze země vše živé.</text:span></text:p>
      <text:p text:style-name="P12"/>
      <text:p text:style-name="P12">No rullar have svært mot land</text:p>
      <text:p text:style-name="P12">med skùm um skavlande ryggir</text:p>
      <text:p text:style-name="P12">og bryt seg sprengt mot øydestrand,</text:p>
      <text:p text:style-name="P12">der berre vindtroll byggjer.</text:p>
      <text:p text:style-name="P12">Og stormen skrik i ville gru,</text:p>
      <text:p text:style-name="P12">der yvi djup han jagar</text:p>
      <text:p text:style-name="P12">med fòk og ròk um rév og flu</text:p>
      <text:p text:style-name="P12">i desse haust-myrke dagar.</text:p>
      <text:p text:style-name="P12"/>
      <text:p text:style-name="P12">Eg høyrer den villande skræmesong</text:p>
      <text:p text:style-name="P12">av møy som brìmhesten rider;</text:p>
      <text:p text:style-name="P12">ho kvad og galdra so mang ein gong</text:p>
      <text:p text:style-name="P12">mot naud og nedgangs tidir.</text:p>
      <text:p text:style-name="P12">Det gjeng som sorg, det gjeng som spott,</text:p>
      <text:p text:style-name="P12">det gjeng um vå og vande;</text:p>
      <text:p text:style-name="P12">det er den varslande vildrelått</text:p>
      <text:p text:style-name="P12">som skræmer liv av lande.</text:p>
      <text:p text:style-name="P12">(str. 109)</text:p>
      <text:p text:style-name="P12"/>
      <text:p text:style-name="Text_20_body"><text:span text:style-name="T2"><text:s/>Země se třese pod náporem moře. I poslední divoká husa už odtáhla k jihu a vše živé se snaží schovat co nejhlouběji do bezpečí. Všechny květy již uvadly. Stejně tak uvadá a odumírá i život a sny v nitru Veslemøy a touha hasí naději slzami. Motivy zrazené naděje a krvácejícího srdce střídá v poslední sloce opět burácení moře a déšť bušící</text:span> do okeních tabulek. Příroda jakoby potvrzuje zoufalý stav dívčiny duše a tvoří k němu obrazný rámec (str. 109).</text:p>
      <text:p text:style-name="Citat_20_verse"/>
      <text:p text:style-name="Citat_20_verse">No er her sturt, no er her kaldt,</text:p>
      <text:p text:style-name="Citat_20_verse">og stad og stund meg møder;</text:p>
      <text:p text:style-name="Citat_20_verse">mi svikne von tok frå meg alt,</text:p>
      <text:p text:style-name="Citat_20_verse">og hjarta svider og bløder.</text:p>
      <text:p text:style-name="Citat_20_verse">Og have rullar svært mot land,</text:p>
      <text:p text:style-name="Citat_20_verse">og regne driv mot rute;</text:p>
      <text:p text:style-name="Citat_20_verse">det syng og susar um øyde-strand</text:p>
      <text:p text:style-name="Citat_20_verse">at no er allting ute.</text:p>
      <text:p text:style-name="Citat_20_verse">(str. 109)</text:p>
      <text:p text:style-name="Citat_20_verse"/>
      <text:p text:style-name="Text_20_body">Bezradná Veslemøy (báseň <text:span text:style-name="T1">Rådlaus</text:span><text:span text:style-name="T2">, str. 110) nevidí žádné východisko. Její milý a láska k němu je pro ni vším a nedovede si bez něj představit další život. Každá vzpomínka a každé slovo jí ubližuje. Celá tíha by z ní spadla, kdyby snad dokázala na vš</text:span>e zapomenout (báseň <text:span text:style-name="T1">Den som fekk gløyme, </text:span><text:span text:style-name="T2">str. 111</text:span>). Najednou si sama jako z odstupu uvědomuje, jakou změnou prošla. Všechny věci i lidé kolem ní jsou stejní, jen ona najednou vidí vše jinak. Pryč jsou časy, kdy nevinně pobíhala po domě a okolí. Teď je všechno zastřené, pusté a cizí – dům, zvířata, pláň i bažiny, dokonce i vlastní matka je jí najednou cizí. Jako by byla v úplně jiném světě (báseň <text:span text:style-name="T1">Kor hev det seg</text:span><text:span text:style-name="T2">?, str. 111). Tato sebereflexe není jen odrazem její bolesti, ale je to také první projev bolestného dospívání. Najednou si uvědomuje sama sebe a svět kolem sebe jako věci, které se vzájemně ovlivňují a které se hlavně mění. Najednou je schopna odstupu od vlastního já i od světa a vlastního pohledu na něj. To je základní předpoklad schopnosti rozumět sobě a věcem kolem sebe. Také je to základ schopnosti hodnotit a rozlišovat dobré od špatného. V tomto místě však boj teprve začíná.</text:span></text:p>
      <text:p text:style-name="P11">Báseň<text:span text:style-name="T1"> Vinter-storm</text:span> (str. 112) připomíná báseň<text:span text:style-name="T1"> Snøstorm </text:span>(str. 56) z první části knihy. Tentokrát ale už Veslemøy není jen prostou obětí a pozorovatelem řádění temných sil, nýbrž je sama jejich nástrojem. Destruktivní, agresivní síly mají moc nad jejími pocity a emocemi. Proto ona samá volá po tom, aby mrazy trhaly a drtily domy i kraj a lámaly vše, co se dá. Takové představy totiž zklidňují její divoké myšlenky. I kdyby bouře odnesla dům a celá země se propadla do hlubin, snad by aspoň konečně zapomněla na své utrpení. I kdyby nebe spadlo na zemi a zalily ji mořské vody, byl by všemu konec a tedy konečně i klid pro její duši. </text:p>
      <text:p text:style-name="P11">Jak sama uvnitř bojuje s temnými silami, popisuje báseň <text:span text:style-name="T1">I kyrkja</text:span> (str. 112). V kostele už <text:s/>nevnímá ani Boha, ani kněze. Svou pozornost soustředí jen na Jona a probouzí se v ní bolest a opět i vroucí naděje. Ty v zápětí rychle vyhasínají s jeho odchodem a vrací se mrtvolné pusto a chlad a na cestě zpět se jí opět zmocňují divoké myšlenky. Když však vidí zdáli svou sokyni, tu se její myšlenky ubírají vůbec temnými cestami, pročež musí sama prosit Boha o osvobození od všeho zlého.</text:p>
      <text:p text:style-name="Text_20_body"><text:span text:style-name="T2">První pokušení přichází v podobě rohatého a vousatého skřeta (báseň </text:span><text:span text:style-name="T1">Ein bêle,</text:span><text:span text:style-name="T2"> str. 113), který od Veslemøy loudí její šátek, aby z něj vyždímal všechnu nenávist, jíž by otrávil její sokyni. Dívka mu zmateně a nejistě šátek podává. Skřet žádá jako odměnu její ruku a slibuje, že v den, kdy Jonovu nevěstu povezou na hřbitov, oslaví on s Veslemøy krásnou a bohatou svatbu. Slibuje jí celé své království a bohatství, ale Veslemøy na poslední chvíli odmítá smrt své sokyně, vzývá Boha, odhání skřeta a získává zpět svůj šátek. Její zoufalství nad vlastní bezmocí je však o to horší. Bojí se, že ztrácí Boha i sama sebe (báseň </text:span><text:span text:style-name="T1">Uro</text:span><text:span text:style-name="T2">, str. 115). Její modlitba (báseň</text:span><text:span text:style-name="T1"> Bøn,</text:span><text:span text:style-name="T2"> str. 115) má formu žalmu, ale Veslemøy zde nevzývá na pomoc Boha samotného. Své volání obrací k </text:span><text:span text:style-name="T1">tomu, kdo ji může pomoci</text:span><text:span text:style-name="T2">, k tomu, kdo</text:span><text:span text:style-name="T1"> sám bojoval a vyhrál, </text:span><text:span text:style-name="T2">kdo už</text:span><text:span text:style-name="T1"> zná ony temné síly</text:span>.</text:p>
      <text:p text:style-name="Citat_20_verse"/>
      <text:p text:style-name="Citat_20_verse">Ja hjelp meg du som hjelpe kan!</text:p>
      <text:p text:style-name="Citat_20_verse">Til deg mi bøn eg sender.</text:p>
      <text:p text:style-name="Citat_20_verse">Du stridde sjølv og yvi vann;</text:p>
      <text:p text:style-name="Citat_20_verse">du myrke-makti kjenner.</text:p>
      <text:p text:style-name="Citat_20_verse">Mi naud er stor, min strid er fæl;</text:p>
      <text:p text:style-name="Citat_20_verse">ver hjå meg du som vil meg vel!</text:p>
      <text:p text:style-name="Citat_20_verse">Då veit eg alt seg vender.</text:p>
      <text:p text:style-name="Citat_20_verse">(str. 115)</text:p>
      <text:p text:style-name="Citat_20_verse"/>
      <text:p text:style-name="Text_20_body">Druhé pokušení a druhý boj je spojen s čarodějnicí, kterou Veslemøy sama vyhledá na divokých pláních, aby jí namíchala lektvar lásky, jímž by Jona získala zpět<text:span text:style-name="T2"> aspoň na jedinou noc – pak je ochotna i zemřít (báseň </text:span><text:span text:style-name="T1">På vildring</text:span><text:span text:style-name="T2">, str. 116).</text:span><text:span text:style-name="T2"><text:note text:id="ftn53" text:note-class="footnote"><text:note-citation>53</text:note-citation><text:note-body><text:p text:style-name="Footnote">Tato situace asi ponejvíce z celé knihy připomíná podobnost osudu Veslemøy s osudy <text:span text:style-name="T1">Fausta</text:span>. Zde je to ale poprvé a naposledy, kdy sama dobrovolně vyhledává pomoc temných sil.</text:p></text:note-body></text:note></text:span><text:span text:style-name="T2"> Čarování, zaklínání a vzývání Satana dívku vyděsí. Když se vzápětí setká se svou sestrou, prosí ji o pomoc a záchranu od paktu s temnými silami. Odvaha se jí vrací. Na sestřinu radu se odvrací od temných sil, odříká Otčenáš a vrátí lektvar čarodějnici.</text:span></text:p>
      <text:p text:style-name="Text_20_body"><text:span text:style-name="T2">Nejtěžší chvíle nastávají pro Veslemøy v den Jonovy svatby (báseň </text:span><text:span text:style-name="T1">Ei tung stund</text:span><text:span text:style-name="T2">, str. 119). Dívka tento den spojuje se svou vlastní smrtí, a když nakonec</text:span> přeci jen na vlastní oči spatří svatební průvod, lituje, že musí žít dál. Poslední sloka zasazuje událost do posledních zimních vánic, posledních bojů přírody, než nastane nové jaro.</text:p>
      <text:p text:style-name="Text_20_body">Třetí a poslední pokušení zosobňuje sám Haugkall. Veslemøy se s ním setkává v jeho říši, ve společnosti všech nadpřirozených bytostí. Druhá a třetí část básně <text:span text:style-name="T2">(</text:span><text:span text:style-name="T1">I Blåhaug, </text:span><text:span text:style-name="T2">str. 120) připomíná skutečnou baladu o lidech, kteří jsou sváděni temnými bytostmi </text:span><text:span text:style-name="T1">(bergteken)</text:span><text:span text:style-name="T2">. Všechen lesk, bohatství a přepych působí na dívčiny smysly a ona je ochotna přijmout je i s Haugkallem, králem tohoto světa. Víly jí nabízejí nápoj, po kterém zapomene na všechna svá trápení. V třetí části ale dojde ke zlomu. Veslemøy si představí, že by opravdu zapomněla na Jona i na svou bolest a zjistí, že si to vlastně za žádnou cenu nepřeje. Proces jejího dospívání je završen. I život ve smutku nebo i šílenství je jí milejší než zapomnění a nevědomost. Narozdíl od malé Kjersti</text:span><text:span text:style-name="T2"><text:note text:id="ftn54" text:note-class="footnote"><text:note-citation>54</text:note-citation><text:note-body><text:p text:style-name="Footnote"><text:span text:style-name="Kapitalky">Svensen 1995</text:span>, str. 86</text:p></text:note-body></text:note></text:span><text:span text:style-name="T2"> – ve stejnojmenné baladě </text:span><text:span text:style-name="T1">Liti Kjersti </text:span><text:span text:style-name="T2">s podobným obsahem </text:span><text:span text:style-name="T1">–</text:span><text:span text:style-name="T2"> nápoj i ducha definitivně odmítá a Haugkallovo království se rozplývá.</text:span></text:p>
      <text:p text:style-name="Text_20_body"><text:span text:style-name="T2">V závěrečné básni (</text:span><text:span text:style-name="T1">Fri</text:span><text:span text:style-name="T2">, str. 124) </text:span>se opět objevuje sestřička, tentokrát s vědmou. Po vítězném boji s temnými silami se Veslemøy otevírá nová cesta k poznání. Tou má být seznámení se s peklem, kde má dívka možnost za pomoci vědmy pochopit zákonitosti života. Na <text:span text:style-name="T1">Haugtussu</text:span><text:span text:style-name="T2"> skutečně navazuje další kniha, zvaná </text:span><text:span text:style-name="T1">I Helheim</text:span><text:span text:style-name="T2">, kde Veslemøy projde touto zkušeností, aby se pak o ni mohla podělit s lidmi na zemi. Arne Garborg se zde nechal inspirovat Dantem, ale toto jeho dílo už zdaleka nezískalo takový ohlas jako </text:span><text:span text:style-name="T1">Haugtussa</text:span><text:span text:style-name="T2">.</text:span><text:span text:style-name="T2"><text:note text:id="ftn55" text:note-class="footnote"><text:note-citation>55</text:note-citation><text:note-body><text:p text:style-name="Footnote">Více viz <text:s/><text:span text:style-name="Kapitalky">Skard 1981,</text:span> str. 94 a následující.</text:p></text:note-body></text:note></text:span><text:span text:style-name="T2"> Zásadní krok k poznání už Veslemøy učinila tím, že ve svém boji a utrpení našla sama sebe </text:span><text:span text:style-name="T1">(„Frå alle troll du laus deg vann. / Og i di sorg deg sjølv du fann.“,</text:span><text:span text:style-name="T2"> str. 125).</text:span></text:p>
      <text:h text:style-name="Heading_20_1" text:outline-level="1">Závěr</text:h>
      <text:p text:style-name="Text_20_body">Navzdory sporům o milostný a politický obsah knihy je <text:span text:style-name="T1">Haugtussa</text:span><text:span text:style-name="T2"> především příběhem člověka, který vidí dál a hlouběji než ostatní. Milostná lyrika, přírodní mystika i společenská kritika jsou prostředky sloužící daleko bohatšímu celku o mnoha vrstvách a s mnoha funkcemi. Motivy přírodních sil napomáhají popisu citových a emocionálních procesů Veslemøy. Stejně tak i popisy prostředí a každodenního života. Úvodní scéna s bezpečnou atmosférou světničky a sny o zakletém princi ilustrují naivitu a nevinnost mladé dívky v jejím uzavřeném, bezpečném světě; tanec kuřat (báseň </text:span><text:span text:style-name="T1">Killingdans</text:span><text:span text:style-name="T2">, str. 73) například zase rozvernost a radost zamilované osoby. Ptáčci</text:span><text:span text:style-name="T2"><text:note text:id="ftn56" text:note-class="footnote"><text:note-citation>56</text:note-citation><text:note-body><text:p text:style-name="Footnote">Např. v básni <text:span text:style-name="T1">Fuglar </text:span><text:span text:style-name="T2">(str. 40) a dále jako motiv v básni </text:span><text:span text:style-name="T1">Elsk</text:span><text:span text:style-name="T2"> (str. 74).</text:span></text:p></text:note-body></text:note></text:span><text:span text:style-name="T2"> jsou spojeni se svobodou a radostnou volností. Podzimní a zimní bouře symbolizuje divoké destruktivní síly v její zoufalé duši. Tradiční role hrají například archetypální motivy chladu a tepla; světla, stínů a temnoty; ročních dob jako cyklu zrození a smrti, vzrůstu, rozkvětu a boje o život. Zvláštní roli hraje u Garborga už tradičně moře, místo, kde se odehrávají zápasy dobra a zla, v němž se snoubí současně mír a harmonie s bezuzdnou divokostí a ničivostí.</text:span></text:p>
      <text:p text:style-name="Text_20_body"><text:span text:style-name="T2">Příběh Veslemøy je příběhem dospívající dívky, která byla obdařena schopností, jakou jiní nemají. Její oči vidí to, co zůstává ostatním skryto. Zpočátku nevinné dítě, žijící v klidu a bezpečí svého domova, dospívá, a aniž by se o to samo prosilo, poznává svět a musí se s ním vyrovnat, ač vůbec není takový, jak si ho ve svých snech představovalo. Veslemøy ale nemá možnosti, které mají jiní. Nemůže se schovat pod křídla laciných iluzí a mámení. Nedokáže hýřit s ostatními o vánočních oslavách, ulehčit si alkoholem nebo se oddat slastné smyslnosti, protože vidí odvrácenou stránku všech těchto klamů v její nejhrubš</text:span>í a nejodpudivější obnaženosti. Nevidí jen povrchní projevy radosti a veselí, nadšení a slasti, ale i jejich primitivní a hlavně nebezpečné a nevyzpytatelné příčiny v podobě samostatných bytostí, nad nimiž člověk nemá kontrolu a jejichž moc se může velmi snadno zvrhnout. Nízké pudy v podobě zvířat, trollů, duchů či jiných nadpřirozených bytostí žijí svým vlastním životem a pokud jim člověk jen trochu dovolí, ovládnou ho a třeba i zcela zničí. Napohled mu sice nabízejí lákavé vidiny pohodlí, bohatství a slastí, ve skutečnosti se ale jedná o lež a klam. Připraví ho pouze o jeho vlastní vůli, jeho život a svobodu. Zajmou ho do vlastních sítí a zbaví ho možnosti vidět věci jaké opravdu jsou, což je často ostatně i příjemnější a pohodlnější. </text:p>
      <text:p text:style-name="Text_20_body">Nejtvrdší poznání Veslemøy přinese Jonova zrada. Jon sice v trolly také věří, ale nevidí je. Ve skutečnosti se snadno nechá zmámit smyslností a touhou po penězích a moci. Podrobí jim i vlastní vůli a možná už ani nikdy nepozná bezohlednost a krutost svého jednání. Možná si vůbec neuvědomí, že se dobrovolně vzdává vlastní svobody a stává se otrokem vlastních temných pudů. Díky Jonovi nahlédne Veslemøy až do hloubi říše všech temných a destruktivních sil. Pozná jejich moc a objeví, kam jejich činnost vlastně směřuje. Najednou vidí, že Jon je jen jednou z mnoha jejich obětí, vidí, že jejich mámení může svést mnohem více lidí k mnohem horším činům. Pozoruhodné je, že ale sama nepodléhá nenávisti ani opovržení k jeho osobě. Její láska přetrvává. Avšak i ona musí nakonec bojovat s temnými silami v sobě samé. Její láska má, stejně jako vše lidské, dvě stránky. I láska má část ze svých základů v říši temných sil. Smyslná touha Veslemøy po Jonovi se asi nejpříměji projevuje v doupěti u čarodějnice. Žárlivá nenávist k sokyni vzrůstá v kostele a zcela se projeví v setkání s rohatým skřetem. I samotná intenzita touhy a jednostranného citu, který ji váže na jedinou bytost, jí vlastně bere svobodu a potřebu ostatního světa, ba i vlastního života (s výjimkou života pro tento jediný cíl). Proto ve chvíli, kdy se cíl její jednostranné touhy stane nedosažitelným, ztrácí pro ni veškerý život smysl a stává se jí utrpením. V její bolesti dostanou volný průchod destruktivní síly, toužící zničit celý svět a vše živé. Touží přece i po vlastním zániku, který by ji zbavil oné bolesti a marné touhy, jako po zániku světa, který ji tuto bolest přichystal. </text:p>
      <text:p text:style-name="Text_20_body">Poslední možností, která se jí nabízí, je právě život v klamu a iluzi, život v zapomnění, stranou od skutečného života a skutečných lidí. Je zosobněn Haugkallem a jeho vábením. Ale není to opravdový život a Veslemøy si to dobře uvědomuje. Proto se nakonec dobrovolně rozhodne raději pro onen skutečný život, než pro sladký spánek v nevědomosti a falešných představách, byť tento život vyžaduje také to, aby se člověk naučil žít i s bolestí, trápením, <text:s/>jeho věčnou dvojznačností, vyvolávající neustálou nejistotu, a vůbec vším ostatním, co k němu patří. Je si totiž vědoma, že spolu s bolestí a trápením by se současně připravila i o všechno to nádherné a opravdové, co jí její láska nabízí, o své vzpomínky, o celý svět kolem sebe, který má přece ještě také tu druhou stránku. A to jí za to nestojí. Ze zážitků v kapitole <text:span text:style-name="T1">På Skare-kula</text:span><text:span text:style-name="T2"> už ví, že temné mocnosti oslabují život právě tím, že lidi lákají do slastného nevědomého spánku, aby tak získaly volný prostor k rozehrání své ničivé činnosti, vedoucí jen ke smrti a zániku.</text:span><text:span text:style-name="T2"><text:note text:id="ftn57" text:note-class="footnote"><text:note-citation>57</text:note-citation><text:note-body><text:p text:style-name="Footnote"><text:span text:style-name="Kapitalky">Svensen 1995</text:span>, str. 85</text:p></text:note-body></text:note></text:span><text:span text:style-name="T2"> Vrací</text:span> se tedy zpět ke své původní myšlence, vyřčené už v básni <text:span text:style-name="T1">Haugtussa</text:span>, že je lepší poznat pravou podstatu věcí, než jít světem jako hluchý a slepý. Teď ale už ví, jaká je cena takového poznání. Ví, že aby naplnila svůj opravdový život, musí se nejen naučit žít s trolly a temnými silami, ale také s nimi věčně bojovat a nepodlehnout jejich mámení a klamu.<text:note text:id="ftn58" text:note-class="footnote"><text:note-citation>58</text:note-citation><text:note-body><text:p text:style-name="Footnote">Tím se stává přesným protipólem <text:span text:style-name="T1">Peera Gynta </text:span><text:span text:style-name="T2">(ten sice také nakonec odmítl nabídky trollů, ale ze zcela jiných příčin, než je přesvědčení), kterému se spíše v mnohém může podobat Jon.</text:span></text:p></text:note-body></text:note> Jejich svět je totiž mnohem nebezpečnější, je-li pouze ignorován.<text:note text:id="ftn59" text:note-class="footnote"><text:note-citation>59</text:note-citation><text:note-body><text:p text:style-name="Footnote"><text:span text:style-name="Kapitalky">Svensen 1995</text:span>, str. 87</text:p></text:note-body></text:note> Tím dospěje ke své vlastní identitě a svobodě, spojené nutně i se zodpovědností.</text:p>
      <text:p text:style-name="Text_20_body">Arne Garborg tímto svým dílem stvořil nejen výraznou oslavu svého rodného kraje, jeho přírody, staré kultury a víry, jakož i prosté lidskosti obecně, ale také univerzální morální apel a naději i útěchu všem, kteří hledají a věčně pochybují, uprostřed světa plného mnohoznačných rozporů a nejistoty, o sobě samých i o všem kolem sebe.</text:p>
      <text:p text:style-name="P19">Resymé</text:p>
      <text:p text:style-name="Text_20_body">Kritikerne har plassert Arne Garborgs <text:span text:style-name="T1">Haugtussa</text:span><text:span text:style-name="T2"> i ulike kategorier. Men som oftest er disse kategoriene for snevre til at hele </text:span><text:span text:style-name="T1">Haugtussa</text:span><text:span text:style-name="T2"> kommer med. Det fins ikke bare kjærlighetslyrikk og naturlyrikk, men også samfunnskritikk i boka. Og faktisk</text:span> mye mer. Flere har prøvd å vise – mer eller mindre vellykket – hvordan samfunnskritikken passer inn i boka. Blant disse er for eksempel Arild Linneberg og Erik Bygstad. Noen har prøvd å vise at det fins en sammenheng mellom boka og forskjellige filosofiske retninger eller litterære sjangre og tradisjoner. Margunn Vikingstad setter følelsene til Veslemøy i sammenheng med begrepet <text:span text:style-name="T1">erotisme</text:span><text:span text:style-name="T2"> hos filosofen Georges Bataille. Åsfrid Svensen beskriver boka som en moderne fantastisk fortelling.</text:span></text:p>
      <text:p text:style-name="Text_20_body"><text:span text:style-name="T2">Flere er enige i at det viktigste i boka er dens eksistensielle</text:span> innhold. Det er også det som har størst betydning for den moderne leseren. Allerede innledningsdiktet viser at hovedtemaet i boka er en kamp med trollverdenen og de mørke maktene. Denne kampen står også fram som hovedmotiv fra det første diktet til det siste. Kjærlighetslyrikk, naturlyrikk og samfunnskritikk blir brukt som midler (motiver og bilder) for å illustrere kampens synlige og usynlige nærvær eller fravær. Troll, draug, hulder og andre underjordiske vesener er personifikasjoner av de mørke maktene som skjuler seg i menneskenes ubevisste liv, for dyriske drifter, villskap og ødeleggende krefter i oss selv. De står vanligvis under vår kontroll, men blir farlige hvis vi ignorerer dem, og kan til og med få makt over sjelen og gjerningene våre, hvis vi gir etter for deres lokkende løgner. Det er de samme kreftene og driftene som Sigmund Freud har beskrevet i verkene sine.</text:p>
      <text:p text:style-name="Text_20_body">Veslemøy blir ikke lenge trygg i huset sitt. Det viser seg at hun er synsk. Hun får se det som andre folk ikke kan se. Hun ser troll, draug og hulder. Hun ser dypt i menneskenes underbevissthet. Hun ser hva som skjer når mennesker ikke passer godt på de skjulte kreftene i seg selv. Derfor kan hun ikke ta del i selskapet og det glade livet. Hun er redd for det som hun ser og prøver å verne seg ved hjelp av den samme mørke kraften. Men det hjelper ikke. Det blir bare enda verre. Hun oppdager at hun må kjempe mot dem på en annen måte. </text:p>
      <text:p text:style-name="Text_20_body">Det er Jons kjærlighetssvik som gjør at Veslemøy åpner øynene. Hun ser plutselig hele sammenhengen. Hun ser hvem de mørke kreftene er og hva de vil. Hun ser pengelyst og maktvilje som et falskt mål som mange mennesker er villig til å ofre alt for. Men hun ser også mye mer. Hun ser alle de andre midlene som de mørke maktene bruker til å svekke livet og føre det inn i søvn og illusjon, for å få fritt spillerom. Hun ser alt det onde i verden, og også i seg selv. Hun er en del av denne verden, og de onde maktene er også skjult i henne selv. Først må hun kjempe mot sin hat mot den nye kjæresten til Jon, dernest må hun kjempe mot sin erotiske lengsel og sanselighet. Sist, men ikke minst, er det Haugkallen som lokker henne. Han tilbyr henne et hyggelig, sanselig liv i rikdom og glemsel. Men Veslemøy ønsker seg ikke et slikt liv. Hun vil ikke glemme kjæresten sin. Hun vil heller ikke glemme smerten. Hun vil heller leve et virkelig liv med alt det onde og smertelige som tilhører det. Så kommer hun tilbake til sin første overbevisning at hun<text:span text:style-name="T1"> „heller vil [...] med augo sjå, enn dauv og blind gjennom verdi gå og ikkje det sanne skilja!“ </text:span><text:span text:style-name="T2">(s. 27)</text:span><text:span text:style-name="T1">. </text:span><text:span text:style-name="T2">Selv om livet alltid blir fullt av smerte, tvetydighet, og dermed også fullt av stadig tvil og</text:span> usikkerhet, er det bedre enn død, søvn og løgn.</text:p>
      <text:p text:style-name="Text_20_body">Dermed blir Veslemøy voksen og moden. Hun blir kjent med alle livets sider, men hun lærer seg å leve med dem og kjempe mot dem. Og hun finner først og fremst seg selv, sin egen identitet. Hun vet om det onde i verden og i seg selv, og hun vet at hun stadig må kjempe mot det. Men jo bedre hun kjenner sin fiende, desto betre kan hun leve og kjempe mot den. Hun kan skille det gode fra det onde, og det virkelige fra det falske.</text:p>
      <text:p text:style-name="Text_20_body">Med <text:span text:style-name="T1">Haugtussa </text:span><text:span text:style-name="T2">hyllet Arne Garborg sitt eget hjem, Jæren, dens natur, gamle kultur, tradisjon og folketro, og menneskeligheten i det hele tatt. Like mye skapte han et verk med en allmenngyldig etisk dimensjon, håp og trøst for alle som stadig søker og tviler på alt, til og med seg selv, midt i denne verden full av uoversiktlige motsetninger og usikkerhet.</text:span></text:p>
      <text:p text:style-name="P20">Literatura</text:p>
      <table:table table:name="Literatura" table:style-name="Literatura">
        <table:table-column table:style-name="Literatura.A"/>
        <table:table-column table:style-name="Literatura.B"/>
        <table:table-row>
          <table:table-cell table:style-name="Literatura.A1" office:value-type="string">
            <text:p text:style-name="P21"><text:span text:style-name="Kapitalky">Bygstad 2000:</text:span></text:p>
          </table:table-cell>
          <table:table-cell table:style-name="Literatura.A1" office:value-type="string">
            <text:p text:style-name="P21"><text:span text:style-name="Kapitalky">Bygstad, Erik:</text:span> „Heilagbròt og alveland: <text:span text:style-name="T1">Haugtussa </text:span><text:span text:style-name="T2">av Arne Garborg“. </text:span><text:span text:style-name="T1">Edda. Nordisk tidskrift for litteraturforskning. 2/2000.</text:span><text:span text:style-name="T2"> Oslo: Universitetsforlaget, 2000. – s. 130-146</text:span></text:p>
          </table:table-cell>
        </table:table-row>
        <table:table-row>
          <table:table-cell table:style-name="Literatura.A1" office:value-type="string">
            <text:p text:style-name="Table_20_Contents"><text:span text:style-name="Kapitalky">Dale 1968:</text:span></text:p>
          </table:table-cell>
          <table:table-cell table:style-name="Literatura.A1" office:value-type="string">
            <text:p text:style-name="Table_20_Contents"><text:span text:style-name="Kapitalky">Dale, Johs. A.:</text:span> „Garborg i arbeid med «Haugtussa»“. <text:span text:style-name="T1">Norsk litterær årbok 1968.</text:span><text:span text:style-name="T2"> Oslo: Det Norske Samlaget, 1968. – s. 15-30</text:span></text:p>
          </table:table-cell>
        </table:table-row>
        <table:table-row>
          <table:table-cell table:style-name="Literatura.A1" office:value-type="string">
            <text:p text:style-name="Table_20_Contents"><text:span text:style-name="Kapitalky">Fretland 1981:</text:span></text:p>
          </table:table-cell>
          <table:table-cell table:style-name="Literatura.A1" office:value-type="string">
            <text:p text:style-name="Table_20_Contents"><text:span text:style-name="Kapitalky">Fretland, Jan Olav:</text:span> „Garborg og Grieg – framstilte dei same Haugtussa?“ In: <text:span text:style-name="Kapitalky">Time/Lejon 1981. – </text:span>s. 207-218</text:p>
          </table:table-cell>
        </table:table-row>
        <table:table-row>
          <table:table-cell table:style-name="Literatura.A1" office:value-type="string">
            <text:p text:style-name="Table_20_Contents"><text:span text:style-name="Kapitalky">Freud 1998:</text:span></text:p>
          </table:table-cell>
          <table:table-cell table:style-name="Literatura.A1" office:value-type="string">
            <text:p text:style-name="Table_20_Contents"><text:span text:style-name="Kapitalky">Freud, Sigmund:</text:span> <text:span text:style-name="T1">Nespokojenost v kultuře. </text:span><text:span text:style-name="T2">Praha: Hynek, 1998.</text:span></text:p>
          </table:table-cell>
        </table:table-row>
        <table:table-row>
          <table:table-cell table:style-name="Literatura.A1" office:value-type="string">
            <text:p text:style-name="Table_20_Contents"><text:span text:style-name="Kapitalky">Haugtussa:</text:span></text:p>
          </table:table-cell>
          <table:table-cell table:style-name="Literatura.A1" office:value-type="string">
            <text:p text:style-name="Table_20_Contents"><text:span text:style-name="Kapitalky">Garborg, Arne</text:span>: <text:span text:style-name="T1">Haugtussa og andre dikt. </text:span><text:span text:style-name="T2">Oslo: Noregs boklag, 1961.</text:span></text:p>
          </table:table-cell>
        </table:table-row>
        <table:table-row>
          <table:table-cell table:style-name="Literatura.A1" office:value-type="string">
            <text:p text:style-name="Table_20_Contents"><text:span text:style-name="Kapitalky">Linneberg 1981:</text:span></text:p>
          </table:table-cell>
          <table:table-cell table:style-name="Literatura.A1" office:value-type="string">
            <text:p text:style-name="Table_20_Contents"><text:span text:style-name="Kapitalky">Linneberg, Arild:</text:span> „<text:span text:style-name="T2">Poetisk trolldom for trælar“ In: </text:span><text:span text:style-name="T3">Time/Lejon 1981. – </text:span><text:span text:style-name="T2">s. 175-205</text:span></text:p>
          </table:table-cell>
        </table:table-row>
        <table:table-row>
          <table:table-cell table:style-name="Literatura.A1" office:value-type="string">
            <text:p text:style-name="Table_20_Contents"><text:span text:style-name="Kapitalky">Skard 1981:</text:span></text:p>
          </table:table-cell>
          <table:table-cell table:style-name="Literatura.A1" office:value-type="string">
            <text:p text:style-name="Table_20_Contents"><text:span text:style-name="Kapitalky">Skard, Sigmund:</text:span> „Versdiktaren Garborg“ In: <text:span text:style-name="T1">Å lese Garborg i dag. Artiklar.</text:span><text:span text:style-name="T2"> (Særtrykk av etterorda i Arne Garborg: </text:span><text:span text:style-name="T1">Verk 1-12</text:span><text:span text:style-name="T2">) Oslo: Aschehoug, 1981. – s. 89-99</text:span></text:p>
          </table:table-cell>
        </table:table-row>
        <table:table-row>
          <table:table-cell table:style-name="Literatura.A1" office:value-type="string">
            <text:p text:style-name="Table_20_Contents"><text:span text:style-name="Kapitalky">Stromšík 1990:</text:span></text:p>
          </table:table-cell>
          <table:table-cell table:style-name="Literatura.A1" office:value-type="string">
            <text:p text:style-name="Table_20_Contents"><text:span text:style-name="Kapitalky">Stromšík, Jiří:</text:span> „Proč právě Freud?“ In: Freud, Sigmund: <text:span text:style-name="T1">O člověku a kultuře. </text:span><text:span text:style-name="T2">Praha: Odeon, 1990. – s. 397-428</text:span></text:p>
          </table:table-cell>
        </table:table-row>
        <table:table-row>
          <table:table-cell table:style-name="Literatura.A1" office:value-type="string">
            <text:p text:style-name="Table_20_Contents"><text:span text:style-name="Kapitalky">Svensen 1995:</text:span></text:p>
          </table:table-cell>
          <table:table-cell table:style-name="Literatura.A1" office:value-type="string">
            <text:p text:style-name="Table_20_Contents"><text:span text:style-name="Kapitalky">Svensen, Åsfrid:</text:span> „«Alt dult i myrkre vankar». Haugtussa som fantastisk litteratur.“ <text:span text:style-name="T1">Norsk litterær årbok 1995. </text:span><text:span text:style-name="T2">– s.</text:span> 76-87</text:p>
          </table:table-cell>
        </table:table-row>
        <table:table-row>
          <table:table-cell table:style-name="Literatura.A1" office:value-type="string">
            <text:p text:style-name="Table_20_Contents"><text:span text:style-name="Kapitalky">Særheim 1981:</text:span></text:p>
          </table:table-cell>
          <table:table-cell table:style-name="Literatura.A1" office:value-type="string">
            <text:p text:style-name="Table_20_Contents"><text:span text:style-name="Kapitalky">Særheim, Inge:</text:span> „Fakskvite brimhestar og æveheims orgetone – Ord- og biletbruk i Garborgs sjøskildringar og strandbuens stadnamn.“ In: <text:span text:style-name="T3">Time/Lejon 1981. – </text:span><text:span text:style-name="T2">s. 151-162</text:span></text:p>
          </table:table-cell>
        </table:table-row>
        <table:table-row>
          <table:table-cell table:style-name="Literatura.A1" office:value-type="string">
            <text:p text:style-name="Table_20_Contents"><text:span text:style-name="T3">Time/Lejon 1981:</text:span></text:p>
          </table:table-cell>
          <table:table-cell table:style-name="Literatura.A1" office:value-type="string">
            <text:p text:style-name="Table_20_Contents"><text:span text:style-name="Kapitalky">Time, Sveinung; Lejon, Egil</text:span> (ed.):<text:span text:style-name="T1"> Aadne Garborg. – «Sandheden – Sandheden, om den saa skal føre til Helvede!»</text:span><text:span text:style-name="T2"> Oslo: Noregs Boklag, 1981.</text:span><text:span text:style-name="T1"> <text:s text:c="2"/></text:span></text:p>
          </table:table-cell>
        </table:table-row>
        <table:table-row>
          <table:table-cell table:style-name="Literatura.A1" office:value-type="string">
            <text:p text:style-name="Table_20_Contents"><text:span text:style-name="Kapitalky">Vikingstad 2001:</text:span></text:p>
          </table:table-cell>
          <table:table-cell table:style-name="Literatura.A1" office:value-type="string">
            <text:p text:style-name="Table_20_Contents"><text:span text:style-name="Kapitalky">Vikingstad, Margunn:</text:span> „Natur, erotisme og identitet i Arne Garborgs <text:span text:style-name="T1">Haugtussa.</text:span><text:span text:style-name="T2">“ In: </text:span><text:span text:style-name="T1">Norskrift. 102/2001. – </text:span><text:span text:style-name="T2">s. 89-104</text:span></text:p>
          </table:table-cell>
        </table:table-row>
      </table:table>
      <text:p text:style-name="Text_20_body"/>
      <text:p text:style-name="P11"/>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Nimbus Roman No9 L" svg:font-family="'Nimbus Roman No9 L'" style:font-pitch="variable"/>
    <style:font-face style:name="Nimbus Sans L" svg:font-family="'Nimbus Sans L'"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cs" fo:country="CZ"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Nimbus Roman No9 L" fo:font-size="12pt" fo:language="cs" fo:country="CZ"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011cm" fo:line-height="100%" fo:text-align="justify" style:justify-single-word="false" fo:text-indent="1cm" style:auto-text-indent="false" fo:padding="0cm" fo:border="none"/>
      <style:text-properties fo:font-variant="normal" fo:text-transform="non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Nimbus Sans L"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54cm" fo:margin-bottom="0.12cm" fo:line-height="100%" fo:text-align="start"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52cm" fo:margin-bottom="0.109cm"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left="0cm" fo:margin-right="0cm" fo:line-height="100%"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align="start" style:justify-single-word="false" fo:text-indent="0cm" style:auto-text-indent="false" text:number-lines="false" text:line-number="0">
        <style:tab-stops/>
      </style:paragraph-properties>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4.001cm" fo:margin-right="0cm" fo:text-indent="-4.001cm" style:auto-text-indent="false">
        <style:tab-stops>
          <style:tab-stop style:position="17cm" style:type="right" style:leader-style="dotted" style:leader-text="."/>
        </style:tab-stops>
      </style:paragraph-properties>
    </style:style>
    <style:style style:name="Citat" style:family="paragraph" style:parent-style-name="Text_20_body" style:next-style-name="Text_20_body">
      <style:paragraph-properties fo:margin-left="1cm" fo:margin-right="1cm" fo:margin-top="0.499cm" fo:margin-bottom="0.51cm" fo:line-height="100%" fo:text-indent="0cm" style:auto-text-indent="false"/>
      <style:text-properties fo:font-size="10pt"/>
    </style:style>
    <style:style style:name="Citat_20_verse" style:display-name="Citat verse" style:family="paragraph" style:parent-style-name="Citat" style:master-page-name="">
      <style:paragraph-properties fo:margin-top="0cm" fo:margin-bottom="0cm" fo:text-align="center" style:justify-single-word="false"/>
    </style:style>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Untitled1" style:family="text"/>
    <style:style style:name="Untitled2" style:family="text"/>
    <style:style style:name="Kapitalky" style:family="text">
      <style:text-properties fo:font-variant="small-caps"/>
    </style:style>
    <style:style style:name="Kurziva" style:family="text">
      <style:text-properties fo:font-style="italic"/>
    </style:style>
    <text:outline-style>
      <text:outline-level-style text:level="1" style:num-suffix=". " style:num-format="1"/>
      <text:outline-level-style text:level="2" style:num-suffix=". " style:num-format="1" text:display-levels="2"/>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bibliography-configuration text:prefix="(" text:suffix=")" text:sort-by-position="false" text:sort-algorithm="alphanumeric" fo:language="cs" fo:country="CZ">
      <text:sort-key text:key="identifier" text:sort-ascending="true"/>
    </text:bibliography-configuration>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fo:font-style="italic"/>
    </style:style>
    <style:style style:name="P2"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fo:border-top="0.002cm solid #000000" fo:border-bottom="none" fo:border-left="none" fo:border-right="none" fo:padding="0.049cm"/>
      </style:footer-style>
    </style:page-layout>
    <style:page-layout style:name="pm2">
      <style:page-layout-properties fo:page-width="21.001cm" fo:page-height="29.7cm" style:num-format=""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title>Haugtussa - boj s trolly a temnými silami</text:title></text:p>
      </style:header>
      <style:footer>
        <text:p text:style-name="P2"><text:page-number text:select-page="current">21</text:page-number></text:p>
      </style:footer>
      <style:footer-left>
        <text:p text:style-name="P2"><text:page-number text:select-page="current">21</text:page-number></text:p>
      </style:footer-left>
    </style:master-page>
    <style:master-page style:name="First_20_Page" style:display-name="First Page" style:page-layout-name="pm2" style:next-style-name="Standard"/>
    <style:master-page style:name="Footnote" style:page-layout-name="pm3"/>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dc:title>Haugtussa - boj s trolly a temnými silami</dc:title>
    <meta:initial-creator>Pavel Vond?i?ka</meta:initial-creator>
    <meta:creation-date>2002-08-30T15:46:41</meta:creation-date>
    <dc:creator>Pavel Vondřička</dc:creator>
    <dc:date>2006-03-05T19:45:15</dc:date>
    <meta:printed-by>Pavel Vondřička</meta:printed-by>
    <meta:print-date>2002-12-21T01:13:51</meta:print-date>
    <dc:language>cs-CZ</dc:language>
    <meta:editing-cycles>643</meta:editing-cycles>
    <meta:editing-duration>P3DT23H26M5S</meta:editing-duration>
    <meta:user-defined meta:name="Info 1"/>
    <meta:user-defined meta:name="Info 2"/>
    <meta:user-defined meta:name="Info 3"/>
    <meta:user-defined meta:name="Info 4"/>
    <meta:document-statistic meta:table-count="1" meta:image-count="0" meta:object-count="0" meta:page-count="23" meta:paragraph-count="330" meta:word-count="10740" meta:character-count="65350"/>
  </office:meta>
</office:document-meta>
</file>