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nb" fo:country="NO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language="nb" fo:country="NO"/>
    </style:style>
    <style:style style:name="T1" style:family="text">
      <style:text-properties fo:language="nb" fo:country="NO"/>
    </style:style>
    <style:style style:name="T2" style:family="text">
      <style:text-properties fo:language="nb" fo:country="N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g les bókina. &gt; Lestu bókina!</text:p>
      <text:p text:style-name="P3"><text:line-break/>Ég greiði mér.<text:line-break/>Ég hlusta á fréttirnar.<text:line-break/>Ég hvíli mig.<text:line-break/>Ég næ í matinn.<text:line-break/>Ég ek ekki hratt.<text:line-break/>Ég syndi hratt.<text:line-break/>Ég segi sannleikann.<text:line-break/>Ég horfi á sjónvarpið.<text:line-break/>Ég lána hjólið þitt.<text:line-break/>Ég þegi.<text:line-break/>Ég skrifa mömmu bréf.<text:line-break/>Ég legg glasið á borðið.<text:line-break/>Ég hlusta á tónlistina.<text:line-break/>Ég fæ mér sæti.<text:line-break/>Ég skipti um föt.<text:line-break/>Ég geymi bréfin.<text:line-break/>Ég hringi í vinkonu mína.</text:p>
      <text:p text:style-name="P1"><text:span text:style-name="T1">Ég teikna húsið.<text:line-break/>Ég merki pakkana.<text:line-break/>Ég helli mjólkinni í glas.<text:line-break/><text:line-break/></text:span><text:span text:style-name="T2">Á ég að láta klippa mig? &gt; Já, láttu klippa þig!</text:span></text:p>
      <text:p text:style-name="P3"/>
      <text:p text:style-name="P1"><text:span text:style-name="T1">Á ég að hætta ad reykja?<text:line-break/>Á ég að koma með þér í bíó?<text:line-break/>Á ég að opna gluggann?<text:line-break/>Á ég að kaupa bókina?<text:line-break/>Á ég að synda yfir laugina?<text:line-break/>Á ég að halda á myndinni?<text:line-break/>Á ég að bjóða fólkinu heim?<text:line-break/>Á ég að selja þér bílinn?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Korecká</meta:initial-creator>
    <meta:creation-date>2017-04-25T12:02:55.45</meta:creation-date>
    <meta:generator>LibreOffice/5.3.1.2$MacOSX_X86_64 LibreOffice_project/e80a0e0fd1875e1696614d24c32df0f95f03deb2</meta:generator>
    <dc:date>2017-04-25T12:04:06.83</dc:date>
    <dc:creator>Lucie Korecká</dc:creator>
    <meta:editing-duration>PT1M13S</meta:editing-duration>
    <meta:editing-cycles>1</meta:editing-cycles>
    <meta:print-date>2017-04-27T14:17:50.076876000</meta:print-date>
    <meta:document-statistic meta:table-count="0" meta:image-count="0" meta:object-count="0" meta:page-count="1" meta:paragraph-count="4" meta:word-count="139" meta:character-count="672" meta:non-whitespace-character-count="534"/>
  </office:meta>
</office:document-meta>
</file>