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language="is" fo:country="IS"/>
    </style:style>
    <style:style style:name="T2" style:family="text">
      <style:text-properties fo:language="is" fo:country="I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andardní_20_písmo_20_odstavce"><text:span text:style-name="T2">BÁÐIR, ALLIR</text:span></text:span><text:span text:style-name="Standardní_20_písmo_20_odstavce"><text:span text:style-name="T1"><text:line-break/>Bækur Braga og Einars hafa ….............. verið tilnefndar til íslensku bókmenntaverðlaunanna. <text:line-break/>Bækur Braga, Einars og Arnaldar voru …..................... kynntar á Súfistanum. <text:line-break/>Einar og Jóhanna ætla ….............. að lesa upp úr verkum sínum í kvöld. <text:line-break/>Einar, Jóhanna og Arnaldur ætla ........................ að lesa upp úr verkum sínum í kvöld. <text:line-break/>Arnaldur og Bragi eru .................. rithöfundar. <text:line-break/>Einar, Bragi og Arnaldur eru …...................... rithöfundar. <text:line-break/>Tinna og Jóhanna hafa ….................... áhuga á bókum. <text:line-break/><text:line-break/></text:span></text:span><text:span text:style-name="Standardní_20_písmo_20_odstavce"><text:span text:style-name="T2">ÞESSI</text:span></text:span><text:span text:style-name="Standardní_20_písmo_20_odstavce"><text:span text:style-name="T1"><text:line-break/>…................... menn heita Bragi og Einar. <text:line-break/>Sérðu …................... báta þarna? <text:line-break/>Eru Bragi og Einar á …...................... stóru bátum? <text:line-break/>Eru …................................ strákar vinir þínir? <text:line-break/>Eru þeir á …......................... rauðu hjólum? <text:line-break/>En hver á …........................... fótbolta? <text:line-break/>…............................ tveir krakkar eiga ….................... bolta. <text:line-break/>Ég þekki …...................... konur. <text:line-break/>Þær vinna í …........................... bókabúðum þarna. <text:line-break/>Þess vegna eru þær með allar ............................. bækur. <text:line-break/>Ég hef einmitt mikinn áhuga á …........................ bókum - sérstaklega …................ um íþróttirnar! <text:line-break/>…....................... litlu bækur um skák finnst mér líka mjög spennandi. <text:line-break/>….................... hjól eru gömul og lúin. <text:line-break/>Nei, við eigum …...................... hjól, þau eru ekki gömul! <text:line-break/>Við ferðumst á ….................. hjólum á hverjum degi í vinnuna. <text:line-break/>Á …...................... hjólum stundum við okkar líkamsrækt! <text:line-break/><text:line-break/></text:span></text:span><text:span text:style-name="Standardní_20_písmo_20_odstavce"><text:span text:style-name="T2">ÞESSI</text:span></text:span><text:span text:style-name="Standardní_20_písmo_20_odstavce"><text:span text:style-name="T1"><text:line-break/>Ég hlusta allaf á ….................. tónlist heima hjá mér. Mér finnst gott að horfa á …................... góðu bíómyndir. Ég nýt þess að stunda …..................... íþróttir og sérstaklega finnst mér gaman að fara í …....................... líkamsrækt sem ég fer í þrisvar í viku. Ég fer aldrei á …....................... skíði aftur, það er vont að detta. Mér finnst hins vegar gaman að fara í …............................. golf sem ég er nýbyrjaður að stunda. Honum finnst gaman að vera í …......................... fótbolta en hann hlustar aldrei á ….......................... geisladiska sem ég gaf honum. <text:s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Korecká</meta:initial-creator>
    <meta:creation-date>2017-03-02T09:26:07.28</meta:creation-date>
    <meta:generator>LibreOffice/5.3.0.3$MacOSX_X86_64 LibreOffice_project/7074905676c47b82bbcfbea1aeefc84afe1c50e1</meta:generator>
    <dc:date>2017-03-02T09:46:41.46</dc:date>
    <dc:creator>Lucie Korecká</dc:creator>
    <meta:editing-duration>PT15M9S</meta:editing-duration>
    <meta:editing-cycles>1</meta:editing-cycles>
    <meta:document-statistic meta:table-count="0" meta:image-count="0" meta:object-count="0" meta:page-count="1" meta:paragraph-count="1" meta:word-count="275" meta:character-count="2170" meta:non-whitespace-character-count="1868"/>
  </office:meta>
</office:document-meta>
</file>